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460, Zuidpolder fase 2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8 februari 2025 een besluit genomen op de aanvraag met Z2024-00000460 voor nieuwbouw van 39 woningen op erf 3 (tegenover het Veloterrein) en 67 woningen op erf 5 (tegenover Achterzeedijk 39-41, 2992 SB Barendrecht) locatie Zuidpolder fase 2 te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februar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8153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3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3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0</meta:user-defined>
    <meta:user-defined meta:name="DCTERMS.abstract">Betreft: nieuwbouw grondgebonden woningen op erf 3 en erf 5 [Z2024-00000460], Zuidpolder fase 2 te Barendrecht</meta:user-defined>
    <dc:language>nl</dc:language>
    <meta:user-defined meta:name="OVERHEIDop.locatietype/OVERHEIDop.gebiedsmarkering">Vlak</meta:user-defined>
    <meta:user-defined meta:name="DC.title">Kennisgeving besluit omgevingsvergunning Z2024-00000460, Zuidpolder fase 2 te Barendrech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1533</meta:user-defined>
    <meta:user-defined meta:name="OVERHEIDop.GmbID/DC.identifier">gmb-2025-81533</meta:user-defined>
    <meta:user-defined meta:name="OVERHEIDop.versieInformatie"/>
  </office:meta>
</office:document-meta>
</file>