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een laagspanningskabel en een mantelbuis door een open ontgraving, nabij Winkelcentrum Hoogzandveld 24C en nabij de hoek Haagwinde en Ratelaar 3434EE Nieuwegein, Z2024-000019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Winkelcentrum Hoogzandveld 24C en nabij de hoek Haagwinde en Ratelaar 3434EE Nieuwegein</text:p>
            <text:p text:style-name="common-al">
            <text:span text:style-name="nadrukcur">Omschrijving: </text:span>het leggen van een laagspanningskabel en een mantelbuis door een open ontgraving</text:p>
            <text:p text:style-name="common-al">
            <text:span text:style-name="nadrukcur">Kenmerk: </text:span>Z2024-00001929</text:p>
            <text:p text:style-name="common-al">
            <text:span text:style-name="nadrukcur">Datum verzending: </text:span>30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9</meta:user-defined>
    <meta:user-defined meta:name="DCTERMS.abstract">Betreft: Beschikking op aanvraag op locatie nabij Winkelcentrum Hoogzandveld 24C en nabij de hoek Haagwinde en Ratelaar 3434EE Nieuwegein</meta:user-defined>
    <dc:language>nl</dc:language>
    <meta:user-defined meta:name="OVERHEIDop.locatietype/OVERHEIDop.gebiedsmarkering">Punt</meta:user-defined>
    <meta:user-defined meta:name="DC.title">Besluit Omgevingsvergunning, het leggen van een laagspanningskabel en een mantelbuis door een open ontgraving, nabij Winkelcentrum Hoogzandveld 24C en nabij de hoek Haagwinde en Ratelaar 3434EE Nieuwegein, Z2024-00001929</meta:user-defined>
    <meta:user-defined meta:name="DCTERMS.W3CDTF/DCTERMS.available">2025-01-09</meta:user-defined>
    <meta:user-defined meta:name="DCTERMS.W3CDTF/OVERHEIDop.jaargang">2025</meta:user-defined>
    <meta:user-defined meta:name="OVERHEIDop.publicationIssue">8153</meta:user-defined>
    <meta:user-defined meta:name="OVERHEIDop.GmbID/DC.identifier">gmb-2025-8153</meta:user-defined>
    <meta:user-defined meta:name="OVERHEIDop.versieInformatie"/>
  </office:meta>
</office:document-meta>
</file>