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BEDRIJFSPAND, URANUS 6 HEERENVEEN, URANUS, NABIJ NUMMER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bedrijfspand op het perceel Uranus 6, 8448 CR Heerenveen, Uranus, nabij nummer 6 Heerenveen (21-0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152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2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2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60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GROTEN EN VERANDEREN VAN EEN BEDRIJFSPAND, URANUS 6 HEERENVEEN, URANUS, NABIJ NUMMER 6 HEERENVE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528</meta:user-defined>
    <meta:user-defined meta:name="OVERHEIDop.GmbID/DC.identifier">gmb-2025-81528</meta:user-defined>
    <meta:user-defined meta:name="OVERHEIDop.versieInformatie"/>
  </office:meta>
</office:document-meta>
</file>