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502, Oosteinde 5, 2991LG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9 februari 2025 een besluit genomen op de aanvraag met Z2024-00000502 voor het nieuw bouwen van drie bedrijfsverzamelgebouwen op locatie Oosteinde 5, 2991LG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0 februar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8152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2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2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2</meta:user-defined>
    <meta:user-defined meta:name="DCTERMS.abstract">Betreft: het nieuw bouwen van drie bedrijfsverzamelgebouwen  [Z2024-00000502], Oosteinde 5, 2991LG Barendrecht</meta:user-defined>
    <dc:language>nl</dc:language>
    <meta:user-defined meta:name="OVERHEIDop.locatietype/OVERHEIDop.gebiedsmarkering">Vlak</meta:user-defined>
    <meta:user-defined meta:name="DC.title">Kennisgeving besluit omgevingsvergunning Z2024-00000502, Oosteinde 5, 2991LG Barendrech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527</meta:user-defined>
    <meta:user-defined meta:name="OVERHEIDop.GmbID/DC.identifier">gmb-2025-81527</meta:user-defined>
    <meta:user-defined meta:name="OVERHEIDop.versieInformatie"/>
  </office:meta>
</office:document-meta>
</file>