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8, 6211GX Maastricht. Verlenging beslistermijn omgevingsvergunning, het gevel voegen &amp; tuindeur m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26</text:p>
            <text:p text:style-name="common-al">
            <text:span text:style-name="nadrukvet">Minckelersstraat 18, 6211GX Maastricht</text:span>
          </text:p>
            <text:p text:style-name="common-al">
            <text:span text:style-name="nadrukvet">het gevel voegen &amp; tuindeur maken </text:span>
          </text:p>
            <text:p text:style-name="common-al"/>
            <text:p text:style-name="common-al">
            <text:span text:style-name="nadrukvet">Datum ontvangst aanvraag:</text:span> 18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5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6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nckelersstraat 18, 6211GX Maastricht. Verlenging beslistermijn omgevingsvergunning, het gevel voegen &amp; tuindeur mak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22</meta:user-defined>
    <meta:user-defined meta:name="OVERHEIDop.GmbID/DC.identifier">gmb-2025-81522</meta:user-defined>
    <meta:user-defined meta:name="OVERHEIDop.versieInformatie"/>
  </office:meta>
</office:document-meta>
</file>