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warmtepomp en houtkachel op de locatie Watermuntlaantje 4 te Landsmeer, ingekomen 2 januari 2025, zaaknummer ODIJ-Z-25-1543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schuur, warmtepomp en houtkachel op de locatie Watermuntlaantje 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15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ur, warmtepomp en houtkachel op de locatie Watermuntlaantje 4 te Landsmeer, ingekomen 2 januari 2025, zaaknummer ODIJ-Z-25-154301</meta:user-defined>
    <meta:user-defined meta:name="DCTERMS.W3CDTF/DCTERMS.available">2025-01-09</meta:user-defined>
    <meta:user-defined meta:name="DCTERMS.W3CDTF/OVERHEIDop.jaargang">2025</meta:user-defined>
    <meta:user-defined meta:name="OVERHEIDop.publicationIssue">8152</meta:user-defined>
    <meta:user-defined meta:name="OVERHEIDop.GmbID/DC.identifier">gmb-2025-8152</meta:user-defined>
    <meta:user-defined meta:name="OVERHEIDop.versieInformatie"/>
  </office:meta>
</office:document-meta>
</file>