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verlengen van een huurovereenkomst van het perceel gelegen nabij Franklinstraat in Zoetermeer, kadastraal bekend gemeente Zegwaard, sectie E nummer 802 (gedeeltelijk) </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verlengen van de huurovereenkomst van het perceel gemeente Zegwaard, sectie E, nummer 802 (gedeeltelijk) met Bunnik Groep met een grootte van +/- 1000 m². </text:p>
            <text:p text:style-name="common-al">De gemeente Zoetermeer meent dat Bunnik Groep de enige serieuze gegadigde is die in aanmerking komt voor de beoogde (-verlenging van de-) huurovereenkomst van het voormelde perceel. De gemeente Zoetermeer heeft daarbij het volgende in overweging genomen:</text:p>
            <text:list text:style-name="id1-3-2-1-1-3">
              <text:list-item text:style-override="id1-3-2-1-1-3-1">
                <text:number>•</text:number>
                <text:p text:style-name="al">De gemeente heeft het onderhoud van de openbare ruimte in 2023 aanbesteed;</text:p>
              </text:list-item>
              <text:list-item text:style-override="id1-3-2-1-1-3-2">
                <text:number>•</text:number>
                <text:p text:style-name="al">Bunnik Groep is in dat kader als opdrachtnemer gecontracteerd;</text:p>
              </text:list-item>
              <text:list-item text:style-override="id1-3-2-1-1-3-3">
                <text:number>•</text:number>
                <text:p text:style-name="al">In de uitoefening van deze opdracht is gebleken dat Bunnik Groep opslag langer nodig heeft voor het tijdelijk opslaan van de bij het onderhoud vrijgekomen materialen dan wel voor de opslag van de voor het onderhoud benodigde materialen, zoals stenen, zand, nieuwe bomen om aan te planten en vrijgekomen houtsnippers;</text:p>
              </text:list-item>
              <text:list-item text:style-override="id1-3-2-1-1-3-4">
                <text:number>•</text:number>
                <text:p text:style-name="al">Deze locatie de enige geschikte locatie in de buurt voor de opslag van de materialen is gebleken en de opslag noodzakelijk is om het onderhoud van de openbare ruimte efficiënt te kunnen uitvoeren;</text:p>
              </text:list-item>
              <text:list-item text:style-override="id1-3-2-1-1-3-5">
                <text:number>•</text:number>
                <text:p text:style-name="al">In het Beleidskader uitgifte vastgoed van de gemeente is opgenomen dat een uitzondering op het volgen van een openbare selectieprocedure en derhalve een-op-een uitgifte van de gemeentegrond mogelijk is in geval van een dringend noodzakelijke ruimtebehoefte;</text:p>
              </text:list-item>
              <text:list-item text:style-override="id1-3-2-1-1-3-6">
                <text:number>•</text:number>
                <text:p text:style-name="al">De verhuur van de grond derhalve noodzakelijk is om de redenen zoals hierboven omschreven. Om bovengenoemde redenen dient Bunnik Groep als enige serieuze gegadigde te worden beschouwd die voor verhuur van de grond in aanmerking komt.</text:p>
              </text:list-item>
            </text:list>
            <text:p text:style-name="common-al">
            <text:span text:style-name="nadrukvet">Vervaltermijn </text:span>
          </text:p>
            <text:p text:style-name="common-al">Indien u zich niet kunt verenigen met dit voornemen tot (-verlenging van de-) huurovereenkomst,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15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verlengen van een huurovereenkomst van het perceel gelegen nabij Franklinstraat in Zoetermeer, kadastraal bekend gemeente Zegwaard, sectie E nummer 802 (gedeeltelijk)</meta:user-defined>
    <meta:user-defined meta:name="DCTERMS.W3CDTF/DCTERMS.available">2025-02-27</meta:user-defined>
    <meta:user-defined meta:name="DCTERMS.W3CDTF/OVERHEIDop.jaargang">2025</meta:user-defined>
    <meta:user-defined meta:name="OVERHEIDop.publicationIssue">81519</meta:user-defined>
    <meta:user-defined meta:name="OVERHEIDop.GmbID/DC.identifier">gmb-2025-81519</meta:user-defined>
    <meta:user-defined meta:name="OVERHEIDop.versieInformatie"/>
  </office:meta>
</office:document-meta>
</file>