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2-1-1">
      <style:table-column-properties style:rel-column-width="45*"/>
    </style:style>
    <style:style style:family="table-column" style:parent-style-name="colspec" style:name="id1-3-2-2-1-3-2-2-1-2">
      <style:table-column-properties style:rel-column-width="45*"/>
    </style:style>
    <text:list-style style:name="id1-3-2-2-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3-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2-2-1-1">
      <style:table-column-properties style:rel-column-width="45*"/>
    </style:style>
    <style:style style:family="table-column" style:parent-style-name="colspec" style:name="id1-3-2-2-1-4-2-2-1-2">
      <style:table-column-properties style:rel-column-width="45*"/>
    </style:style>
    <text:list-style style:name="id1-3-2-2-1-4-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5-2-2-1-1">
      <style:table-column-properties style:rel-column-width="45*"/>
    </style:style>
    <style:style style:family="table-column" style:parent-style-name="colspec" style:name="id1-3-2-2-1-5-2-2-1-2">
      <style:table-column-properties style:rel-column-width="45*"/>
    </style:style>
    <text:list-style style:name="id1-3-2-2-1-5-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3-2-2-1-1">
      <style:table-column-properties style:rel-column-width="45*"/>
    </style:style>
    <style:style style:family="table-column" style:parent-style-name="colspec" style:name="id1-3-2-2-2-3-2-2-1-2">
      <style:table-column-properties style:rel-column-width="45*"/>
    </style:style>
    <text:list-style style:name="id1-3-2-2-2-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2-1-3-1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3-3-2-2-1-1">
      <style:table-column-properties style:rel-column-width="52*"/>
    </style:style>
    <style:style style:family="table-column" style:parent-style-name="colspec" style:name="id1-3-2-2-3-3-2-2-1-2">
      <style:table-column-properties style:rel-column-width="37*"/>
    </style:style>
    <text:list-style style:name="id1-3-2-2-3-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1-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1-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1-3-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1-3-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1-3-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1-3-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2-1-3-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2-1-3-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1-3-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2-1-3-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2-1-3-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1-3-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2-1-3-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2-1-3-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2-1-3-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2-1-3-2-1-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1-3-5-1-2-2">
      <text:list-level-style-bullet style:num-suffix="" text:bullet-char="​" text:level="1">
        <style:list-level-properties text:min-label-width="10mm"/>
      </text:list-level-style-bullet>
    </text:list-style>
    <text:list-style style:name="id1-3-2-2-3-3-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3-12-1-1">
      <text:list-level-style-bullet style:num-suffix="" text:bullet-char="​" text:level="1">
        <style:list-level-properties text:min-label-width="10mm"/>
      </text:list-level-style-bullet>
    </text:list-style>
    <text:list-style style:name="id1-3-2-2-3-3-2-2-1-3-12-1-1-1">
      <text:list-level-style-bullet style:num-suffix="" text:bullet-char="​" text:level="1">
        <style:list-level-properties text:min-label-width="10mm"/>
      </text:list-level-style-bullet>
    </text:list-style>
    <text:list-style style:name="id1-3-2-2-3-3-2-2-1-3-1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4-2-2-1-1">
      <style:table-column-properties style:rel-column-width="45*"/>
    </style:style>
    <style:style style:family="table-column" style:parent-style-name="colspec" style:name="id1-3-2-2-3-4-2-2-1-2">
      <style:table-column-properties style:rel-column-width="45*"/>
    </style:style>
    <text:list-style style:name="id1-3-2-2-3-4-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5-2-2-1-1">
      <style:table-column-properties style:rel-column-width="45*"/>
    </style:style>
    <style:style style:family="table-column" style:parent-style-name="colspec" style:name="id1-3-2-2-3-5-2-2-1-2">
      <style:table-column-properties style:rel-column-width="45*"/>
    </style:style>
    <text:list-style style:name="id1-3-2-2-3-5-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2-1-3-1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2-1-3-1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2-2-1-3-1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2-2-1-3-1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1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1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2-2-1-3-16-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2-2-1-3-1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2-1-3-17-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2-1-3-18-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2-2-1-3-18-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3-6-2-2-1-1">
      <style:table-column-properties style:rel-column-width="45*"/>
    </style:style>
    <style:style style:family="table-column" style:parent-style-name="colspec" style:name="id1-3-2-2-3-6-2-2-1-2">
      <style:table-column-properties style:rel-column-width="45*"/>
    </style:style>
    <text:list-style style:name="id1-3-2-2-3-6-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7-2-2-1-1">
      <style:table-column-properties style:rel-column-width="45*"/>
    </style:style>
    <style:style style:family="table-column" style:parent-style-name="colspec" style:name="id1-3-2-2-3-7-2-2-1-2">
      <style:table-column-properties style:rel-column-width="45*"/>
    </style:style>
    <text:list-style style:name="id1-3-2-2-3-7-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1-3-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1-3-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1-3-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1-3-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1-3-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1-3-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2-2-1-1">
      <style:table-column-properties style:rel-column-width="55*"/>
    </style:style>
    <style:style style:family="table-column" style:parent-style-name="colspec" style:name="id1-3-2-2-3-8-2-2-1-2">
      <style:table-column-properties style:rel-column-width="40*"/>
    </style:style>
    <text:list-style style:name="id1-3-2-2-3-8-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2-1-3-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1-3-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1-3-1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1-3-1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1-3-1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2-1-3-1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2-1-3-1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2-2-1-3-1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3-9-2-2-1-1">
      <style:table-column-properties style:rel-column-width="45*"/>
    </style:style>
    <style:style style:family="table-column" style:parent-style-name="colspec" style:name="id1-3-2-2-3-9-2-2-1-2">
      <style:table-column-properties style:rel-column-width="45*"/>
    </style:style>
    <text:list-style style:name="id1-3-2-2-3-9-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1-3-8-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1-3-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1-3-9-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1-3-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1-3-10-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1-3-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1-3-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0-2-2-1-1">
      <style:table-column-properties style:rel-column-width="45*"/>
    </style:style>
    <style:style style:family="table-column" style:parent-style-name="colspec" style:name="id1-3-2-2-3-10-2-2-1-2">
      <style:table-column-properties style:rel-column-width="45*"/>
    </style:style>
    <text:list-style style:name="id1-3-2-2-3-10-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3-2-2-1-1">
      <style:table-column-properties style:rel-column-width="52*"/>
    </style:style>
    <style:style style:family="table-column" style:parent-style-name="colspec" style:name="id1-3-2-2-4-3-2-2-1-2">
      <style:table-column-properties style:rel-column-width="43*"/>
    </style:style>
    <text:list-style style:name="id1-3-2-2-4-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1-3-13-1-1">
      <text:list-level-style-bullet style:num-suffix="" text:bullet-char="​" text:level="1">
        <style:list-level-properties text:min-label-width="10mm"/>
      </text:list-level-style-bullet>
    </text:list-style>
    <text:list-style style:name="id1-3-2-2-4-3-2-2-1-3-13-1-1-1">
      <text:list-level-style-bullet style:num-suffix="" text:bullet-char="​" text:level="1">
        <style:list-level-properties text:min-label-width="10mm"/>
      </text:list-level-style-bullet>
    </text:list-style>
    <text:list-style style:name="id1-3-2-2-4-3-2-2-1-3-1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2-1-3-1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2-1-3-1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2-1-3-1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2-1-3-1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2-1-3-16-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2-1-3-1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2-1-3-17-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2-1-3-18-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2-2-1-3-18-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2-2-1-3-19-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2-2-1-3-19-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2-2-1-3-20-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2-1-3-20-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2-1-3-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2-1-3-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2-1-3-2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1-3-2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1-3-23-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2-1-3-23-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2-1-3-24-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2-2-1-3-24-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2-2-1-3-25-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2-2-1-3-25-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2-2-1-3-26-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3-2-2-1-3-26-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3-2-2-1-3-27-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3-2-2-1-3-27-1-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3-2-2-1-3-28-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3-2-2-1-3-28-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3-2-2-1-3-29-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3-2-2-1-3-29-1-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3-2-2-1-3-30-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3-2-2-1-3-30-1-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3-2-2-1-3-31-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3-2-2-1-3-31-1-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3-2-2-1-3-32-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2-2-1-3-32-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2-2-1-3-33-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2-2-1-3-33-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2-2-1-3-34-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3-2-2-1-3-34-1-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2-4-4-2-2-1-1">
      <style:table-column-properties style:rel-column-width="49*"/>
    </style:style>
    <style:style style:family="table-column" style:parent-style-name="colspec" style:name="id1-3-2-2-4-4-2-2-1-2">
      <style:table-column-properties style:rel-column-width="40*"/>
    </style:style>
    <text:list-style style:name="id1-3-2-2-4-4-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2-1-2-2">
      <text:list-level-style-bullet style:num-suffix="" text:bullet-char="​" text:level="1">
        <style:list-level-properties text:min-label-width="10mm"/>
      </text:list-level-style-bullet>
    </text:list-style>
    <text:list-style style:name="id1-3-2-2-4-4-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2-1-3-1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2-1-3-1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2-1-3-1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2-1-3-1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2-1-3-16-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2-1-3-1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2-2-1-3-17-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2-2-1-3-18-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2-2-1-3-18-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2-2-1-3-19-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2-1-3-19-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2-1-3-20-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2-2-1-3-20-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2-2-1-3-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2-2-1-3-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2-2-1-3-2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2-2-1-3-2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2-2-1-3-24-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2-2-1-3-24-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2-2-1-3-25-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2-2-1-3-25-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2-2-1-3-26-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2-2-1-3-26-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2-2-1-3-27-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2-2-1-3-27-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2-2-1-3-27-1-2-2">
      <text:list-level-style-bullet style:num-suffix="" text:bullet-char="​" text:level="1">
        <style:list-level-properties text:min-label-width="10mm"/>
      </text:list-level-style-bullet>
    </text:list-style>
    <style:style style:family="table-column" style:parent-style-name="colspec" style:name="id1-3-2-2-4-5-2-2-1-1">
      <style:table-column-properties style:rel-column-width="45*"/>
    </style:style>
    <style:style style:family="table-column" style:parent-style-name="colspec" style:name="id1-3-2-2-4-5-2-2-1-2">
      <style:table-column-properties style:rel-column-width="45*"/>
    </style:style>
    <text:list-style style:name="id1-3-2-2-4-5-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6-2-2-1-1">
      <style:table-column-properties style:rel-column-width="45*"/>
    </style:style>
    <style:style style:family="table-column" style:parent-style-name="colspec" style:name="id1-3-2-2-4-6-2-2-1-2">
      <style:table-column-properties style:rel-column-width="45*"/>
    </style:style>
    <text:list-style style:name="id1-3-2-2-4-6-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1-3-7-1-2-2">
      <text:list-level-style-bullet style:num-suffix="" text:bullet-char="​" text:level="1">
        <style:list-level-properties text:min-label-width="10mm"/>
      </text:list-level-style-bullet>
    </text:list-style>
    <text:list-style style:name="id1-3-2-2-4-6-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1-3-8-1-2-2">
      <text:list-level-style-bullet style:num-suffix="" text:bullet-char="​" text:level="1">
        <style:list-level-properties text:min-label-width="10mm"/>
      </text:list-level-style-bullet>
    </text:list-style>
    <text:list-style style:name="id1-3-2-2-4-6-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2-2-1-3-1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2-2-1-3-1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2-2-1-3-1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2-2-1-3-1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2-2-1-3-16-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2-2-1-3-1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2-2-1-3-17-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2-2-1-3-17-1-2-2">
      <text:list-level-style-bullet style:num-suffix="" text:bullet-char="​" text:level="1">
        <style:list-level-properties text:min-label-width="10mm"/>
      </text:list-level-style-bullet>
    </text:list-style>
    <style:style style:family="table-column" style:parent-style-name="colspec" style:name="id1-3-2-2-4-7-2-2-1-1">
      <style:table-column-properties style:rel-column-width="45*"/>
    </style:style>
    <style:style style:family="table-column" style:parent-style-name="colspec" style:name="id1-3-2-2-4-7-2-2-1-2">
      <style:table-column-properties style:rel-column-width="45*"/>
    </style:style>
    <text:list-style style:name="id1-3-2-2-4-7-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2-2-1-3-1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2-2-1-3-1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2-2-1-3-1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2-2-1-3-1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7-2-2-1-3-16-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7-2-2-1-3-1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2-2-1-3-17-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2-2-1-3-18-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7-2-2-1-3-18-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7-2-2-1-3-19-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2-2-1-3-19-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2-2-1-3-19-1-2-2">
      <text:list-level-style-bullet style:num-suffix="" text:bullet-char="​" text:level="1">
        <style:list-level-properties text:min-label-width="10mm"/>
      </text:list-level-style-bullet>
    </text:list-style>
    <text:list-style style:name="id1-3-2-2-4-7-2-2-1-3-20-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7-2-2-1-3-20-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7-2-2-1-3-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7-2-2-1-3-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7-2-2-1-3-2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7-2-2-1-3-2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4-8-2-2-1-1">
      <style:table-column-properties style:rel-column-width="45*"/>
    </style:style>
    <style:style style:family="table-column" style:parent-style-name="colspec" style:name="id1-3-2-2-4-8-2-2-1-2">
      <style:table-column-properties style:rel-column-width="45*"/>
    </style:style>
    <text:list-style style:name="id1-3-2-2-4-8-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1-3-6-1-1">
      <text:list-level-style-bullet style:num-suffix="" text:bullet-char="​" text:level="1">
        <style:list-level-properties text:min-label-width="10mm"/>
      </text:list-level-style-bullet>
    </text:list-style>
    <text:list-style style:name="id1-3-2-2-4-8-2-2-1-3-6-1-1-1">
      <text:list-level-style-bullet style:num-suffix="" text:bullet-char="​" text:level="1">
        <style:list-level-properties text:min-label-width="10mm"/>
      </text:list-level-style-bullet>
    </text:list-style>
    <text:list-style style:name="id1-3-2-2-4-8-2-2-1-3-6-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1-3-6-1-1-3">
      <text:list-level-style-bullet style:num-suffix="" text:bullet-char="​" text:level="1">
        <style:list-level-properties text:min-label-width="10mm"/>
      </text:list-level-style-bullet>
    </text:list-style>
    <text:list-style style:name="id1-3-2-2-4-8-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2-1-3-11-1-1">
      <text:list-level-style-bullet style:num-suffix="" text:bullet-char="​" text:level="1">
        <style:list-level-properties text:min-label-width="10mm"/>
      </text:list-level-style-bullet>
    </text:list-style>
    <text:list-style style:name="id1-3-2-2-4-8-2-2-1-3-11-1-1-1">
      <text:list-level-style-bullet style:num-suffix="" text:bullet-char="​" text:level="1">
        <style:list-level-properties text:min-label-width="10mm"/>
      </text:list-level-style-bullet>
    </text:list-style>
    <text:list-style style:name="id1-3-2-2-4-8-2-2-1-3-1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2-1-3-11-1-1-3">
      <text:list-level-style-bullet style:num-suffix="" text:bullet-char="​" text:level="1">
        <style:list-level-properties text:min-label-width="10mm"/>
      </text:list-level-style-bullet>
    </text:list-style>
    <text:list-style style:name="id1-3-2-2-4-8-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2-2-1-3-1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2-2-1-3-1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2-2-1-3-1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2-2-1-3-1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2-2-1-3-16-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2-2-1-3-1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2-2-1-3-17-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2-2-1-3-18-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2-2-1-3-18-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2-2-1-3-19-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8-2-2-1-3-19-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8-2-2-1-3-20-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8-2-2-1-3-20-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8-2-2-1-3-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8-2-2-1-3-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8-2-2-1-3-2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8-2-2-1-3-2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8-2-2-1-3-23-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8-2-2-1-3-23-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8-2-2-1-3-24-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8-2-2-1-3-24-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8-2-2-1-3-25-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8-2-2-1-3-25-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8-2-2-1-3-26-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8-2-2-1-3-26-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8-2-2-1-3-27-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8-2-2-1-3-27-1-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8-2-2-1-3-28-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8-2-2-1-3-28-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8-2-2-1-3-29-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8-2-2-1-3-29-1-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8-2-2-1-3-30-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8-2-2-1-3-30-1-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8-2-2-1-3-31-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8-2-2-1-3-31-1-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8-2-2-1-3-32-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8-2-2-1-3-32-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8-2-2-1-3-33-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8-2-2-1-3-33-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8-2-2-1-3-34-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8-2-2-1-3-34-1-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2-4-9-2-2-1-1">
      <style:table-column-properties style:rel-column-width="45*"/>
    </style:style>
    <style:style style:family="table-column" style:parent-style-name="colspec" style:name="id1-3-2-2-4-9-2-2-1-2">
      <style:table-column-properties style:rel-column-width="45*"/>
    </style:style>
    <text:list-style style:name="id1-3-2-2-4-9-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2-2-1-3-1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2-2-1-3-1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9-2-2-1-3-1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9-2-2-1-3-1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9-2-2-1-3-16-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9-2-2-1-3-1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9-2-2-1-3-17-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9-2-2-1-3-18-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9-2-2-1-3-18-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9-2-2-1-3-19-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9-2-2-1-3-19-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9-2-2-1-3-20-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9-2-2-1-3-20-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9-2-2-1-3-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9-2-2-1-3-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9-2-2-1-3-2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9-2-2-1-3-2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9-2-2-1-3-23-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9-2-2-1-3-23-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9-2-2-1-3-24-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9-2-2-1-3-24-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9-2-2-1-3-25-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9-2-2-1-3-25-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9-2-2-1-3-26-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9-2-2-1-3-26-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9-2-2-1-3-27-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9-2-2-1-3-27-1-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9-2-2-1-3-28-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9-2-2-1-3-28-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9-2-2-1-3-29-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9-2-2-1-3-29-1-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9-2-2-1-3-30-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9-2-2-1-3-30-1-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4-10-2-2-1-1">
      <style:table-column-properties style:rel-column-width="45*"/>
    </style:style>
    <style:style style:family="table-column" style:parent-style-name="colspec" style:name="id1-3-2-2-4-10-2-2-1-2">
      <style:table-column-properties style:rel-column-width="45*"/>
    </style:style>
    <text:list-style style:name="id1-3-2-2-4-10-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2-2-1-3-12-1-2-2">
      <text:list-level-style-bullet style:num-suffix="" text:bullet-char="​" text:level="1">
        <style:list-level-properties text:min-label-width="10mm"/>
      </text:list-level-style-bullet>
    </text:list-style>
    <text:list-style style:name="id1-3-2-2-4-10-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0-2-2-1-3-1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0-2-2-1-3-1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0-2-2-1-3-1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0-2-2-1-3-16-1-1">
      <text:list-level-style-bullet style:num-suffix="" text:bullet-char="​" text:level="1">
        <style:list-level-properties text:min-label-width="10mm"/>
      </text:list-level-style-bullet>
    </text:list-style>
    <text:list-style style:name="id1-3-2-2-4-10-2-2-1-3-16-1-1-1">
      <text:list-level-style-bullet style:num-suffix="" text:bullet-char="​" text:level="1">
        <style:list-level-properties text:min-label-width="10mm"/>
      </text:list-level-style-bullet>
    </text:list-style>
    <text:list-style style:name="id1-3-2-2-4-10-2-2-1-3-16-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0-2-2-1-3-16-1-1-3">
      <text:list-level-style-bullet style:num-suffix="" text:bullet-char="​" text:level="1">
        <style:list-level-properties text:min-label-width="10mm"/>
      </text:list-level-style-bullet>
    </text:list-style>
    <text:list-style style:name="id1-3-2-2-4-10-2-2-1-3-17-1-1">
      <text:list-level-style-bullet style:num-suffix="" text:bullet-char="​" text:level="1">
        <style:list-level-properties text:min-label-width="10mm"/>
      </text:list-level-style-bullet>
    </text:list-style>
    <text:list-style style:name="id1-3-2-2-4-10-2-2-1-3-17-1-1-1">
      <text:list-level-style-bullet style:num-suffix="" text:bullet-char="​" text:level="1">
        <style:list-level-properties text:min-label-width="10mm"/>
      </text:list-level-style-bullet>
    </text:list-style>
    <text:list-style style:name="id1-3-2-2-4-10-2-2-1-3-17-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0-2-2-1-3-17-1-1-3">
      <text:list-level-style-bullet style:num-suffix="" text:bullet-char="​" text:level="1">
        <style:list-level-properties text:min-label-width="10mm"/>
      </text:list-level-style-bullet>
    </text:list-style>
    <text:list-style style:name="id1-3-2-2-4-10-2-2-1-3-18-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0-2-2-1-3-18-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0-2-2-1-3-19-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10-2-2-1-3-19-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10-2-2-1-3-20-1-1">
      <text:list-level-style-bullet style:num-suffix="" text:bullet-char="​" text:level="1">
        <style:list-level-properties text:min-label-width="10mm"/>
      </text:list-level-style-bullet>
    </text:list-style>
    <text:list-style style:name="id1-3-2-2-4-10-2-2-1-3-20-1-1-1">
      <text:list-level-style-bullet style:num-suffix="" text:bullet-char="​" text:level="1">
        <style:list-level-properties text:min-label-width="10mm"/>
      </text:list-level-style-bullet>
    </text:list-style>
    <text:list-style style:name="id1-3-2-2-4-10-2-2-1-3-20-1-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10-2-2-1-3-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10-2-2-1-3-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10-2-2-1-3-22-1-1">
      <text:list-level-style-bullet style:num-suffix="" text:bullet-char="​" text:level="1">
        <style:list-level-properties text:min-label-width="10mm"/>
      </text:list-level-style-bullet>
    </text:list-style>
    <text:list-style style:name="id1-3-2-2-4-10-2-2-1-3-22-1-1-1">
      <text:list-level-style-bullet style:num-suffix="" text:bullet-char="​" text:level="1">
        <style:list-level-properties text:min-label-width="10mm"/>
      </text:list-level-style-bullet>
    </text:list-style>
    <text:list-style style:name="id1-3-2-2-4-10-2-2-1-3-22-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0-2-2-1-3-23-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0-2-2-1-3-23-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0-2-2-1-3-24-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10-2-2-1-3-24-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10-2-2-1-3-25-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10-2-2-1-3-25-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10-2-2-1-3-26-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10-2-2-1-3-26-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10-2-2-1-3-27-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10-2-2-1-3-27-1-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4-11-2-2-1-1">
      <style:table-column-properties style:rel-column-width="45*"/>
    </style:style>
    <style:style style:family="table-column" style:parent-style-name="colspec" style:name="id1-3-2-2-4-11-2-2-1-2">
      <style:table-column-properties style:rel-column-width="45*"/>
    </style:style>
    <text:list-style style:name="id1-3-2-2-4-11-2-2-1-3-3-1-1">
      <text:list-level-style-bullet style:num-suffix="" text:bullet-char="​" text:level="1">
        <style:list-level-properties text:min-label-width="10mm"/>
      </text:list-level-style-bullet>
    </text:list-style>
    <text:list-style style:name="id1-3-2-2-4-11-2-2-1-3-3-1-1-1">
      <text:list-level-style-bullet style:num-suffix="" text:bullet-char="​" text:level="1">
        <style:list-level-properties text:min-label-width="10mm"/>
      </text:list-level-style-bullet>
    </text:list-style>
    <text:list-style style:name="id1-3-2-2-4-11-2-2-1-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1-3-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1-3-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2-1-3-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2-1-3-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1-3-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1-3-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2-1-3-7-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2-1-3-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2-1-3-8-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2-1-3-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2-1-3-9-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2-1-3-10-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2-1-3-10-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2-1-3-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2-2-1-3-1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2-2-1-3-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2-2-1-3-1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2-2-1-3-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1-2-2-1-3-13-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1-2-2-1-3-13-1-2-2">
      <text:list-level-style-bullet style:num-suffix="" text:bullet-char="​" text:level="1">
        <style:list-level-properties text:min-label-width="10mm"/>
      </text:list-level-style-bullet>
    </text:list-style>
    <text:list-style style:name="id1-3-2-2-4-11-2-2-1-3-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1-2-2-1-3-14-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3-2-2-1-1">
      <style:table-column-properties style:rel-column-width="45*"/>
    </style:style>
    <style:style style:family="table-column" style:parent-style-name="colspec" style:name="id1-3-2-2-5-3-2-2-1-2">
      <style:table-column-properties style:rel-column-width="45*"/>
    </style:style>
    <text:list-style style:name="id1-3-2-2-5-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1-3-7-1-1">
      <text:list-level-style-bullet style:num-suffix="" text:bullet-char="​" text:level="1">
        <style:list-level-properties text:min-label-width="10mm"/>
      </text:list-level-style-bullet>
    </text:list-style>
    <text:list-style style:name="id1-3-2-2-5-3-2-2-1-3-7-1-1-1">
      <text:list-level-style-bullet style:num-suffix="" text:bullet-char="​" text:level="1">
        <style:list-level-properties text:min-label-width="10mm"/>
      </text:list-level-style-bullet>
    </text:list-style>
    <text:list-style style:name="id1-3-2-2-5-3-2-2-1-3-7-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2-1-3-1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2-1-3-1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2-1-3-1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2-1-3-1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2-1-3-16-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2-1-3-1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2-1-3-17-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2-1-3-18-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2-2-1-3-18-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2-2-1-3-19-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2-2-1-3-19-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2-2-1-3-20-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2-1-3-20-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2-1-3-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2-2-1-3-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2-2-1-3-2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2-1-3-2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2-1-3-23-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2-2-1-3-23-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2-2-1-3-24-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2-2-1-3-24-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2-2-1-3-25-1-1">
      <text:list-level-style-bullet style:num-suffix="" text:bullet-char="​" text:level="1">
        <style:list-level-properties text:min-label-width="10mm"/>
      </text:list-level-style-bullet>
    </text:list-style>
    <text:list-style style:name="id1-3-2-2-5-3-2-2-1-3-25-1-1-1">
      <text:list-level-style-bullet style:num-suffix="" text:bullet-char="​" text:level="1">
        <style:list-level-properties text:min-label-width="10mm"/>
      </text:list-level-style-bullet>
    </text:list-style>
    <text:list-style style:name="id1-3-2-2-5-3-2-2-1-3-25-1-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5-4-2-2-1-1">
      <style:table-column-properties style:rel-column-width="45*"/>
    </style:style>
    <style:style style:family="table-column" style:parent-style-name="colspec" style:name="id1-3-2-2-5-4-2-2-1-2">
      <style:table-column-properties style:rel-column-width="45*"/>
    </style:style>
    <text:list-style style:name="id1-3-2-2-5-4-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2-1-3-1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2-1-3-1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2-2-1-3-1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2-2-1-3-1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2-1-3-16-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2-1-3-1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2-2-1-3-17-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2-2-1-3-18-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2-2-1-3-18-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2-2-1-3-19-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4-2-2-1-3-19-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4-2-2-1-3-20-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4-2-2-1-3-20-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4-2-2-1-3-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4-2-2-1-3-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4-2-2-1-3-22-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2-2-1-3-22-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2-2-1-3-23-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2-2-1-3-23-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5-4-2-4-1-1">
      <style:table-column-properties style:rel-column-width="45*"/>
    </style:style>
    <style:style style:family="table-column" style:parent-style-name="colspec" style:name="id1-3-2-2-5-4-2-4-1-2">
      <style:table-column-properties style:rel-column-width="45*"/>
    </style:style>
    <text:list-style style:name="id1-3-2-2-5-4-2-4-1-3-1-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4-2-4-1-3-1-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4-2-4-1-3-2-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4-2-4-1-3-2-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4-2-4-1-3-3-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4-2-4-1-3-3-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4-2-4-1-3-4-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4-2-4-1-3-4-1-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4-2-4-1-3-5-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4-2-4-1-3-5-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4-2-4-1-3-6-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4-2-4-1-3-6-1-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4-2-4-1-3-7-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4-2-4-1-3-7-1-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4-2-4-1-3-8-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4-2-4-1-3-8-1-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4-2-4-1-3-9-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2-4-1-3-9-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2-4-1-3-10-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2-4-1-3-10-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2-4-1-3-11-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4-2-4-1-3-11-1-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2-5-4-2-6-1-1">
      <style:table-column-properties style:rel-column-width="45*"/>
    </style:style>
    <style:style style:family="table-column" style:parent-style-name="colspec" style:name="id1-3-2-2-5-4-2-6-1-2">
      <style:table-column-properties style:rel-column-width="45*"/>
    </style:style>
    <text:list-style style:name="id1-3-2-2-5-4-2-6-1-3-1-1-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4-2-6-1-3-1-1-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4-2-6-1-3-2-1-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4-2-6-1-3-2-1-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4-2-6-1-3-3-1-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4-2-6-1-3-3-1-2-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4-2-6-1-3-4-1-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4-2-6-1-3-4-1-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4-2-6-1-3-5-1-1">
      <text:list-level-style-bullet style:num-suffix="" text:bullet-char="​" text:level="1">
        <style:list-level-properties text:min-label-width="10mm"/>
      </text:list-level-style-bullet>
    </text:list-style>
    <text:list-style style:name="id1-3-2-2-5-4-2-6-1-3-5-1-1-1">
      <text:list-level-style-bullet style:num-suffix="" text:bullet-char="​" text:level="1">
        <style:list-level-properties text:min-label-width="10mm"/>
      </text:list-level-style-bullet>
    </text:list-style>
    <text:list-style style:name="id1-3-2-2-5-4-2-6-1-3-5-1-1-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4-2-6-1-3-6-1-1">
      <text:list-level-style-bullet style:num-suffix="" text:bullet-char="​" text:level="1">
        <style:list-level-properties text:min-label-width="10mm"/>
      </text:list-level-style-bullet>
    </text:list-style>
    <text:list-style style:name="id1-3-2-2-5-4-2-6-1-3-6-1-1-1">
      <text:list-level-style-bullet style:num-suffix="" text:bullet-char="​" text:level="1">
        <style:list-level-properties text:min-label-width="10mm"/>
      </text:list-level-style-bullet>
    </text:list-style>
    <text:list-style style:name="id1-3-2-2-5-4-2-6-1-3-6-1-1-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4-2-6-1-3-7-1-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4-2-6-1-3-7-1-2-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4-2-6-1-3-8-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4-2-6-1-3-8-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4-2-6-1-3-9-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2-6-1-3-9-1-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2-6-1-3-10-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4-2-6-1-3-10-1-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2-5-4-2-8-1-1">
      <style:table-column-properties style:rel-column-width="45*"/>
    </style:style>
    <style:style style:family="table-column" style:parent-style-name="colspec" style:name="id1-3-2-2-5-4-2-8-1-2">
      <style:table-column-properties style:rel-column-width="45*"/>
    </style:style>
    <text:list-style style:name="id1-3-2-2-5-4-2-8-1-3-1-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4-2-8-1-3-1-1-2-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4-2-8-1-3-2-1-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4-2-8-1-3-2-1-2-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4-2-8-1-3-3-1-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4-2-8-1-3-3-1-2-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style:style style:family="table-column" style:parent-style-name="colspec" style:name="id1-3-2-2-5-5-2-2-1-1">
      <style:table-column-properties style:rel-column-width="45*"/>
    </style:style>
    <style:style style:family="table-column" style:parent-style-name="colspec" style:name="id1-3-2-2-5-5-2-2-1-2">
      <style:table-column-properties style:rel-column-width="45*"/>
    </style:style>
    <text:list-style style:name="id1-3-2-2-5-5-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1-3-3-1-2-2">
      <text:list-level-style-bullet style:num-suffix="" text:bullet-char="​" text:level="1">
        <style:list-level-properties text:min-label-width="10mm"/>
      </text:list-level-style-bullet>
    </text:list-style>
    <text:list-style style:name="id1-3-2-2-5-5-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1-3-4-1-2-2">
      <text:list-level-style-bullet style:num-suffix="" text:bullet-char="​" text:level="1">
        <style:list-level-properties text:min-label-width="10mm"/>
      </text:list-level-style-bullet>
    </text:list-style>
    <text:list-style style:name="id1-3-2-2-5-5-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5-2-4-1-1">
      <style:table-column-properties style:rel-column-width="45*"/>
    </style:style>
    <style:style style:family="table-column" style:parent-style-name="colspec" style:name="id1-3-2-2-5-5-2-4-1-2">
      <style:table-column-properties style:rel-column-width="45*"/>
    </style:style>
    <text:list-style style:name="id1-3-2-2-5-5-2-4-1-3-1-1-1">
      <text:list-level-style-bullet style:num-suffix="" text:bullet-char="​" text:level="1">
        <style:list-level-properties text:min-label-width="10mm"/>
      </text:list-level-style-bullet>
    </text:list-style>
    <text:list-style style:name="id1-3-2-2-5-5-2-4-1-3-1-1-1-1">
      <text:list-level-style-bullet style:num-suffix="" text:bullet-char="​" text:level="1">
        <style:list-level-properties text:min-label-width="10mm"/>
      </text:list-level-style-bullet>
    </text:list-style>
    <text:list-style style:name="id1-3-2-2-5-5-2-4-1-3-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4-1-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4-1-3-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4-1-3-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4-1-3-3-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4-1-3-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4-1-3-4-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4-1-3-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4-1-3-5-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4-1-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4-1-3-6-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4-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4-1-3-7-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4-1-3-8-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2-4-1-3-8-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2-4-1-3-9-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2-4-1-3-9-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2-4-1-3-10-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2-4-1-3-10-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2-4-1-3-1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5-2-4-1-3-11-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5-2-4-1-3-1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2-4-1-3-12-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2-4-1-3-13-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5-2-4-1-3-13-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5-2-4-1-3-14-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5-2-4-1-3-14-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5-2-4-1-3-15-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5-2-4-1-3-15-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5-2-4-1-3-16-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5-2-4-1-3-16-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5-2-4-1-3-17-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5-2-4-1-3-17-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5-2-4-1-3-18-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5-2-4-1-3-18-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5-5-2-7-1-1">
      <style:table-column-properties style:rel-column-width="45*"/>
    </style:style>
    <style:style style:family="table-column" style:parent-style-name="colspec" style:name="id1-3-2-2-5-5-2-7-1-2">
      <style:table-column-properties style:rel-column-width="45*"/>
    </style:style>
    <text:list-style style:name="id1-3-2-2-5-5-2-7-1-3-1-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5-2-7-1-3-1-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5-2-7-1-3-2-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5-2-7-1-3-2-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5-2-7-1-3-3-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5-2-7-1-3-3-1-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5-2-7-1-3-4-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5-2-7-1-3-4-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5-2-7-1-3-5-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5-2-7-1-3-5-1-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5-2-7-1-3-6-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5-2-7-1-3-6-1-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5-2-7-1-3-7-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5-2-7-1-3-7-1-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5-2-7-1-3-8-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5-2-7-1-3-8-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5-6-2-2-1-1">
      <style:table-column-properties style:rel-column-width="45*"/>
    </style:style>
    <style:style style:family="table-column" style:parent-style-name="colspec" style:name="id1-3-2-2-5-6-2-2-1-2">
      <style:table-column-properties style:rel-column-width="45*"/>
    </style:style>
    <text:list-style style:name="id1-3-2-2-5-6-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6-2-4-1-1">
      <style:table-column-properties style:rel-column-width="45*"/>
    </style:style>
    <style:style style:family="table-column" style:parent-style-name="colspec" style:name="id1-3-2-2-5-6-2-4-1-2">
      <style:table-column-properties style:rel-column-width="45*"/>
    </style:style>
    <text:list-style style:name="id1-3-2-2-5-6-2-4-1-3-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4-1-3-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4-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4-1-3-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4-1-3-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2-4-1-3-3-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2-4-1-3-4-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2-4-1-3-4-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2-4-1-3-5-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6-2-4-1-3-5-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6-2-4-1-3-6-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2-4-1-3-6-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2-4-1-3-7-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6-2-4-1-3-7-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6-2-4-1-3-8-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6-2-4-1-3-8-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6-2-4-1-3-9-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6-2-4-1-3-9-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6-2-4-1-3-10-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6-2-4-1-3-10-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6-2-4-1-3-1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6-2-4-1-3-1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6-2-4-1-3-1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6-2-4-1-3-12-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6-2-4-1-3-13-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6-2-4-1-3-13-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5-7-2-2-1-1">
      <style:table-column-properties style:rel-column-width="45*"/>
    </style:style>
    <style:style style:family="table-column" style:parent-style-name="colspec" style:name="id1-3-2-2-5-7-2-2-1-2">
      <style:table-column-properties style:rel-column-width="45*"/>
    </style:style>
    <text:list-style style:name="id1-3-2-2-5-7-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7-2-5-1-1">
      <style:table-column-properties style:rel-column-width="45*"/>
    </style:style>
    <style:style style:family="table-column" style:parent-style-name="colspec" style:name="id1-3-2-2-5-7-2-5-1-2">
      <style:table-column-properties style:rel-column-width="45*"/>
    </style:style>
    <text:list-style style:name="id1-3-2-2-5-7-2-5-1-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5-1-3-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5-1-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5-1-3-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5-1-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5-1-3-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5-1-3-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5-1-3-4-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5-1-3-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5-1-3-5-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5-1-3-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5-1-3-6-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5-1-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2-5-1-3-7-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2-5-1-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2-5-1-3-8-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2-5-1-3-9-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2-5-1-3-9-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2-5-1-3-10-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2-5-1-3-10-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2-5-1-3-1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2-5-1-3-11-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5-8-2-2-1-1">
      <style:table-column-properties style:rel-column-width="45*"/>
    </style:style>
    <style:style style:family="table-column" style:parent-style-name="colspec" style:name="id1-3-2-2-5-8-2-2-1-2">
      <style:table-column-properties style:rel-column-width="45*"/>
    </style:style>
    <text:list-style style:name="id1-3-2-2-5-8-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9-2-2-1-1">
      <style:table-column-properties style:rel-column-width="45*"/>
    </style:style>
    <style:style style:family="table-column" style:parent-style-name="colspec" style:name="id1-3-2-2-5-9-2-2-1-2">
      <style:table-column-properties style:rel-column-width="45*"/>
    </style:style>
    <text:list-style style:name="id1-3-2-2-5-9-2-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1-3-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1-3-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1-3-7-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1-3-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1-3-8-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1-3-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1-3-9-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1-3-1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1-3-10-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1-3-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2-1-3-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2-1-3-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2-1-3-1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2-1-3-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2-2-1-3-13-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2-2-1-3-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2-2-1-3-14-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2-2-1-3-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2-2-1-3-15-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2-2-1-3-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9-2-2-1-3-16-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9-2-2-1-3-17-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9-2-2-1-3-17-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9-2-2-1-3-18-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9-2-2-1-3-18-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9-2-2-1-3-19-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9-2-2-1-3-19-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9-2-2-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1-3-22-1-2-2">
      <text:list-level-style-bullet style:num-suffix="" text:bullet-char="​" text:level="1">
        <style:list-level-properties text:min-label-width="10mm"/>
      </text:list-level-style-bullet>
    </text:list-style>
    <style:style style:family="table-column" style:parent-style-name="colspec" style:name="id1-3-2-2-5-10-2-2-1-1">
      <style:table-column-properties style:rel-column-width="45*"/>
    </style:style>
    <style:style style:family="table-column" style:parent-style-name="colspec" style:name="id1-3-2-2-5-10-2-2-1-2">
      <style:table-column-properties style:rel-column-width="45*"/>
    </style:style>
    <text:list-style style:name="id1-3-2-2-5-10-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2-2-1-1">
      <style:table-column-properties style:rel-column-width="45*"/>
    </style:style>
    <style:style style:family="table-column" style:parent-style-name="colspec" style:name="id1-3-2-2-6-3-2-2-1-2">
      <style:table-column-properties style:rel-column-width="45*"/>
    </style:style>
    <text:list-style style:name="id1-3-2-2-6-3-2-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1-3-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1-3-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1-3-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1-3-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1-3-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1-3-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1-3-7-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1-3-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1-3-8-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1-3-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1-3-9-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1-3-10-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2-1-3-10-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2-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1-3-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1-3-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1-3-1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1-3-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1-3-1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1-3-1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1-3-1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1-3-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1-3-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2-2-1-1">
      <style:table-column-properties style:rel-column-width="45*"/>
    </style:style>
    <style:style style:family="table-column" style:parent-style-name="colspec" style:name="id1-3-2-2-6-4-2-2-1-2">
      <style:table-column-properties style:rel-column-width="45*"/>
    </style:style>
    <text:list-style style:name="id1-3-2-2-6-4-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6-5-2-2-1-1">
      <style:table-column-properties style:rel-column-width="45*"/>
    </style:style>
    <style:style style:family="table-column" style:parent-style-name="colspec" style:name="id1-3-2-2-6-5-2-2-1-2">
      <style:table-column-properties style:rel-column-width="45*"/>
    </style:style>
    <text:list-style style:name="id1-3-2-2-6-5-2-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1-3-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1-3-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1-3-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1-3-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1-3-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1-3-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1-3-7-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1-3-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1-3-8-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1-3-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1-3-9-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1-3-10-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2-1-3-10-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2-1-3-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2-1-3-1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2-1-3-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2-1-3-1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2-1-3-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2-1-3-13-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2-1-3-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2-1-3-14-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2-1-3-15-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2-1-3-15-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2-1-3-16-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2-2-1-3-16-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2-2-1-3-17-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5-2-2-1-3-17-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5-2-2-1-3-18-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5-2-2-1-3-18-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5-2-2-1-3-19-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5-2-2-1-3-19-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5-2-2-1-3-20-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5-2-2-1-3-20-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5-2-2-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1-3-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1-3-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1-3-2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1-3-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1-3-2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1-3-2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1-3-2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1-3-2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1-3-2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1-3-2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2-1-3-2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2-1-3-3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2-1-3-3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2-1-3-3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2-1-3-3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2-1-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2-1-3-3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2-1-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2-1-3-3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2-1-3-3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2-1-3-3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2-1-3-3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2-2-1-3-3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2-2-1-3-3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5-2-2-1-3-36-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5-2-2-1-3-3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5-2-2-1-3-37-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5-2-2-1-3-38-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5-2-2-1-3-38-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5-2-2-1-3-39-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5-2-2-1-3-39-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5-2-2-1-3-40-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5-2-2-1-3-40-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5-2-2-1-3-4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5-2-2-1-3-4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5-2-2-1-3-4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5-2-2-1-3-4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5-2-2-1-3-43-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5-2-2-1-3-43-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5-2-2-1-3-44-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5-2-2-1-3-44-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5-2-2-1-3-45-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5-2-2-1-3-45-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5-2-2-1-3-46-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5-2-2-1-3-46-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5-2-2-1-3-47-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5-2-2-1-3-47-1-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5-2-2-1-3-48-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5-2-2-1-3-48-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5-2-2-1-3-49-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5-2-2-1-3-49-1-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5-2-2-1-3-50-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5-2-2-1-3-50-1-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5-2-2-1-3-51-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5-2-2-1-3-51-1-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5-2-2-1-3-52-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5-2-2-1-3-52-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5-2-2-1-3-53-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5-2-2-1-3-53-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5-2-2-1-3-54-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5-2-2-1-3-54-1-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5-2-2-1-3-55-1-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5-2-2-1-3-55-1-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5-2-2-1-3-56-1-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5-2-2-1-3-56-1-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2-6-6-2-2-1-1">
      <style:table-column-properties style:rel-column-width="45*"/>
    </style:style>
    <style:style style:family="table-column" style:parent-style-name="colspec" style:name="id1-3-2-2-6-6-2-2-1-2">
      <style:table-column-properties style:rel-column-width="45*"/>
    </style:style>
    <text:list-style style:name="id1-3-2-2-6-6-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6-2-2-1-3-1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6-2-2-1-3-1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6-2-2-1-3-1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6-2-2-1-3-1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6-2-2-1-3-16-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6-2-2-1-3-1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6-2-2-1-3-17-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6-7-2-2-1-1">
      <style:table-column-properties style:rel-column-width="45*"/>
    </style:style>
    <style:style style:family="table-column" style:parent-style-name="colspec" style:name="id1-3-2-2-6-7-2-2-1-2">
      <style:table-column-properties style:rel-column-width="45*"/>
    </style:style>
    <text:list-style style:name="id1-3-2-2-6-7-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2-1-3-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2-1-3-10-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7-2-2-1-3-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7-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7-2-2-1-3-1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7-2-2-1-3-1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7-2-2-1-3-1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7-2-2-1-3-1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7-2-2-1-3-16-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7-2-2-1-3-1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7-2-2-1-3-17-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7-2-2-1-3-18-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7-2-2-1-3-18-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7-2-2-1-3-19-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7-2-2-1-3-19-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7-2-2-1-3-20-1-1">
      <text:list-level-style-bullet style:num-suffix="" text:bullet-char="​" text:level="1">
        <style:list-level-properties text:min-label-width="10mm"/>
      </text:list-level-style-bullet>
    </text:list-style>
    <text:list-style style:name="id1-3-2-2-6-7-2-2-1-3-20-1-1-1">
      <text:list-level-style-bullet style:num-suffix="" text:bullet-char="​" text:level="1">
        <style:list-level-properties text:min-label-width="10mm"/>
      </text:list-level-style-bullet>
    </text:list-style>
    <text:list-style style:name="id1-3-2-2-6-7-2-2-1-3-20-1-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7-2-2-1-3-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7-2-2-1-3-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7-2-2-1-3-2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7-2-2-1-3-2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6-8-2-2-1-1">
      <style:table-column-properties style:rel-column-width="45*"/>
    </style:style>
    <style:style style:family="table-column" style:parent-style-name="colspec" style:name="id1-3-2-2-6-8-2-2-1-2">
      <style:table-column-properties style:rel-column-width="45*"/>
    </style:style>
    <text:list-style style:name="id1-3-2-2-6-8-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2-1-3-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2-1-3-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2-1-3-10-1-1">
      <text:list-level-style-bullet style:num-suffix="" text:bullet-char="​" text:level="1">
        <style:list-level-properties text:min-label-width="10mm"/>
      </text:list-level-style-bullet>
    </text:list-style>
    <text:list-style style:name="id1-3-2-2-6-8-2-2-1-3-10-1-1-1">
      <text:list-level-style-bullet style:num-suffix="" text:bullet-char="​" text:level="1">
        <style:list-level-properties text:min-label-width="10mm"/>
      </text:list-level-style-bullet>
    </text:list-style>
    <text:list-style style:name="id1-3-2-2-6-8-2-2-1-3-10-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2-1-3-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2-2-1-3-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2-2-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8-2-2-1-3-1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8-2-2-1-3-12-1-2-2">
      <text:list-level-style-bullet style:num-suffix="" text:bullet-char="​" text:level="1">
        <style:list-level-properties text:min-label-width="10mm"/>
      </text:list-level-style-bullet>
    </text:list-style>
    <style:style style:family="table-column" style:parent-style-name="colspec" style:name="id1-3-2-2-6-9-2-2-1-1">
      <style:table-column-properties style:rel-column-width="45*"/>
    </style:style>
    <style:style style:family="table-column" style:parent-style-name="colspec" style:name="id1-3-2-2-6-9-2-2-1-2">
      <style:table-column-properties style:rel-column-width="45*"/>
    </style:style>
    <text:list-style style:name="id1-3-2-2-6-9-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0-2-2-1-1">
      <style:table-column-properties style:rel-column-width="45*"/>
    </style:style>
    <style:style style:family="table-column" style:parent-style-name="colspec" style:name="id1-3-2-2-6-10-2-2-1-2">
      <style:table-column-properties style:rel-column-width="45*"/>
    </style:style>
    <text:list-style style:name="id1-3-2-2-6-10-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2-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2-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2-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2-1-3-6-1-2-2">
      <text:list-level-style-bullet style:num-suffix="" text:bullet-char="​" text:level="1">
        <style:list-level-properties text:min-label-width="10mm"/>
      </text:list-level-style-bullet>
    </text:list-style>
    <text:list-style style:name="id1-3-2-2-6-10-2-2-1-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2-1-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2-1-3-7-1-2-2">
      <text:list-level-style-bullet style:num-suffix="" text:bullet-char="​" text:level="1">
        <style:list-level-properties text:min-label-width="10mm"/>
      </text:list-level-style-bullet>
    </text:list-style>
    <text:list-style style:name="id1-3-2-2-6-10-2-2-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2-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2-1-3-8-1-2-2">
      <text:list-level-style-bullet style:num-suffix="" text:bullet-char="​" text:level="1">
        <style:list-level-properties text:min-label-width="10mm"/>
      </text:list-level-style-bullet>
    </text:list-style>
  </office:automatic-styles>
  <office:body>
    <office:text>
      <text:p text:style-name="new_page_staatscourant"/>
      <text:p text:style-name="single-kop-titel">Mandaatlijsten behorende bij het Algemeen mandaatbesluit gemeente Midden-Gronin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Mandaatlijst van de Algemeen directeur</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Team Veiligheid en Vergunningen</text:p>
              <text:section text:name="structuurtekst_id1-3-2-2-1-3-2" text:style-name="structuurtekst">
                <text:p text:style-name="al"/>
                <text:section text:name="table_id1-3-2-2-1-3-2-2" text:style-name="table">
                  <text:p text:style-name="table_top"/>
                  <table:table table:style-name="tgroup">
                    <table:table-column table:style-name="id1-3-2-2-1-3-2-2-1-1"/>
                    <table:table-column table:style-name="id1-3-2-2-1-3-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p text:style-name="table_al">Beleidsontwikkeling op de volgende terreinen:</text:p>
                        <text:list text:style-name="id1-3-2-2-1-3-2-2-1-3-2-1-3">
                          <text:list-item text:style-override="id1-3-2-2-1-3-2-2-1-3-2-1-3-1">
                            <text:number>a.</text:number>
                            <text:p text:style-name="table_al">Openbare orde en veiligheid, integrale veiligheid en Bibobprocedures;</text:p>
                          </text:list-item>
                          <text:list-item text:style-override="id1-3-2-2-1-3-2-2-1-3-2-1-3-2">
                            <text:number>b.</text:number>
                            <text:p text:style-name="table_al">Evenementen, APV-beschikkingen, Drank- en Horeca en bijzondere wetten</text:p>
                          </text:list-item>
                        </text:list>
                        <text:p text:style-name="table_al"/>
                      </table:table-cell>
                      <table:table-cell table:style-name="cell_frame_all" table:number-rows-spanned="1" table:number-columns-spanned="1">
                        <text:p text:style-name="table_al"/>
                        <text:p text:style-name="table_al">Beleidsmedewerker 00V</text:p>
                        <text:p text:style-name="table_al">Medewerker 00V</text:p>
                        <text:p text:style-name="table_al">Medewerker APV, drank en horeca</text:p>
                      </table:table-cell>
                    </table:table-row>
                    <table:table-row table:style-name="row">
                      <table:table-cell table:style-name="cell_frame_all" table:number-rows-spanned="1" table:number-columns-spanned="1">
                        <text:p text:style-name="table_al"/>
                        <text:p text:style-name="table_al">Beleidsuitvoering op de hiervoor onder a en b genoemde terreinen.</text:p>
                      </table:table-cell>
                      <table:table-cell table:style-name="cell_frame_all" table:number-rows-spanned="1" table:number-columns-spanned="1">
                        <text:p text:style-name="table_al"/>
                        <text:p text:style-name="table_al">Medewerker APV, drank en horeca </text:p>
                        <text:p text:style-name="table_al">BOA</text:p>
                        <text:p text:style-name="table_al">Beleidsmedewerker 00V </text:p>
                        <text:p text:style-name="table_al">Medewerker 00V</text:p>
                        <text:p text:style-name="table_al"/>
                      </table:table-cell>
                    </table:table-row>
                    <table:table-row table:style-name="row">
                      <table:table-cell table:style-name="cell_frame_all" table:number-rows-spanned="1" table:number-columns-spanned="1">
                        <text:p text:style-name="table_al"/>
                        <text:p text:style-name="table_al">Ontwerp op de hiervoor onder a en b genoemde terreinen.</text:p>
                      </table:table-cell>
                      <table:table-cell table:style-name="cell_frame_all" table:number-rows-spanned="1" table:number-columns-spanned="1">
                        <text:p text:style-name="table_al"/>
                        <text:p text:style-name="table_al">Medewerker APV, drank en horeca </text:p>
                        <text:p text:style-name="table_al">BOA</text:p>
                        <text:p text:style-name="table_al">Beleidsmedewerker 00V </text:p>
                        <text:p text:style-name="table_al">Medewerker 00V</text:p>
                        <text:p text:style-name="table_al"/>
                      </table:table-cell>
                    </table:table-row>
                    <table:table-row table:style-name="row">
                      <table:table-cell table:style-name="cell_frame_all" table:number-rows-spanned="1" table:number-columns-spanned="1">
                        <text:p text:style-name="table_al"/>
                        <text:p text:style-name="table_al">Advisering op de hiervoor onder a en b genoemde terreinen.</text:p>
                      </table:table-cell>
                      <table:table-cell table:style-name="cell_frame_all" table:number-rows-spanned="1" table:number-columns-spanned="1">
                        <text:p text:style-name="table_al"/>
                        <text:p text:style-name="table_al">Medewerker APV, drank en horeca </text:p>
                        <text:p text:style-name="table_al">BOA</text:p>
                        <text:p text:style-name="table_al">Beleidsmedewerker 00V </text:p>
                        <text:p text:style-name="table_al">Medewerker 00V</text:p>
                        <text:p text:style-name="table_al"/>
                      </table:table-cell>
                    </table:table-row>
                    <table:table-row table:style-name="row">
                      <table:table-cell table:style-name="cell_frame_all" table:number-rows-spanned="1" table:number-columns-spanned="1">
                        <text:p text:style-name="table_al"/>
                        <text:p text:style-name="table_al">Informatieverstrekking op de hiervoor onder a en b genoemde terreinen.</text:p>
                      </table:table-cell>
                      <table:table-cell table:style-name="cell_frame_all" table:number-rows-spanned="1" table:number-columns-spanned="1">
                        <text:p text:style-name="table_al"/>
                        <text:p text:style-name="table_al">Medewerker APV, drank en horeca </text:p>
                        <text:p text:style-name="table_al">BOA</text:p>
                        <text:p text:style-name="table_al">Beleidsmedewerker 00V </text:p>
                        <text:p text:style-name="table_al">Medewerker 00V</text:p>
                        <text:p text:style-name="table_al"/>
                      </table:table-cell>
                    </table:table-row>
                    <table:table-row table:style-name="row">
                      <table:table-cell table:style-name="cell_frame_all" table:number-rows-spanned="1" table:number-columns-spanned="1">
                        <text:p text:style-name="table_al"/>
                        <text:p text:style-name="table_al">Mede-regievoering op de hiervoor onder a en b genoemde terreinen.</text:p>
                      </table:table-cell>
                      <table:table-cell table:style-name="cell_frame_all" table:number-rows-spanned="1" table:number-columns-spanned="1">
                        <text:p text:style-name="table_al"/>
                        <text:p text:style-name="table_al">Medewerker APV, drank en horeca </text:p>
                        <text:p text:style-name="table_al">BOA</text:p>
                        <text:p text:style-name="table_al">Beleidsmedewerker 00V </text:p>
                        <text:p text:style-name="table_al">Medewerker 00V</text:p>
                        <text:p text:style-name="table_al"/>
                      </table:table-cell>
                    </table:table-row>
                    <table:table-row table:style-name="row">
                      <table:table-cell table:style-name="cell_frame_all" table:number-rows-spanned="1" table:number-columns-spanned="1">
                        <text:p text:style-name="table_al"/>
                        <text:p text:style-name="table_al">Participeren in projecten op de hiervoor onder a en b genoemde terreinen.</text:p>
                      </table:table-cell>
                      <table:table-cell table:style-name="cell_frame_all" table:number-rows-spanned="1" table:number-columns-spanned="1">
                        <text:p text:style-name="table_al"/>
                        <text:p text:style-name="table_al">Medewerker APV, drank en horeca </text:p>
                        <text:p text:style-name="table_al">BOA</text:p>
                        <text:p text:style-name="table_al">Beleidsmedewerker 00V </text:p>
                        <text:p text:style-name="table_al">Medewerker 00V</text:p>
                        <text:p text:style-name="table_al"/>
                      </table:table-cell>
                    </table:table-row>
                    <table:table-row table:style-name="row">
                      <table:table-cell table:style-name="cell_frame_all" table:number-rows-spanned="1" table:number-columns-spanned="1">
                        <text:p text:style-name="table_al"/>
                        <text:p text:style-name="table_al">Onderzoeken op de hiervoor onder a en b genoemde terreinen.</text:p>
                        <text:p text:style-name="table_al"/>
                      </table:table-cell>
                      <table:table-cell table:style-name="cell_frame_all" table:number-rows-spanned="1" table:number-columns-spanned="1">
                        <text:p text:style-name="table_al"/>
                        <text:p text:style-name="table_al">Medewerker APV, drank en horeca </text:p>
                        <text:p text:style-name="table_al">BOA</text:p>
                        <text:p text:style-name="table_al">Beleidsmedewerker 00V </text:p>
                        <text:p text:style-name="table_al">Medewerker 00V</text:p>
                        <text:p text:style-name="table_al"/>
                      </table:table-cell>
                    </table:table-row>
                    <table:table-row table:style-name="row">
                      <table:table-cell table:style-name="cell_frame_all" table:number-rows-spanned="1" table:number-columns-spanned="1">
                        <text:p text:style-name="table_al"/>
                        <text:p text:style-name="table_al">Programmamanagement op de hiervoor onder a en b genoemde terreinen.</text:p>
                        <text:p text:style-name="table_al"/>
                      </table:table-cell>
                      <table:table-cell table:style-name="cell_frame_all" table:number-rows-spanned="1" table:number-columns-spanned="1">
                        <text:p text:style-name="table_al"/>
                        <text:p text:style-name="table_al">Beleidsmedewerker 00V </text:p>
                        <text:p text:style-name="table_al">Medewerker 00V</text:p>
                        <text:p text:style-name="table_al"/>
                      </table:table-cell>
                    </table:table-row>
                    <table:table-row table:style-name="row">
                      <table:table-cell table:style-name="cell_frame_all" table:number-rows-spanned="1" table:number-columns-spanned="1">
                        <text:p text:style-name="table_al"/>
                        <text:p text:style-name="table_al">Behandeling verzoeken om aanstellingsbesluiten op de hiervoor onder a en b genoemde terreinen.</text:p>
                        <text:p text:style-name="table_al"/>
                      </table:table-cell>
                      <table:table-cell table:style-name="cell_frame_all" table:number-rows-spanned="1" table:number-columns-spanned="1">
                        <text:p text:style-name="table_al"/>
                        <text:p text:style-name="table_al">Medewerker APV, drank en horeca</text:p>
                        <text:p text:style-name="table_al"/>
                      </table:table-cell>
                    </table:table-row>
                    <table:table-row table:style-name="row">
                      <table:table-cell table:style-name="cell_frame_all" table:number-rows-spanned="1" table:number-columns-spanned="1">
                        <text:p text:style-name="table_al"/>
                        <text:p text:style-name="table_al">Behandelen van en besluiten op aanvragen vergunning of ontheffing op de hiervoor onder a en b genoemde terreinen.</text:p>
                        <text:p text:style-name="table_al"/>
                      </table:table-cell>
                      <table:table-cell table:style-name="cell_frame_all" table:number-rows-spanned="1" table:number-columns-spanned="1">
                        <text:p text:style-name="table_al"/>
                        <text:p text:style-name="table_al">Medewerker APV, drank en horeca </text:p>
                        <text:p text:style-name="table_al">BOA</text:p>
                        <text:p text:style-name="table_al">Beleidsmedewerker 00V </text:p>
                        <text:p text:style-name="table_al">Medewerker 00V</text:p>
                        <text:p text:style-name="table_al"/>
                      </table:table-cell>
                    </table:table-row>
                    <table:table-row table:style-name="row">
                      <table:table-cell table:style-name="cell_frame_all" table:number-rows-spanned="1" table:number-columns-spanned="1">
                        <text:p text:style-name="table_al"/>
                        <text:p text:style-name="table_al">Bezwaartrajecten via commissie Bezwaar en Beroep inclusief aanloop en afwikkeling op de hiervoor onder a en b genoemde terreinen.</text:p>
                        <text:p text:style-name="table_al"/>
                      </table:table-cell>
                      <table:table-cell table:style-name="cell_frame_all" table:number-rows-spanned="1" table:number-columns-spanned="1">
                        <text:p text:style-name="table_al"/>
                        <text:p text:style-name="table_al">Beleidsmedewerker 00V </text:p>
                        <text:p text:style-name="table_al">Medewerker 00V</text:p>
                      </table:table-cell>
                    </table:table-row>
                    <table:table-row table:style-name="row">
                      <table:table-cell table:style-name="cell_frame_all" table:number-rows-spanned="1" table:number-columns-spanned="1">
                        <text:p text:style-name="table_al"/>
                        <text:p text:style-name="table_al">Het houden van toezicht, controle en handhavingstaken op het gebied van:</text:p>
                        <text:list text:style-name="id1-3-2-2-1-3-2-2-1-3-14-1-3">
                          <text:list-item text:style-override="id1-3-2-2-1-3-2-2-1-3-14-1-3-1">
                            <text:number>a.</text:number>
                            <text:p text:style-name="table_al">openbare orde en veiligheid, integrale veiligheid en Bibobprocedures;</text:p>
                          </text:list-item>
                          <text:list-item text:style-override="id1-3-2-2-1-3-2-2-1-3-14-1-3-2">
                            <text:number>b.</text:number>
                            <text:p text:style-name="table_al">APV-beschikkingen, drank en horeca en bijzondere wetten;</text:p>
                          </text:list-item>
                          <text:list-item text:style-override="id1-3-2-2-1-3-2-2-1-3-14-1-3-3">
                            <text:number>c.</text:number>
                            <text:p text:style-name="table_al">Afvalstoffenverordening, gebruik openbare ruimte, gebruik recreatievoorzieningen, verkeersmaatregelen;</text:p>
                          </text:list-item>
                          <text:list-item text:style-override="id1-3-2-2-1-3-2-2-1-3-14-1-3-4">
                            <text:number>d.</text:number>
                            <text:p text:style-name="table_al">Aanwijzingsbesluit veiligheidsrisicogebied, collectieve festiviteiten, alcoholvrij gebied;</text:p>
                          </text:list-item>
                          <text:list-item text:style-override="id1-3-2-2-1-3-2-2-1-3-14-1-3-5">
                            <text:number>e.</text:number>
                            <text:p text:style-name="table_al">Bestemmingsplan;</text:p>
                          </text:list-item>
                        </text:list>
                        <text:p text:style-name="table_al">Aanpassing beschermd stads- of dorpsgezicht.</text:p>
                        <text:p text:style-name="table_al"/>
                      </table:table-cell>
                      <table:table-cell table:style-name="cell_frame_all" table:number-rows-spanned="1" table:number-columns-spanned="1">
                        <text:p text:style-name="table_al"/>
                        <text:p text:style-name="table_al">BOA</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 Programma Nij Begun</text:p>
              <text:section text:name="structuurtekst_id1-3-2-2-1-4-2" text:style-name="structuurtekst">
                <text:p text:style-name="al"/>
                <text:section text:name="table_id1-3-2-2-1-4-2-2" text:style-name="table">
                  <text:p text:style-name="table_top"/>
                  <table:table table:style-name="tgroup">
                    <table:table-column table:style-name="id1-3-2-2-1-4-2-2-1-1"/>
                    <table:table-column table:style-name="id1-3-2-2-1-4-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1-4-2-2-1-3-2-1-2">
                          <text:list-item text:style-override="id1-3-2-2-1-4-2-2-1-3-2-1-2-1">
                            <text:number>1.</text:number>
                            <text:p text:style-name="table_al">Sturing op de planning, fasering en evaluatie van lopende en nog aan te vragen projecten binnen Nij Begun, en NPG en stuurt projectleiders functioneel aan</text:p>
                          </text:list-item>
                        </text:list>
                        <text:p text:style-name="table_al"/>
                      </table:table-cell>
                      <table:table-cell table:style-name="cell_frame_all" table:number-rows-spanned="1" table:number-columns-spanned="1">
                        <text:p text:style-name="table_al"/>
                        <text:p text:style-name="table_al">Projectcoördinator NPG</text:p>
                      </table:table-cell>
                    </table:table-row>
                    <table:table-row table:style-name="row">
                      <table:table-cell table:style-name="cell_frame_all" table:number-rows-spanned="1" table:number-columns-spanned="1">
                        <text:p text:style-name="table_al"/>
                        <text:list text:style-name="id1-3-2-2-1-4-2-2-1-3-3-1-2">
                          <text:list-item text:style-override="id1-3-2-2-1-4-2-2-1-3-3-1-2-1">
                            <text:number>2.</text:number>
                            <text:p text:style-name="table_al">Signalering en rapportage op afwijkingen binnen de afzonderlijke projecten en doet voorstellen voor bijsturing</text:p>
                          </text:list-item>
                        </text:list>
                        <text:p text:style-name="table_al"/>
                      </table:table-cell>
                      <table:table-cell table:style-name="cell_frame_all" table:number-rows-spanned="1" table:number-columns-spanned="1">
                        <text:p text:style-name="table_al"/>
                        <text:p text:style-name="table_al">Projectcoördinator NPG</text:p>
                        <text:p text:style-name="table_al"/>
                      </table:table-cell>
                    </table:table-row>
                    <table:table-row table:style-name="row">
                      <table:table-cell table:style-name="cell_frame_all" table:number-rows-spanned="1" table:number-columns-spanned="1">
                        <text:p text:style-name="table_al"/>
                        <text:list text:style-name="id1-3-2-2-1-4-2-2-1-3-4-1-2">
                          <text:list-item text:style-override="id1-3-2-2-1-4-2-2-1-3-4-1-2-1">
                            <text:number>3.</text:number>
                            <text:p text:style-name="table_al">Zorg dragen voor afstemming en samenwerking met de lokale en regionale partners en het NPG-bureau</text:p>
                          </text:list-item>
                        </text:list>
                        <text:p text:style-name="table_al"/>
                      </table:table-cell>
                      <table:table-cell table:style-name="cell_frame_all" table:number-rows-spanned="1" table:number-columns-spanned="1">
                        <text:p text:style-name="table_al"/>
                        <text:p text:style-name="table_al">Projectcoördinator NPG</text:p>
                      </table:table-cell>
                    </table:table-row>
                    <table:table-row table:style-name="row">
                      <table:table-cell table:style-name="cell_frame_all" table:number-rows-spanned="1" table:number-columns-spanned="1">
                        <text:p text:style-name="table_al"/>
                        <text:list text:style-name="id1-3-2-2-1-4-2-2-1-3-5-1-2">
                          <text:list-item text:style-override="id1-3-2-2-1-4-2-2-1-3-5-1-2-1">
                            <text:number>4.</text:number>
                            <text:p text:style-name="table_al">Bespreking van de borging van de behaalde projectresultaten met het lijnmanagement en advisering van de lijnorganisatie over de borging van de behaalde projectresultaten</text:p>
                          </text:list-item>
                        </text:list>
                        <text:p text:style-name="table_al"/>
                      </table:table-cell>
                      <table:table-cell table:style-name="cell_frame_all" table:number-rows-spanned="1" table:number-columns-spanned="1">
                        <text:p text:style-name="table_al"/>
                        <text:p text:style-name="table_al">Projectcoördinator NPG</text:p>
                      </table:table-cell>
                    </table:table-row>
                    <table:table-row table:style-name="row">
                      <table:table-cell table:style-name="cell_frame_all" table:number-rows-spanned="1" table:number-columns-spanned="1">
                        <text:p text:style-name="table_al"/>
                        <text:list text:style-name="id1-3-2-2-1-4-2-2-1-3-6-1-2">
                          <text:list-item text:style-override="id1-3-2-2-1-4-2-2-1-3-6-1-2-1">
                            <text:number>5.</text:number>
                            <text:p text:style-name="table_al">Verzorgen van de informatievoorziening aan het bestuur, levert de benodigde informatie t.b.v. de P en C producten</text:p>
                          </text:list-item>
                        </text:list>
                        <text:p text:style-name="table_al"/>
                      </table:table-cell>
                      <table:table-cell table:style-name="cell_frame_all" table:number-rows-spanned="1" table:number-columns-spanned="1">
                        <text:p text:style-name="table_al"/>
                        <text:p text:style-name="table_al">Projectcoördinator NPG</text:p>
                      </table:table-cell>
                    </table:table-row>
                    <table:table-row table:style-name="row">
                      <table:table-cell table:style-name="cell_frame_all" table:number-rows-spanned="1" table:number-columns-spanned="1">
                        <text:p text:style-name="table_al"/>
                        <text:list text:style-name="id1-3-2-2-1-4-2-2-1-3-7-1-2">
                          <text:list-item text:style-override="id1-3-2-2-1-4-2-2-1-3-7-1-2-1">
                            <text:number>6.</text:number>
                            <text:p text:style-name="table_al">Stelt integraal deelprogramma op voor het Herstel van Groningen waaronder een lange termijnplanning voor het versterkingsgebied </text:p>
                          </text:list-item>
                        </text:list>
                        <text:p text:style-name="table_al"/>
                      </table:table-cell>
                      <table:table-cell table:style-name="cell_frame_all" table:number-rows-spanned="1" table:number-columns-spanned="1">
                        <text:p text:style-name="table_al"/>
                        <text:p text:style-name="table_al">Programmamanager Herstel van Groningen</text:p>
                      </table:table-cell>
                    </table:table-row>
                    <table:table-row table:style-name="row">
                      <table:table-cell table:style-name="cell_frame_all" table:number-rows-spanned="1" table:number-columns-spanned="1">
                        <text:p text:style-name="table_al"/>
                        <text:list text:style-name="id1-3-2-2-1-4-2-2-1-3-8-1-2">
                          <text:list-item text:style-override="id1-3-2-2-1-4-2-2-1-3-8-1-2-1">
                            <text:number>7.</text:number>
                            <text:p text:style-name="table_al">Eindverantwoordelijkheid voor de integrale bestuurlijke advisering op het gebied van GGZW en de tijdige aanlevering van stukken t.b.v. de diverse (bestuurlijke) overleggen</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list text:style-name="id1-3-2-2-1-4-2-2-1-3-9-1-2">
                          <text:list-item text:style-override="id1-3-2-2-1-4-2-2-1-3-9-1-2-1">
                            <text:number>8.</text:number>
                            <text:p text:style-name="table_al">Zorgt voor een duidelijk kader voor de uitvoering en implementatie van maatregelen en levert dit bijtijds aan bij de teamleider GGZW</text:p>
                          </text:list-item>
                        </text:list>
                        <text:p text:style-name="table_al"/>
                      </table:table-cell>
                      <table:table-cell table:style-name="cell_frame_all" table:number-rows-spanned="1" table:number-columns-spanned="1">
                        <text:p text:style-name="table_al"/>
                        <text:p text:style-name="table_al">Programmamanager Herstel van Groningen</text:p>
                      </table:table-cell>
                    </table:table-row>
                    <table:table-row table:style-name="row">
                      <table:table-cell table:style-name="cell_frame_all" table:number-rows-spanned="1" table:number-columns-spanned="1">
                        <text:p text:style-name="table_al"/>
                        <text:list text:style-name="id1-3-2-2-1-4-2-2-1-3-10-1-2">
                          <text:list-item text:style-override="id1-3-2-2-1-4-2-2-1-3-10-1-2-1">
                            <text:number>9.</text:number>
                            <text:p text:style-name="table_al">Verantwoordelijk voor uitwerking, fasering en oplevering van projectopgaven op het gebied van gas- en zoutwinning </text:p>
                          </text:list-item>
                        </text:list>
                        <text:p text:style-name="table_al"/>
                      </table:table-cell>
                      <table:table-cell table:style-name="cell_frame_all" table:number-rows-spanned="1" table:number-columns-spanned="1">
                        <text:p text:style-name="table_al"/>
                        <text:p text:style-name="table_al">Programmamanager Herstel van Groningen</text:p>
                      </table:table-cell>
                    </table:table-row>
                    <table:table-row table:style-name="row">
                      <table:table-cell table:style-name="cell_frame_all" table:number-rows-spanned="1" table:number-columns-spanned="1">
                        <text:p text:style-name="table_al"/>
                        <text:list text:style-name="id1-3-2-2-1-4-2-2-1-3-11-1-2">
                          <text:list-item text:style-override="id1-3-2-2-1-4-2-2-1-3-11-1-2-1">
                            <text:number>10.</text:number>
                            <text:p text:style-name="table_al">Deelname aan diverse nationale-, provinciale- en regionale overleggen in relatie tot de versterkingsopgave; van aardbevingsgemeenten </text:p>
                          </text:list-item>
                        </text:list>
                      </table:table-cell>
                      <table:table-cell table:style-name="cell_frame_all" table:number-rows-spanned="1" table:number-columns-spanned="1">
                        <text:p text:style-name="table_al"/>
                        <text:p text:style-name="table_al">Programmamanager Herstel van Groningen</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 Programma Organisatieontwikkeling</text:p>
              <text:section text:name="structuurtekst_id1-3-2-2-1-5-2" text:style-name="structuurtekst">
                <text:p text:style-name="al"/>
                <text:section text:name="table_id1-3-2-2-1-5-2-2" text:style-name="table">
                  <text:p text:style-name="table_top"/>
                  <table:table table:style-name="tgroup">
                    <table:table-column table:style-name="id1-3-2-2-1-5-2-2-1-1"/>
                    <table:table-column table:style-name="id1-3-2-2-1-5-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1-5-2-2-1-3-2-1-2">
                          <text:list-item text:style-override="id1-3-2-2-1-5-2-2-1-3-2-1-2-1">
                            <text:number>1.</text:number>
                            <text:p text:style-name="table_al">Realisatie programma resultaat (meer dan de afzonderlijke projectresultaten)</text:p>
                          </text:list-item>
                        </text:list>
                        <text:p text:style-name="table_al"/>
                      </table:table-cell>
                      <table:table-cell table:style-name="cell_frame_all" table:number-rows-spanned="1" table:number-columns-spanned="1">
                        <text:p text:style-name="table_al"/>
                        <text:p text:style-name="table_al">Programmamanager</text:p>
                        <text:p text:style-name="table_al">Teamleider<text:span text:style-name="nadrukvet"/></text:p>
                      </table:table-cell>
                    </table:table-row>
                    <table:table-row table:style-name="row">
                      <table:table-cell table:style-name="cell_frame_all" table:number-rows-spanned="1" table:number-columns-spanned="1">
                        <text:p text:style-name="table_al"/>
                        <text:list text:style-name="id1-3-2-2-1-5-2-2-1-3-3-1-2">
                          <text:list-item text:style-override="id1-3-2-2-1-5-2-2-1-3-3-1-2-1">
                            <text:number>2.</text:number>
                            <text:p text:style-name="table_al">Integraal programmaplan</text:p>
                          </text:list-item>
                        </text:list>
                        <text:p text:style-name="table_al"/>
                      </table:table-cell>
                      <table:table-cell table:style-name="cell_frame_all" table:number-rows-spanned="1" table:number-columns-spanned="1">
                        <text:p text:style-name="table_al"/>
                        <text:p text:style-name="table_al">Programmamanager</text:p>
                        <text:p text:style-name="table_al">Teamleider</text:p>
                      </table:table-cell>
                    </table:table-row>
                    <table:table-row table:style-name="row">
                      <table:table-cell table:style-name="cell_frame_all" table:number-rows-spanned="1" table:number-columns-spanned="1">
                        <text:p text:style-name="table_al"/>
                        <text:list text:style-name="id1-3-2-2-1-5-2-2-1-3-4-1-2">
                          <text:list-item text:style-override="id1-3-2-2-1-5-2-2-1-3-4-1-2-1">
                            <text:number>3.</text:number>
                            <text:p text:style-name="table_al">Het ondertekenen van een startformulier ten behoeve van een inkoopbehoefte voor werken, diensten en leveringen met in achtneming van de budgethoudersregeling</text:p>
                          </text:list-item>
                        </text:list>
                        <text:p text:style-name="table_al"/>
                      </table:table-cell>
                      <table:table-cell table:style-name="cell_frame_all" table:number-rows-spanned="1" table:number-columns-spanned="1">
                        <text:p text:style-name="table_al"/>
                        <text:p text:style-name="table_al">Programmamanager</text:p>
                        <text:p text:style-name="table_al">Teamleider</text:p>
                      </table:table-cell>
                    </table:table-row>
                    <table:table-row table:style-name="row">
                      <table:table-cell table:style-name="cell_frame_all" table:number-rows-spanned="1" table:number-columns-spanned="1">
                        <text:p text:style-name="table_al"/>
                        <text:list text:style-name="id1-3-2-2-1-5-2-2-1-3-5-1-2">
                          <text:list-item text:style-override="id1-3-2-2-1-5-2-2-1-3-5-1-2-1">
                            <text:number>4.</text:number>
                            <text:p text:style-name="table_al">Inhoudelijke kwaliteit en begeleiding projectgroepen</text:p>
                          </text:list-item>
                        </text:list>
                        <text:p text:style-name="table_al"/>
                      </table:table-cell>
                      <table:table-cell table:style-name="cell_frame_all" table:number-rows-spanned="1" table:number-columns-spanned="1">
                        <text:p text:style-name="table_al"/>
                        <text:p text:style-name="table_al">Programmamanager</text:p>
                        <text:p text:style-name="table_al">Teamleider</text:p>
                      </table:table-cell>
                    </table:table-row>
                    <table:table-row table:style-name="row">
                      <table:table-cell table:style-name="cell_frame_all" table:number-rows-spanned="1" table:number-columns-spanned="1">
                        <text:p text:style-name="table_al"/>
                        <text:list text:style-name="id1-3-2-2-1-5-2-2-1-3-6-1-2">
                          <text:list-item text:style-override="id1-3-2-2-1-5-2-2-1-3-6-1-2-1">
                            <text:number>5.</text:number>
                            <text:p text:style-name="table_al">Het vertalen van de opdracht (projectvoorstel) naar een concreet project</text:p>
                          </text:list-item>
                        </text:list>
                        <text:p text:style-name="table_al"/>
                      </table:table-cell>
                      <table:table-cell table:style-name="cell_frame_all" table:number-rows-spanned="1" table:number-columns-spanned="1">
                        <text:p text:style-name="table_al"/>
                        <text:p text:style-name="table_al">Programmamanager</text:p>
                        <text:p text:style-name="table_al">Teamleider</text:p>
                      </table:table-cell>
                    </table:table-row>
                    <table:table-row table:style-name="row">
                      <table:table-cell table:style-name="cell_frame_all" table:number-rows-spanned="1" table:number-columns-spanned="1">
                        <text:p text:style-name="table_al"/>
                        <text:list text:style-name="id1-3-2-2-1-5-2-2-1-3-7-1-2">
                          <text:list-item text:style-override="id1-3-2-2-1-5-2-2-1-3-7-1-2-1">
                            <text:number>6.</text:number>
                            <text:p text:style-name="table_al">Budgetbewaking</text:p>
                          </text:list-item>
                        </text:list>
                        <text:p text:style-name="table_al"/>
                      </table:table-cell>
                      <table:table-cell table:style-name="cell_frame_all" table:number-rows-spanned="1" table:number-columns-spanned="1">
                        <text:p text:style-name="table_al"/>
                        <text:p text:style-name="table_al">Programmamanager</text:p>
                        <text:p text:style-name="table_al">Teamleider</text:p>
                        <text:p text:style-name="table_al"/>
                      </table:table-cell>
                    </table:table-row>
                    <table:table-row table:style-name="row">
                      <table:table-cell table:style-name="cell_frame_all" table:number-rows-spanned="1" table:number-columns-spanned="1">
                        <text:p text:style-name="table_al"/>
                        <text:list text:style-name="id1-3-2-2-1-5-2-2-1-3-8-1-2">
                          <text:list-item text:style-override="id1-3-2-2-1-5-2-2-1-3-8-1-2-1">
                            <text:number>7.</text:number>
                            <text:p text:style-name="table_al">Hiërarchisch aansturen van de programmasecretaris</text:p>
                          </text:list-item>
                        </text:list>
                        <text:p text:style-name="table_al"/>
                      </table:table-cell>
                      <table:table-cell table:style-name="cell_frame_all" table:number-rows-spanned="1" table:number-columns-spanned="1">
                        <text:p text:style-name="table_al"/>
                        <text:p text:style-name="table_al">Programmamanager</text:p>
                        <text:p text:style-name="table_al">Teamleider</text:p>
                      </table:table-cell>
                    </table:table-row>
                    <table:table-row table:style-name="row">
                      <table:table-cell table:style-name="cell_frame_all" table:number-rows-spanned="1" table:number-columns-spanned="1">
                        <text:p text:style-name="table_al"/>
                        <text:list text:style-name="id1-3-2-2-1-5-2-2-1-3-9-1-2">
                          <text:list-item text:style-override="id1-3-2-2-1-5-2-2-1-3-9-1-2-1">
                            <text:number>8.</text:number>
                            <text:p text:style-name="table_al">Vastleggen van alle relevante afspraken in he projectplan op basis van opdrachtomschrijvingen</text:p>
                          </text:list-item>
                        </text:list>
                        <text:p text:style-name="table_al"/>
                      </table:table-cell>
                      <table:table-cell table:style-name="cell_frame_all" table:number-rows-spanned="1" table:number-columns-spanned="1">
                        <text:p text:style-name="table_al"/>
                        <text:p text:style-name="table_al">Programmamanager</text:p>
                        <text:p text:style-name="table_al">Teamleider</text:p>
                      </table:table-cell>
                    </table:table-row>
                    <table:table-row table:style-name="row">
                      <table:table-cell table:style-name="cell_frame_all" table:number-rows-spanned="1" table:number-columns-spanned="1">
                        <text:p text:style-name="table_al"/>
                        <text:list text:style-name="id1-3-2-2-1-5-2-2-1-3-10-1-2">
                          <text:list-item text:style-override="id1-3-2-2-1-5-2-2-1-3-10-1-2-1">
                            <text:number>9.</text:number>
                            <text:p text:style-name="table_al">Verantwoordelijk voor projectbeheersing, inclusief het managen van de risico’s</text:p>
                          </text:list-item>
                        </text:list>
                        <text:p text:style-name="table_al"/>
                      </table:table-cell>
                      <table:table-cell table:style-name="cell_frame_all" table:number-rows-spanned="1" table:number-columns-spanned="1">
                        <text:p text:style-name="table_al"/>
                        <text:p text:style-name="table_al">Programmamanager</text:p>
                        <text:p text:style-name="table_al">Teamleider</text:p>
                      </table:table-cell>
                    </table:table-row>
                    <table:table-row table:style-name="row">
                      <table:table-cell table:style-name="cell_frame_all" table:number-rows-spanned="1" table:number-columns-spanned="1">
                        <text:p text:style-name="table_al"/>
                        <text:list text:style-name="id1-3-2-2-1-5-2-2-1-3-11-1-2">
                          <text:list-item text:style-override="id1-3-2-2-1-5-2-2-1-3-11-1-2-1">
                            <text:number>10.</text:number>
                            <text:p text:style-name="table_al">Het nemen van corrigerende maatregelen, wanner resultaten niet behaald lijken te worden</text:p>
                          </text:list-item>
                        </text:list>
                        <text:p text:style-name="table_al"/>
                      </table:table-cell>
                      <table:table-cell table:style-name="cell_frame_all" table:number-rows-spanned="1" table:number-columns-spanned="1">
                        <text:p text:style-name="table_al"/>
                        <text:p text:style-name="table_al">Programmamanager</text:p>
                        <text:p text:style-name="table_al">Teamleider</text:p>
                      </table:table-cell>
                    </table:table-row>
                  </table:table>
                  <text:p text:style-name="table_bottom"/>
                </text:section>
                <text:p text:style-name="al"/>
                <text:p text:style-name="al"/>
                <text:p text:style-name="al">Aldus vastgesteld op 12 december 2024</text:p>
                <text:p text:style-name="al"/>
                <text:p text:style-name="al"/>
                <text:p text:style-name="al">Gemeentesecretaris/algemeen directeur gemeente Midden-Groningen, mw. M. Nieuwenhuijsen</text:p>
                <text:p text:style-name="al"/>
              </text:section>
            </text:section>
            <text:p text:style-name="hoofdstuk_bottom"/>
          </text:section>
          <text:section text:name="hoofdstuk_id1-3-2-2-2" text:style-name="hoofdstuk">
            <text:p text:style-name="hoofdstuk_kop"><text:span text:style-name="label"/> <text:span text:style-name="nr"/> Mandaatlijst concerncontrolle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Team Concerncontrol</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list text:style-name="id1-3-2-2-2-3-2-2-1-3-2-1-1">
                          <text:list-item text:style-override="id1-3-2-2-2-3-2-2-1-3-2-1-1-1">
                            <text:number>1.</text:number>
                            <text:p text:style-name="table_al">Advisering over de inrichting en de kwaliteit van de administratieve organisatie</text:p>
                          </text:list-item>
                        </text:list>
                        <text:p text:style-name="table_al"/>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list text:style-name="id1-3-2-2-2-3-2-2-1-3-3-1-1">
                          <text:list-item text:style-override="id1-3-2-2-2-3-2-2-1-3-3-1-1-1">
                            <text:number>2.</text:number>
                            <text:p text:style-name="table_al">Het adviseren en ondersteunen van directie, programmadirecteur, teams, projecten en programma's op het gebied van planning en control, op het niveau van directeuren, teamleiders, projectleiders en overige budgethouders.</text:p>
                          </text:list-item>
                        </text:list>
                        <text:p text:style-name="table_al"/>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list text:style-name="id1-3-2-2-2-3-2-2-1-3-4-1-1">
                          <text:list-item text:style-override="id1-3-2-2-2-3-2-2-1-3-4-1-1-1">
                            <text:number>3.</text:number>
                            <text:p text:style-name="table_al">Advisering op concern- en breder managementniveau over bedrijfsvoeringsprocessen en vraagstukken die strategisch dan wel tactisch van aard zijn.</text:p>
                          </text:list-item>
                        </text:list>
                        <text:p text:style-name="table_al"/>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list text:style-name="id1-3-2-2-2-3-2-2-1-3-5-1-1">
                          <text:list-item text:style-override="id1-3-2-2-2-3-2-2-1-3-5-1-1-1">
                            <text:number>4.</text:number>
                            <text:p text:style-name="table_al">Concernbrede integrale advisering en beleidsontwikkeling op het gebied van concerncontrol.</text:p>
                          </text:list-item>
                        </text:list>
                        <text:p text:style-name="table_al"/>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list text:style-name="id1-3-2-2-2-3-2-2-1-3-6-1-1">
                          <text:list-item text:style-override="id1-3-2-2-2-3-2-2-1-3-6-1-1-1">
                            <text:number>5.</text:number>
                            <text:p text:style-name="table_al">Regievoering op risicomanagement en zorgdragen voor onderzoeken naar doelmatigheid en doeltreffendheid (kwaliteit) en projectcontrol bij grote projecten.</text:p>
                          </text:list-item>
                        </text:list>
                        <text:p text:style-name="table_al"/>
                      </table:table-cell>
                      <table:table-cell table:style-name="cell_frame_all" table:number-rows-spanned="1" table:number-columns-spanned="1">
                        <text:p text:style-name="table_al">Businesscontroller</text:p>
                      </table:table-cell>
                    </table:table-row>
                    <table:table-row table:style-name="row">
                      <table:table-cell table:style-name="cell_frame_all" table:number-rows-spanned="1" table:number-columns-spanned="1">
                        <text:list text:style-name="id1-3-2-2-2-3-2-2-1-3-7-1-1">
                          <text:list-item text:style-override="id1-3-2-2-2-3-2-2-1-3-7-1-1-1">
                            <text:number>6.</text:number>
                            <text:p text:style-name="table_al">Zorgdragen voor correcte en betrouwbare rapportages aan bestuur en directie en programmadirecteur.</text:p>
                          </text:list-item>
                        </text:list>
                        <text:p text:style-name="table_al"/>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list text:style-name="id1-3-2-2-2-3-2-2-1-3-8-1-1">
                          <text:list-item text:style-override="id1-3-2-2-2-3-2-2-1-3-8-1-1-1">
                            <text:number>7.</text:number>
                            <text:p text:style-name="table_al">Eerste aanspreekpunt voor de accountant, audits en rekenkamer.</text:p>
                          </text:list-item>
                        </text:list>
                        <text:p text:style-name="table_al"/>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list text:style-name="id1-3-2-2-2-3-2-2-1-3-9-1-1">
                          <text:list-item text:style-override="id1-3-2-2-2-3-2-2-1-3-9-1-1-1">
                            <text:number>8.</text:number>
                            <text:p text:style-name="table_al">Ontwikkelen en beheren van richtlijnen, kaderstelling, risicomanagement, kwaliteitszorg en instrumenten op het terrein van planning en control.</text:p>
                          </text:list-item>
                        </text:list>
                        <text:p text:style-name="table_al"/>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list text:style-name="id1-3-2-2-2-3-2-2-1-3-10-1-1">
                          <text:list-item text:style-override="id1-3-2-2-2-3-2-2-1-3-10-1-1-1">
                            <text:number>9.</text:number>
                            <text:p text:style-name="table_al">Ontwikkelen van een onderzoeksopzet en onderzoeken van rechtmatigheid, doelmatigheid en doeltreffendheid van beleid.</text:p>
                          </text:list-item>
                        </text:list>
                        <text:p text:style-name="table_al"/>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list text:style-name="id1-3-2-2-2-3-2-2-1-3-11-1-1">
                          <text:list-item text:style-override="id1-3-2-2-2-3-2-2-1-3-11-1-1-1">
                            <text:number>10.</text:number>
                            <text:p text:style-name="table_al">Adviseren op concern- en breder managementniveau over informatiebeveiligings- en privacybeleid.</text:p>
                          </text:list-item>
                        </text:list>
                      </table:table-cell>
                      <table:table-cell table:style-name="cell_frame_all" table:number-rows-spanned="1" table:number-columns-spanned="1">
                        <text:p text:style-name="table_al">Ciso-functionaris</text:p>
                      </table:table-cell>
                    </table:table-row>
                    <table:table-row table:style-name="row">
                      <table:table-cell table:style-name="cell_frame_all" table:number-rows-spanned="1" table:number-columns-spanned="1">
                        <text:p text:style-name="table_al"/>
                        <text:list text:style-name="id1-3-2-2-2-3-2-2-1-3-12-1-2">
                          <text:list-item text:style-override="id1-3-2-2-2-3-2-2-1-3-12-1-2-1">
                            <text:number>11.</text:number>
                            <text:p text:style-name="table_al">Opstellen, bijstellen, vernieuwen en herzien van het informatiebeveiligingsbeleid en de daaruit voortvloeiende informatie(beveiligings-)plannen en controleren van de werking en naleving van het informatiebeveiligingsbeleid en de daaruit voortvloeiende maatregelen</text:p>
                          </text:list-item>
                        </text:list>
                        <text:p text:style-name="table_al"/>
                      </table:table-cell>
                      <table:table-cell table:style-name="cell_frame_all" table:number-rows-spanned="1" table:number-columns-spanned="1">
                        <text:p text:style-name="table_al"/>
                        <text:p text:style-name="table_al">Concern informatiebeveiligingsfunctionaris</text:p>
                        <text:p text:style-name="table_al"/>
                      </table:table-cell>
                    </table:table-row>
                    <table:table-row table:style-name="row">
                      <table:table-cell table:style-name="cell_frame_all" table:number-rows-spanned="1" table:number-columns-spanned="1">
                        <text:p text:style-name="table_al"/>
                        <text:list text:style-name="id1-3-2-2-2-3-2-2-1-3-13-1-2">
                          <text:list-item text:style-override="id1-3-2-2-2-3-2-2-1-3-13-1-2-1">
                            <text:number>12.</text:number>
                            <text:p text:style-name="table_al">Zorgdragen voor een samenhangend pakket van maatregelen ter waarborging van de vertrouwelijkheid, integriteit en beschikbaarheid van de informatie binnen de gemeenten en de eigen organisatie en initiëren van periodieke beveiligingsaudits, risico-, afhankelijkheids- en kwetsbaarheidsanalyses</text:p>
                          </text:list-item>
                        </text:list>
                        <text:p text:style-name="table_al"/>
                      </table:table-cell>
                      <table:table-cell table:style-name="cell_frame_all" table:number-rows-spanned="1" table:number-columns-spanned="1">
                        <text:p text:style-name="table_al"/>
                        <text:p text:style-name="table_al">Concern informatiebeveiligingsfunctionaris</text:p>
                        <text:p text:style-name="table_al"/>
                      </table:table-cell>
                    </table:table-row>
                    <table:table-row table:style-name="row">
                      <table:table-cell table:style-name="cell_frame_all" table:number-rows-spanned="1" table:number-columns-spanned="1">
                        <text:p text:style-name="table_al"/>
                        <text:list text:style-name="id1-3-2-2-2-3-2-2-1-3-14-1-2">
                          <text:list-item text:style-override="id1-3-2-2-2-3-2-2-1-3-14-1-2-1">
                            <text:number>13.</text:number>
                            <text:p text:style-name="table_al">Bevorderen (o.a. door middel van voorlichting) van de informatiebeveiliging van de organisatie</text:p>
                          </text:list-item>
                        </text:list>
                        <text:p text:style-name="table_al"/>
                      </table:table-cell>
                      <table:table-cell table:style-name="cell_frame_all" table:number-rows-spanned="1" table:number-columns-spanned="1">
                        <text:p text:style-name="table_al"/>
                        <text:p text:style-name="table_al">Concern informatiebeveiligingsfunctionaris</text:p>
                        <text:p text:style-name="table_al">Privacy Officer</text:p>
                        <text:p text:style-name="table_al"/>
                      </table:table-cell>
                    </table:table-row>
                  </table:table>
                  <text:p text:style-name="table_bottom"/>
                </text:section>
                <text:p text:style-name="al"/>
                <text:p text:style-name="al">Aldus vastgesteld op 12 december 2024</text:p>
                <text:p text:style-name="al"/>
                <text:p text:style-name="al">Concerncontroller gemeente Midden-Groningen, mevr. M. Jonker</text:p>
                <text:p text:style-name="al"/>
              </text:section>
            </text:section>
            <text:p text:style-name="hoofdstuk_bottom"/>
          </text:section>
          <text:section text:name="hoofdstuk_id1-3-2-2-3" text:style-name="hoofdstuk">
            <text:p text:style-name="hoofdstuk_kop"><text:span text:style-name="label"/> <text:span text:style-name="nr"/> Mandaatlijst van de directeur Sociaal</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Team Sociaal Beleid</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3-3-2-2-1-3-2-1-2">
                          <text:list-item text:style-override="id1-3-2-2-3-3-2-2-1-3-2-1-2-1">
                            <text:number>1.</text:number>
                            <text:p text:style-name="table_al">Uitvoeren van wet- en regelgeving, waaronder financiering en fondsenwerving op de volgende terreinen:</text:p>
                            <text:list text:style-name="id1-3-2-2-3-3-2-2-1-3-2-1-2-1-3">
                              <text:list-item text:style-override="id1-3-2-2-3-3-2-2-1-3-2-1-2-1-3-1">
                                <text:number>a.</text:number>
                                <text:p text:style-name="table_al">Maatschappelijke ondersteuning</text:p>
                              </text:list-item>
                              <text:list-item text:style-override="id1-3-2-2-3-3-2-2-1-3-2-1-2-1-3-2">
                                <text:number>b.</text:number>
                                <text:p text:style-name="table_al">Mantelzorgondersteuning</text:p>
                              </text:list-item>
                              <text:list-item text:style-override="id1-3-2-2-3-3-2-2-1-3-2-1-2-1-3-3">
                                <text:number>c.</text:number>
                                <text:p text:style-name="table_al">Vrijwilligerswerk</text:p>
                              </text:list-item>
                              <text:list-item text:style-override="id1-3-2-2-3-3-2-2-1-3-2-1-2-1-3-4">
                                <text:number>d.</text:number>
                                <text:p text:style-name="table_al">Maatschappelijk werk</text:p>
                              </text:list-item>
                              <text:list-item text:style-override="id1-3-2-2-3-3-2-2-1-3-2-1-2-1-3-5">
                                <text:number>e.</text:number>
                                <text:p text:style-name="table_al">Overig welzijnswerk</text:p>
                              </text:list-item>
                              <text:list-item text:style-override="id1-3-2-2-3-3-2-2-1-3-2-1-2-1-3-6">
                                <text:number>f.</text:number>
                                <text:p text:style-name="table_al">Sport</text:p>
                              </text:list-item>
                              <text:list-item text:style-override="id1-3-2-2-3-3-2-2-1-3-2-1-2-1-3-7">
                                <text:number>g.</text:number>
                                <text:p text:style-name="table_al">Lokaal gezondheidsbeleid</text:p>
                              </text:list-item>
                              <text:list-item text:style-override="id1-3-2-2-3-3-2-2-1-3-2-1-2-1-3-8">
                                <text:number>h.</text:number>
                                <text:p text:style-name="table_al">Jeugd</text:p>
                              </text:list-item>
                              <text:list-item text:style-override="id1-3-2-2-3-3-2-2-1-3-2-1-2-1-3-9">
                                <text:number>i.</text:number>
                                <text:p text:style-name="table_al">Jeugdhulp</text:p>
                              </text:list-item>
                              <text:list-item text:style-override="id1-3-2-2-3-3-2-2-1-3-2-1-2-1-3-10">
                                <text:number>j.</text:number>
                                <text:p text:style-name="table_al">Jeugdgezondheidszorg</text:p>
                              </text:list-item>
                              <text:list-item text:style-override="id1-3-2-2-3-3-2-2-1-3-2-1-2-1-3-11">
                                <text:number>k.</text:number>
                                <text:p text:style-name="table_al">Huisvesting onderwijs</text:p>
                              </text:list-item>
                              <text:list-item text:style-override="id1-3-2-2-3-3-2-2-1-3-2-1-2-1-3-12">
                                <text:number>l.</text:number>
                                <text:p text:style-name="table_al">Onderwijsbegeleiding</text:p>
                              </text:list-item>
                              <text:list-item text:style-override="id1-3-2-2-3-3-2-2-1-3-2-1-2-1-3-13">
                                <text:number>m.</text:number>
                                <text:p text:style-name="table_al">(Integrale) Kindcentra, peuteropvang en VVE</text:p>
                              </text:list-item>
                              <text:list-item text:style-override="id1-3-2-2-3-3-2-2-1-3-2-1-2-1-3-14">
                                <text:number>n.</text:number>
                                <text:p text:style-name="table_al">Handhaving kinderopvang, Jeugdwet en Wmo</text:p>
                              </text:list-item>
                              <text:list-item text:style-override="id1-3-2-2-3-3-2-2-1-3-2-1-2-1-3-15">
                                <text:number>o.</text:number>
                                <text:p text:style-name="table_al">Opvoedingsondersteuning</text:p>
                              </text:list-item>
                              <text:list-item text:style-override="id1-3-2-2-3-3-2-2-1-3-2-1-2-1-3-16">
                                <text:number>p.</text:number>
                                <text:p text:style-name="table_al">Aanpak voortijdig schoolverlaten</text:p>
                              </text:list-item>
                              <text:list-item text:style-override="id1-3-2-2-3-3-2-2-1-3-2-1-2-1-3-17">
                                <text:number>q.</text:number>
                                <text:p text:style-name="table_al">Voor- en vroegschoolse educatie</text:p>
                              </text:list-item>
                              <text:list-item text:style-override="id1-3-2-2-3-3-2-2-1-3-2-1-2-1-3-18">
                                <text:number>r.</text:number>
                                <text:p text:style-name="table_al">Laaggeletterdheid</text:p>
                              </text:list-item>
                              <text:list-item text:style-override="id1-3-2-2-3-3-2-2-1-3-2-1-2-1-3-19">
                                <text:number>s.</text:number>
                                <text:p text:style-name="table_al">Educatie</text:p>
                              </text:list-item>
                              <text:list-item text:style-override="id1-3-2-2-3-3-2-2-1-3-2-1-2-1-3-20">
                                <text:number>t.</text:number>
                                <text:p text:style-name="table_al">Overige onderwijsaangelegenheden</text:p>
                              </text:list-item>
                              <text:list-item text:style-override="id1-3-2-2-3-3-2-2-1-3-2-1-2-1-3-21">
                                <text:number>u.</text:number>
                                <text:p text:style-name="table_al">Kunst</text:p>
                              </text:list-item>
                              <text:list-item text:style-override="id1-3-2-2-3-3-2-2-1-3-2-1-2-1-3-22">
                                <text:number>v.</text:number>
                                <text:p text:style-name="table_al">Cultuur</text:p>
                              </text:list-item>
                              <text:list-item text:style-override="id1-3-2-2-3-3-2-2-1-3-2-1-2-1-3-23">
                                <text:number>w.</text:number>
                                <text:p text:style-name="table_al">Cultuureducatie</text:p>
                              </text:list-item>
                              <text:list-item text:style-override="id1-3-2-2-3-3-2-2-1-3-2-1-2-1-3-24">
                                <text:number>x.</text:number>
                                <text:p text:style-name="table_al">Kielzog Theater Et Kunstencentrum</text:p>
                              </text:list-item>
                              <text:list-item text:style-override="id1-3-2-2-3-3-2-2-1-3-2-1-2-1-3-25">
                                <text:number>y.</text:number>
                                <text:p text:style-name="table_al">Bibliotheek</text:p>
                              </text:list-item>
                              <text:list-item text:style-override="id1-3-2-2-3-3-2-2-1-3-2-1-2-1-3-26">
                                <text:number>z.</text:number>
                                <text:p text:style-name="table_al">Mediazaken</text:p>
                              </text:list-item>
                            </text:list>
                          </text:list-item>
                        </text:list>
                        <text:p text:style-name="table_al"/>
                      </table:table-cell>
                      <table:table-cell table:style-name="cell_frame_all" table:number-rows-spanned="1" table:number-columns-spanned="1">
                        <text:p text:style-name="table_al"/>
                        <text:p text:style-name="table_al">Strategisch beleidsmedewerker sociaal beleid; </text:p>
                        <text:p text:style-name="table_al">Beleidsmedewerker sociaal beleid A,B,C; </text:p>
                        <text:p text:style-name="table_al">Contractmanager Wm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list text:style-name="id1-3-2-2-3-3-2-2-1-3-3-1-2">
                          <text:list-item text:style-override="id1-3-2-2-3-3-2-2-1-3-3-1-2-1">
                            <text:number>2.</text:number>
                            <text:p text:style-name="table_al">Beleidsvoorbereiding, -ontwikkeling, -implementatie en -evaluatie op de terreinen uit punt 1.</text:p>
                          </text:list-item>
                        </text:list>
                        <text:p text:style-name="table_al"/>
                      </table:table-cell>
                      <table:table-cell table:style-name="cell_frame_all" table:number-rows-spanned="1" table:number-columns-spanned="1">
                        <text:p text:style-name="table_al"/>
                        <text:p text:style-name="table_al">Strategisch beleidsmedewerker sociaal beleid </text:p>
                        <text:p text:style-name="table_al">Beleidsmedewerker sociaal beleid A,B,C </text:p>
                        <text:p text:style-name="table_al">Contractmanager Wmo</text:p>
                        <text:p text:style-name="table_al"/>
                      </table:table-cell>
                    </table:table-row>
                    <table:table-row table:style-name="row">
                      <table:table-cell table:style-name="cell_frame_all" table:number-rows-spanned="1" table:number-columns-spanned="1">
                        <text:p text:style-name="table_al"/>
                        <text:list text:style-name="id1-3-2-2-3-3-2-2-1-3-4-1-2">
                          <text:list-item text:style-override="id1-3-2-2-3-3-2-2-1-3-4-1-2-1">
                            <text:number>3.</text:number>
                            <text:p text:style-name="table_al">Het ondertekenen van besluiten, genoemd in lid 10 van het team Sociale Uitvoering Backoffice</text:p>
                          </text:list-item>
                        </text:list>
                        <text:p text:style-name="table_al"/>
                      </table:table-cell>
                      <table:table-cell table:style-name="cell_frame_all" table:number-rows-spanned="1" table:number-columns-spanned="1">
                        <text:p text:style-name="table_al"/>
                        <text:p text:style-name="table_al">Strategisch beleidsmedewerker sociaal beleid </text:p>
                        <text:p text:style-name="table_al">Beleidsmedewerker sociaal beleid </text:p>
                        <text:p text:style-name="table_al"/>
                      </table:table-cell>
                    </table:table-row>
                    <table:table-row table:style-name="row">
                      <table:table-cell table:style-name="cell_frame_all" table:number-rows-spanned="1" table:number-columns-spanned="1">
                        <text:p text:style-name="table_al"/>
                        <text:list text:style-name="id1-3-2-2-3-3-2-2-1-3-5-1-2">
                          <text:list-item text:style-override="id1-3-2-2-3-3-2-2-1-3-5-1-2-1">
                            <text:number>4.</text:number>
                            <text:p text:style-name="table_al">Het voeren van regie en accountmanagement op de terreinen uit punt 1.</text:p>
                          </text:list-item>
                          <text:list-item text:style-override="id1-3-2-2-3-3-2-2-1-3-5-1-2-2">
                            <text:number/>
                            <text:p text:style-name="table_al"/>
                          </text:list-item>
                        </text:list>
                      </table:table-cell>
                      <table:table-cell table:style-name="cell_frame_all" table:number-rows-spanned="1" table:number-columns-spanned="1">
                        <text:p text:style-name="table_al"/>
                        <text:p text:style-name="table_al">Strategisch beleidsmedewerker sociaal beleid </text:p>
                        <text:p text:style-name="table_al">Beleidsmedewerker sociaal beleid A,B,C </text:p>
                        <text:p text:style-name="table_al">Contractmanager Wmo</text:p>
                        <text:p text:style-name="table_al"/>
                      </table:table-cell>
                    </table:table-row>
                    <table:table-row table:style-name="row">
                      <table:table-cell table:style-name="cell_frame_all" table:number-rows-spanned="1" table:number-columns-spanned="1">
                        <text:p text:style-name="table_al"/>
                        <text:list text:style-name="id1-3-2-2-3-3-2-2-1-3-6-1-2">
                          <text:list-item text:style-override="id1-3-2-2-3-3-2-2-1-3-6-1-2-1">
                            <text:number>5.</text:number>
                            <text:p text:style-name="table_al">Programma-, proces- en projectmanagement op de terreinen uit punt 1.</text:p>
                          </text:list-item>
                        </text:list>
                      </table:table-cell>
                      <table:table-cell table:style-name="cell_frame_all" table:number-rows-spanned="1" table:number-columns-spanned="1">
                        <text:p text:style-name="table_al"/>
                        <text:p text:style-name="table_al">Strategisch beleidsmedewerker sociaal beleid; </text:p>
                        <text:p text:style-name="table_al">Beleidsmedewerker sociaal beleid A,B,C</text:p>
                        <text:p text:style-name="table_al">Contractmanager Wmo</text:p>
                        <text:p text:style-name="table_al"/>
                      </table:table-cell>
                    </table:table-row>
                    <table:table-row table:style-name="row">
                      <table:table-cell table:style-name="cell_frame_all" table:number-rows-spanned="1" table:number-columns-spanned="1">
                        <text:p text:style-name="table_al"/>
                        <text:list text:style-name="id1-3-2-2-3-3-2-2-1-3-7-1-2">
                          <text:list-item text:style-override="id1-3-2-2-3-3-2-2-1-3-7-1-2-1">
                            <text:number>6.</text:number>
                            <text:p text:style-name="table_al">Stimuleren en faciliteren van zelfregie en informele steun en hulp in buurten en dorpen op de terreinen uit punt 1.</text:p>
                          </text:list-item>
                        </text:list>
                        <text:p text:style-name="table_al"/>
                      </table:table-cell>
                      <table:table-cell table:style-name="cell_frame_all" table:number-rows-spanned="1" table:number-columns-spanned="1">
                        <text:p text:style-name="table_al"/>
                        <text:p text:style-name="table_al">Stimuleren en faciliteren van zelfregie en informele steun en hulp in buurten en dorpen op de terreinen uit taak 1.</text:p>
                        <text:p text:style-name="table_al"/>
                      </table:table-cell>
                    </table:table-row>
                    <table:table-row table:style-name="row">
                      <table:table-cell table:style-name="cell_frame_all" table:number-rows-spanned="1" table:number-columns-spanned="1">
                        <text:p text:style-name="table_al"/>
                        <text:list text:style-name="id1-3-2-2-3-3-2-2-1-3-8-1-2">
                          <text:list-item text:style-override="id1-3-2-2-3-3-2-2-1-3-8-1-2-1">
                            <text:number>7.</text:number>
                            <text:p text:style-name="table_al">Stimuleren en faciliteren van maatschappelijke initiatieven en bewonersinitiatieven op de terreinen uit punt 1.</text:p>
                          </text:list-item>
                        </text:list>
                        <text:p text:style-name="table_al"/>
                      </table:table-cell>
                      <table:table-cell table:style-name="cell_frame_all" table:number-rows-spanned="1" table:number-columns-spanned="1">
                        <text:p text:style-name="table_al"/>
                        <text:p text:style-name="table_al">Stimuleren en faciliteren van maatschappelijke initiatieven en bewonersinitiatieven op de terreinen uit taak 1.</text:p>
                        <text:p text:style-name="table_al"/>
                      </table:table-cell>
                    </table:table-row>
                    <table:table-row table:style-name="row">
                      <table:table-cell table:style-name="cell_frame_all" table:number-rows-spanned="1" table:number-columns-spanned="1">
                        <text:p text:style-name="table_al"/>
                        <text:list text:style-name="id1-3-2-2-3-3-2-2-1-3-9-1-2">
                          <text:list-item text:style-override="id1-3-2-2-3-3-2-2-1-3-9-1-2-1">
                            <text:number>8.</text:number>
                            <text:p text:style-name="table_al">Als bondgenoot netwerken in de lokale samenleving en (waar nodig en gewenst) participeren in (nieuwe) samenwerkings-verbanden op de terreinen uit punt 1.</text:p>
                          </text:list-item>
                        </text:list>
                        <text:p text:style-name="table_al"/>
                      </table:table-cell>
                      <table:table-cell table:style-name="cell_frame_all" table:number-rows-spanned="1" table:number-columns-spanned="1">
                        <text:p text:style-name="table_al"/>
                        <text:p text:style-name="table_al">Strategisch beleidsmedewerker sociaal beleid</text:p>
                        <text:p text:style-name="table_al">Beleidsmedewerker sociaal beleid A, B, C</text:p>
                      </table:table-cell>
                    </table:table-row>
                    <table:table-row table:style-name="row">
                      <table:table-cell table:style-name="cell_frame_all" table:number-rows-spanned="1" table:number-columns-spanned="1">
                        <text:p text:style-name="table_al"/>
                        <text:list text:style-name="id1-3-2-2-3-3-2-2-1-3-10-1-2">
                          <text:list-item text:style-override="id1-3-2-2-3-3-2-2-1-3-10-1-2-1">
                            <text:number>9.</text:number>
                            <text:p text:style-name="table_al">Financiering en fondsenwerving op de terreinen van punt 1</text:p>
                          </text:list-item>
                        </text:list>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list text:style-name="id1-3-2-2-3-3-2-2-1-3-11-1-2">
                          <text:list-item text:style-override="id1-3-2-2-3-3-2-2-1-3-11-1-2-1">
                            <text:number>10.</text:number>
                            <text:p text:style-name="table_al">Het actief openbaar maken van toezicht rapporten WMO en jeugd op de website van de gemeente</text:p>
                          </text:list-item>
                        </text:list>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list text:style-name="id1-3-2-2-3-3-2-2-1-3-12-1-1">
                          <text:list-item text:style-override="id1-3-2-2-3-3-2-2-1-3-12-1-1-1">
                            <text:number/>
                            <text:p text:style-name="table_al"/>
                          </text:list-item>
                          <text:list-item text:style-override="id1-3-2-2-3-3-2-2-1-3-12-1-1-2">
                            <text:number>11.</text:number>
                            <text:p text:style-name="table_al">Het indienen van een aanvraag bij de officier van justitie voor het verlenen van een zorgmachtiging voor het verlenen van verplichte zorg.</text:p>
                          </text:list-item>
                        </text:list>
                        <text:p text:style-name="table_al"/>
                      </table:table-cell>
                      <table:table-cell table:style-name="cell_frame_all" table:number-rows-spanned="1" table:number-columns-spanned="1">
                        <text:p text:style-name="table_al"/>
                        <text:p text:style-name="table_al">Beleidsmedewerker sociaal beleid WMO A, B,C </text:p>
                        <text:p text:style-name="table_al"/>
                      </table:table-cell>
                    </table:table-row>
                  </table:table>
                  <text:p text:style-name="table_bottom"/>
                </text:section>
                <text:p text:style-name="al"/>
              </text:section>
            </text:section>
            <text:section text:name="paragraaf_id1-3-2-2-3-4" text:style-name="paragraaf">
              <text:p text:style-name="paragraaf_kop"><text:span text:style-name="label"/> <text:span text:style-name="nr"/> Team BWRI Re-integratie</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3-4-2-2-1-3-2-1-2">
                          <text:list-item text:style-override="id1-3-2-2-3-4-2-2-1-3-2-1-2-1">
                            <text:number>1.</text:number>
                            <text:p text:style-name="table_al">Het beslissen op grond van en uitvoeren van de volgende regelgevingen: Participatiewet, loaw, Ioaz en Leerplichtwet 1969 en de op deze wetten berustende besluiten, regelingen, verordeningen, nadere regels en beleidsregels, RMC-wetgeving voor de onderdelen re-integratie, werk en onderwijs. </text:p>
                          </text:list-item>
                        </text:list>
                        <text:p text:style-name="table_al"/>
                        <text:p text:style-name="table_al"/>
                      </table:table-cell>
                      <table:table-cell table:style-name="cell_frame_all" table:number-rows-spanned="1" table:number-columns-spanned="1">
                        <text:p text:style-name="table_al"/>
                        <text:p text:style-name="table_al">Coördinator werkcoach (BWRI-REI-002);</text:p>
                        <text:p text:style-name="table_al">Werkcoach (BWRI-REI-004)</text:p>
                        <text:p text:style-name="table_al">Leerplichtambtenaar (BWRI-REI-006);</text:p>
                        <text:p text:style-name="table_al">Casemanager onderwijs (BWRI-REI-007)</text:p>
                        <text:p text:style-name="table_al"/>
                        <text:p text:style-name="table_al"/>
                      </table:table-cell>
                    </table:table-row>
                    <table:table-row table:style-name="row">
                      <table:table-cell table:style-name="cell_frame_all" table:number-rows-spanned="1" table:number-columns-spanned="1">
                        <text:p text:style-name="table_al"/>
                        <text:list text:style-name="id1-3-2-2-3-4-2-2-1-3-3-1-2">
                          <text:list-item text:style-override="id1-3-2-2-3-4-2-2-1-3-3-1-2-1">
                            <text:number>2.</text:number>
                            <text:p text:style-name="table_al">Het beslissen op en uitvoeren van artikel 2, derde lid en artikel 29 Bbz.</text:p>
                          </text:list-item>
                        </text:list>
                        <text:p text:style-name="table_al"/>
                        <text:p text:style-name="table_al"/>
                        <text:p text:style-name="table_al"/>
                      </table:table-cell>
                      <table:table-cell table:style-name="cell_frame_all" table:number-rows-spanned="1" table:number-columns-spanned="1">
                        <text:p text:style-name="table_al"/>
                        <text:p text:style-name="table_al">Coördinator werkcoach (BWRI-REI-002);</text:p>
                        <text:p text:style-name="table_al">Werkcoach (BWRI-REI-004)</text:p>
                        <text:p text:style-name="table_al">Leerplichtambtenaar (BWRI-REI-006);</text:p>
                        <text:p text:style-name="table_al">Casemanager onderwijs (BWRI-REI-007)</text:p>
                        <text:p text:style-name="table_al"/>
                      </table:table-cell>
                    </table:table-row>
                    <table:table-row table:style-name="row">
                      <table:table-cell table:style-name="cell_frame_all" table:number-rows-spanned="1" table:number-columns-spanned="1">
                        <text:p text:style-name="table_al"/>
                        <text:list text:style-name="id1-3-2-2-3-4-2-2-1-3-4-1-2">
                          <text:list-item text:style-override="id1-3-2-2-3-4-2-2-1-3-4-1-2-1">
                            <text:number>3.</text:number>
                            <text:p text:style-name="table_al">Het beslissen op en uitvoeren van aanvragen voor en in verband met parttime ondernemers met behoud van PW- of IOAW-uitkering.</text:p>
                          </text:list-item>
                        </text:list>
                        <text:p text:style-name="table_al"/>
                      </table:table-cell>
                      <table:table-cell table:style-name="cell_frame_all" table:number-rows-spanned="1" table:number-columns-spanned="1">
                        <text:p text:style-name="table_al"/>
                        <text:p text:style-name="table_al">Coördinator werkcoach (BWRI-REI-002);</text:p>
                        <text:p text:style-name="table_al">Werkcoach (BWRI-REI-004)</text:p>
                        <text:p text:style-name="table_al">Leerplichtambtenaar (BWRI-REI-006);</text:p>
                        <text:p text:style-name="table_al">Casemanager onderwijs (BWRI-REI-007)</text:p>
                        <text:p text:style-name="table_al"/>
                      </table:table-cell>
                    </table:table-row>
                    <table:table-row table:style-name="row">
                      <table:table-cell table:style-name="cell_frame_all" table:number-rows-spanned="1" table:number-columns-spanned="1">
                        <text:p text:style-name="table_al"/>
                        <text:list text:style-name="id1-3-2-2-3-4-2-2-1-3-5-1-2">
                          <text:list-item text:style-override="id1-3-2-2-3-4-2-2-1-3-5-1-2-1">
                            <text:number>4.</text:number>
                            <text:p text:style-name="table_al">Het beslissen op grond van en uitvoeren van de gemeentelijke taken ingevolge de Wet inburgering 2021 en de daarop rustende besluiten en regelingen en het ondertekenen van hieruit voortvloeiende overeenkomsten en het verrichten van andere privaatrechtelijke (rechts)handelingen.</text:p>
                          </text:list-item>
                        </text:list>
                        <text:p text:style-name="table_al"/>
                      </table:table-cell>
                      <table:table-cell table:style-name="cell_frame_all" table:number-rows-spanned="1" table:number-columns-spanned="1">
                        <text:p text:style-name="table_al"/>
                        <text:p text:style-name="table_al">Medewerker huisvesting en integratie vluchtelingen (BWRI-REI-001)</text:p>
                        <text:p text:style-name="table_al">Werkcoach (BWRI-REI-004)</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list text:style-name="id1-3-2-2-3-4-2-2-1-3-6-1-2">
                          <text:list-item text:style-override="id1-3-2-2-3-4-2-2-1-3-6-1-2-1">
                            <text:number>5.</text:number>
                            <text:p text:style-name="table_al">Het aangaan en ondertekenen van contracten met derden i.v.m. re-integratie/ scholingstrajecten binnen de daarvoor gestelde doeluitkering</text:p>
                          </text:list-item>
                        </text:list>
                      </table:table-cell>
                      <table:table-cell table:style-name="cell_frame_all" table:number-rows-spanned="1" table:number-columns-spanned="1">
                        <text:p text:style-name="table_al"/>
                        <text:p text:style-name="table_al">Coördinator werkcoach (BWRI-REI-002);</text:p>
                        <text:p text:style-name="table_al">Werkcoach (BWRI-REI-004)</text:p>
                        <text:p text:style-name="table_al">Leerplichtambtenaar (BWRI-REI-006);</text:p>
                        <text:p text:style-name="table_al">Casemanager onderwijs (BWRI-REI-007)</text:p>
                        <text:p text:style-name="table_al">Medewerker huisvesting en integratie vluchtelingen (BWRI-REI-001)</text:p>
                        <text:p text:style-name="table_al"/>
                      </table:table-cell>
                    </table:table-row>
                    <table:table-row table:style-name="row">
                      <table:table-cell table:style-name="cell_frame_all" table:number-rows-spanned="1" table:number-columns-spanned="1">
                        <text:p text:style-name="table_al"/>
                        <text:list text:style-name="id1-3-2-2-3-4-2-2-1-3-7-1-2">
                          <text:list-item text:style-override="id1-3-2-2-3-4-2-2-1-3-7-1-2-1">
                            <text:number>6.</text:number>
                            <text:p text:style-name="table_al">Het beslissen over en ondertekenen van individuele trajectovereenkomsten en bemiddelingsplannen gericht op onderwijs of werk (onder welke benaming dan ook) op grond van de Participatiewet, loaw, Ioaz en de daarop berustende besluiten, verordeningen, nadere regels, beleidsregels m.b.t. re-integratie en beschut werk en RMC-wetgeving.</text:p>
                          </text:list-item>
                        </text:list>
                        <text:p text:style-name="table_al"/>
                      </table:table-cell>
                      <table:table-cell table:style-name="cell_frame_all" table:number-rows-spanned="1" table:number-columns-spanned="1">
                        <text:p text:style-name="table_al"/>
                        <text:p text:style-name="table_al">Coördinator werkcoach (BWRI-REI-002);</text:p>
                        <text:p text:style-name="table_al">Werkcoach (BWRI-REI-004)</text:p>
                        <text:p text:style-name="table_al">Leerplichtambtenaar (BWRI-REI-006);</text:p>
                        <text:p text:style-name="table_al">Casemanager onderwijs (BWRI-REI-007)</text:p>
                        <text:p text:style-name="table_al">mw huisvesting en integratie vluchtelingen (BWRI-REI-001)</text:p>
                        <text:p text:style-name="table_al"/>
                      </table:table-cell>
                    </table:table-row>
                    <table:table-row table:style-name="row">
                      <table:table-cell table:style-name="cell_frame_all" table:number-rows-spanned="1" table:number-columns-spanned="1">
                        <text:p text:style-name="table_al"/>
                        <text:list text:style-name="id1-3-2-2-3-4-2-2-1-3-8-1-2">
                          <text:list-item text:style-override="id1-3-2-2-3-4-2-2-1-3-8-1-2-1">
                            <text:number>7.</text:number>
                            <text:p text:style-name="table_al">Het beslissen op en ondertekenen van detacheringsovereenkomsten in verband met de uitvoering van de Participatiewet, loaw, Ioaz en de op deze wetten berustende besluiten, regelingen, verordeningen, nadere regels en beleidsregels m.b.t. re-integratie en beschut werk en RMC-wetgeving.</text:p>
                          </text:list-item>
                        </text:list>
                        <text:p text:style-name="table_al"/>
                      </table:table-cell>
                      <table:table-cell table:style-name="cell_frame_all" table:number-rows-spanned="1" table:number-columns-spanned="1">
                        <text:p text:style-name="table_al"/>
                        <text:p text:style-name="table_al">Coördinator werkcoach (BWRI-REI-002);</text:p>
                        <text:p text:style-name="table_al">Werkcoach (BWRI-REI-004)</text:p>
                        <text:p text:style-name="table_al">Leerplichtambtenaar (BWRI-REI-006);</text:p>
                        <text:p text:style-name="table_al">Casemanager onderwijs (BWRI-REI-007)</text:p>
                        <text:p text:style-name="table_al">mw huisvesting en integratie vluchtelingen (BWRI-REI-001)</text:p>
                        <text:p text:style-name="table_al"/>
                      </table:table-cell>
                    </table:table-row>
                    <table:table-row table:style-name="row">
                      <table:table-cell table:style-name="cell_frame_all" table:number-rows-spanned="1" table:number-columns-spanned="1">
                        <text:p text:style-name="table_al"/>
                        <text:list text:style-name="id1-3-2-2-3-4-2-2-1-3-9-1-2">
                          <text:list-item text:style-override="id1-3-2-2-3-4-2-2-1-3-9-1-2-1">
                            <text:number>8.</text:number>
                            <text:p text:style-name="table_al">Het verrichten van buitengerechtelijke (rechts)handelingen gericht op het uitvoeren van de Participatiewet, loaw, Ioaz en Leerplichtwet 1969 en de op deze wetten berustende besluiten, regelingen, verordeningen, nadere regels en beleidsregels m.b.t. re-integratie en beschut werk en RMC wetgeving.</text:p>
                          </text:list-item>
                        </text:list>
                        <text:p text:style-name="table_al"/>
                      </table:table-cell>
                      <table:table-cell table:style-name="cell_frame_all" table:number-rows-spanned="1" table:number-columns-spanned="1">
                        <text:p text:style-name="table_al"/>
                        <text:p text:style-name="table_al">Coördinator werkcoach (BWRI-REI-002);</text:p>
                        <text:p text:style-name="table_al">Werkcoach (BWRI-REI-004)</text:p>
                        <text:p text:style-name="table_al">Leerplichtambtenaar (BWRI-REI-006);</text:p>
                        <text:p text:style-name="table_al">Casemanager onderwijs (BWRI-REI-007) </text:p>
                        <text:p text:style-name="table_al">Medewerker huisvesting en integratie vluchtelingen (BWRI-REI-001)</text:p>
                        <text:p text:style-name="table_al"/>
                      </table:table-cell>
                    </table:table-row>
                    <table:table-row table:style-name="row">
                      <table:table-cell table:style-name="cell_frame_all" table:number-rows-spanned="1" table:number-columns-spanned="1">
                        <text:p text:style-name="table_al"/>
                        <text:list text:style-name="id1-3-2-2-3-4-2-2-1-3-10-1-2">
                          <text:list-item text:style-override="id1-3-2-2-3-4-2-2-1-3-10-1-2-1">
                            <text:number>9.</text:number>
                            <text:p text:style-name="table_al">Uitvoering van de volwasseneneducatie.</text:p>
                          </text:list-item>
                        </text:list>
                        <text:p text:style-name="table_al"/>
                      </table:table-cell>
                      <table:table-cell table:style-name="cell_frame_all" table:number-rows-spanned="1" table:number-columns-spanned="1">
                        <text:p text:style-name="table_al"/>
                        <text:p text:style-name="table_al">Beleidsmedewerker participatiebeleid A (BWRI-STA-001)</text:p>
                        <text:p text:style-name="table_al"/>
                      </table:table-cell>
                    </table:table-row>
                    <table:table-row table:style-name="row">
                      <table:table-cell table:style-name="cell_frame_all" table:number-rows-spanned="1" table:number-columns-spanned="1">
                        <text:p text:style-name="table_al"/>
                        <text:list text:style-name="id1-3-2-2-3-4-2-2-1-3-11-1-2">
                          <text:list-item text:style-override="id1-3-2-2-3-4-2-2-1-3-11-1-2-1">
                            <text:number>10.</text:number>
                            <text:p text:style-name="table_al">Uitvoering van de wet- en regelgeving op het gebied van het voorkomen en tegengaan van schoolverzuim en voortijdig schoolverlaten op grond van de Leerplichtwet en de RMC- wetgeving waaronder ook budget;</text:p>
                          </text:list-item>
                        </text:list>
                        <text:p text:style-name="table_al"/>
                      </table:table-cell>
                      <table:table-cell table:style-name="cell_frame_all" table:number-rows-spanned="1" table:number-columns-spanned="1">
                        <text:p text:style-name="table_al"/>
                        <text:p text:style-name="table_al">Medewerker leerplicht/ RMC</text:p>
                      </table:table-cell>
                    </table:table-row>
                    <table:table-row table:style-name="row">
                      <table:table-cell table:style-name="cell_frame_all" table:number-rows-spanned="1" table:number-columns-spanned="1">
                        <text:p text:style-name="table_al"/>
                        <text:list text:style-name="id1-3-2-2-3-4-2-2-1-3-12-1-2">
                          <text:list-item text:style-override="id1-3-2-2-3-4-2-2-1-3-12-1-2-1">
                            <text:number>11.</text:number>
                            <text:p text:style-name="table_al">Aanvragen en uitvoeren ESF-subsidies t.a.v. re-integratie</text:p>
                          </text:list-item>
                        </text:list>
                        <text:p text:style-name="table_al"/>
                      </table:table-cell>
                      <table:table-cell table:style-name="cell_frame_all" table:number-rows-spanned="1" table:number-columns-spanned="1">
                        <text:p text:style-name="table_al"/>
                        <text:p text:style-name="table_al">
                          <text:span text:style-name="nadrukvet"/>NTB</text:p>
                      </table:table-cell>
                    </table:table-row>
                    <table:table-row table:style-name="row">
                      <table:table-cell table:style-name="cell_frame_all" table:number-rows-spanned="1" table:number-columns-spanned="1">
                        <text:p text:style-name="table_al"/>
                        <text:list text:style-name="id1-3-2-2-3-4-2-2-1-3-13-1-2">
                          <text:list-item text:style-override="id1-3-2-2-3-4-2-2-1-3-13-1-2-1">
                            <text:number>12.</text:number>
                            <text:p text:style-name="table_al">Uitvoeren van wet- en regelgeving op het gebied van de huisvesting van statushouders op grond van de Huisvestingswet</text:p>
                          </text:list-item>
                        </text:list>
                        <text:p text:style-name="table_al"/>
                      </table:table-cell>
                      <table:table-cell table:style-name="cell_frame_all" table:number-rows-spanned="1" table:number-columns-spanned="1">
                        <text:p text:style-name="table_al"/>
                        <text:p text:style-name="table_al">Medewerker huisvesting en integratie vluchtelingen (BWRI-REI-001)</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 Team BWRI Werkbedrijf</text:p>
              <text:section text:name="structuurtekst_id1-3-2-2-3-5-2" text:style-name="structuurtekst">
                <text:p text:style-name="al"/>
                <text:section text:name="table_id1-3-2-2-3-5-2-2" text:style-name="table">
                  <text:p text:style-name="table_top"/>
                  <table:table table:style-name="tgroup">
                    <table:table-column table:style-name="id1-3-2-2-3-5-2-2-1-1"/>
                    <table:table-column table:style-name="id1-3-2-2-3-5-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3-5-2-2-1-3-2-1-2">
                          <text:list-item text:style-override="id1-3-2-2-3-5-2-2-1-3-2-1-2-1">
                            <text:number>1.</text:number>
                            <text:p text:style-name="table_al">Het beslissen op grond van en uitvoeren van de volgende regelgevingen: Participatiewet, loaw, Ioaz en de op deze wetten berustende besluiten, regelingen, verordeningen, nadere regels en beleidsregels v.w.b. beschut werk.</text:p>
                          </text:list-item>
                        </text:list>
                        <text:p text:style-name="table_al"/>
                      </table:table-cell>
                      <table:table-cell table:style-name="cell_frame_all" table:number-rows-spanned="1" table:number-columns-spanned="1">
                        <text:p text:style-name="table_al"/>
                        <text:p text:style-name="table_al">Teamleider C</text:p>
                      </table:table-cell>
                    </table:table-row>
                    <table:table-row table:style-name="row">
                      <table:table-cell table:style-name="cell_frame_all" table:number-rows-spanned="1" table:number-columns-spanned="1">
                        <text:p text:style-name="table_al"/>
                        <text:list text:style-name="id1-3-2-2-3-5-2-2-1-3-3-1-2">
                          <text:list-item text:style-override="id1-3-2-2-3-5-2-2-1-3-3-1-2-1">
                            <text:number>2.</text:number>
                            <text:p text:style-name="table_al">Aangaan en ondertekenen van contracten met derden i.v.m. re-integratie/ scholingstrajecten binnen de daarvoor gestelde doeluitkering v.w.b. beschut werk.</text:p>
                          </text:list-item>
                        </text:list>
                        <text:p text:style-name="table_al"/>
                      </table:table-cell>
                      <table:table-cell table:style-name="cell_frame_all" table:number-rows-spanned="1" table:number-columns-spanned="1">
                        <text:p text:style-name="table_al"/>
                        <text:p text:style-name="table_al">Afdelingshoofd</text:p>
                      </table:table-cell>
                    </table:table-row>
                    <table:table-row table:style-name="row">
                      <table:table-cell table:style-name="cell_frame_all" table:number-rows-spanned="1" table:number-columns-spanned="1">
                        <text:p text:style-name="table_al"/>
                        <text:list text:style-name="id1-3-2-2-3-5-2-2-1-3-4-1-2">
                          <text:list-item text:style-override="id1-3-2-2-3-5-2-2-1-3-4-1-2-1">
                            <text:number>3.</text:number>
                            <text:p text:style-name="table_al">Het beslissen over en ondertekenen van individuele trajectovereenkomsten en bemiddelingsplannen gericht op onderwijs of werk (onder welke benaming dan ook) op grond van de Participatiewet, loaw, Ioaz en de daarop berustende besluiten, verordeningen, nadere regels, beleidsregels v.w.b. beschut werk.</text:p>
                          </text:list-item>
                        </text:list>
                        <text:p text:style-name="table_al"/>
                      </table:table-cell>
                      <table:table-cell table:style-name="cell_frame_all" table:number-rows-spanned="1" table:number-columns-spanned="1">
                        <text:p text:style-name="table_al"/>
                        <text:p text:style-name="table_al">Afdelingshoofd</text:p>
                      </table:table-cell>
                    </table:table-row>
                    <table:table-row table:style-name="row">
                      <table:table-cell table:style-name="cell_frame_all" table:number-rows-spanned="1" table:number-columns-spanned="1">
                        <text:p text:style-name="table_al"/>
                        <text:list text:style-name="id1-3-2-2-3-5-2-2-1-3-5-1-2">
                          <text:list-item text:style-override="id1-3-2-2-3-5-2-2-1-3-5-1-2-1">
                            <text:number>4.</text:number>
                            <text:p text:style-name="table_al">Het bedingen van een vergoeding, met inachtneming van eventuele concurrentieverhoudingen, voor verrichte arbeid dan wel voor ten gevolge van arbeid geleverde goederen of diensten (art. 5 WSW)</text:p>
                          </text:list-item>
                        </text:list>
                        <text:p text:style-name="table_al"/>
                      </table:table-cell>
                      <table:table-cell table:style-name="cell_frame_all" table:number-rows-spanned="1" table:number-columns-spanned="1">
                        <text:p text:style-name="table_al"/>
                        <text:p text:style-name="table_al">Teamleider C</text:p>
                      </table:table-cell>
                    </table:table-row>
                    <table:table-row table:style-name="row">
                      <table:table-cell table:style-name="cell_frame_all" table:number-rows-spanned="1" table:number-columns-spanned="1">
                        <text:p text:style-name="table_al"/>
                        <text:list text:style-name="id1-3-2-2-3-5-2-2-1-3-6-1-2">
                          <text:list-item text:style-override="id1-3-2-2-3-5-2-2-1-3-6-1-2-1">
                            <text:number>5.</text:number>
                            <text:p text:style-name="table_al">Het verrichten van buitengerechtelijke rechtshandelingen en feitelijke handelingen gericht op het uitvoeren van de Participatiewet, loaw, Ioaz en WSW en de op deze wetten berustende besluiten, regelingen, verordeningen, nadere regels en beleidsregels, inclusief de uitvoering van de (wettelijke) arbeidsrechtelijke regelingen, waaronder de artikelen 7:610 tot en met 7:691 BW t.a.v. beschut werk</text:p>
                          </text:list-item>
                        </text:list>
                        <text:p text:style-name="table_al"/>
                      </table:table-cell>
                      <table:table-cell table:style-name="cell_frame_all" table:number-rows-spanned="1" table:number-columns-spanned="1">
                        <text:p text:style-name="table_al"/>
                        <text:p text:style-name="table_al">Teamleider C</text:p>
                      </table:table-cell>
                    </table:table-row>
                    <table:table-row table:style-name="row">
                      <table:table-cell table:style-name="cell_frame_all" table:number-rows-spanned="1" table:number-columns-spanned="1">
                        <text:p text:style-name="table_al"/>
                        <text:list text:style-name="id1-3-2-2-3-5-2-2-1-3-7-1-2">
                          <text:list-item text:style-override="id1-3-2-2-3-5-2-2-1-3-7-1-2-1">
                            <text:number>6.</text:number>
                            <text:p text:style-name="table_al">Het (besluiten over) aanbieden, aangaan en beëindigen van dienstbetrekkingen voor het verrichten van arbeid onder aangepaste omstandigheden in het kader van de WSW (art. 2 lid 1 WSW)</text:p>
                          </text:list-item>
                        </text:list>
                        <text:p text:style-name="table_al"/>
                      </table:table-cell>
                      <table:table-cell table:style-name="cell_frame_all" table:number-rows-spanned="1" table:number-columns-spanned="1">
                        <text:p text:style-name="table_al"/>
                        <text:p text:style-name="table_al">Teamleider C</text:p>
                      </table:table-cell>
                    </table:table-row>
                    <table:table-row table:style-name="row">
                      <table:table-cell table:style-name="cell_frame_all" table:number-rows-spanned="1" table:number-columns-spanned="1">
                        <text:p text:style-name="table_al"/>
                        <text:list text:style-name="id1-3-2-2-3-5-2-2-1-3-8-1-2">
                          <text:list-item text:style-override="id1-3-2-2-3-5-2-2-1-3-8-1-2-1">
                            <text:number>7.</text:number>
                            <text:p text:style-name="table_al">Het (besluiten over) intrekken van de (her)indicatiebeschikking in zover deze bevoegdheid niet aan het Uitvoeringsinstituut werknemersverzekeringen is toegekend (art. 12 leden 1 en 3 WSW)</text:p>
                          </text:list-item>
                        </text:list>
                        <text:p text:style-name="table_al"/>
                      </table:table-cell>
                      <table:table-cell table:style-name="cell_frame_all" table:number-rows-spanned="1" table:number-columns-spanned="1">
                        <text:p text:style-name="table_al"/>
                        <text:p text:style-name="table_al">Teamleider C</text:p>
                      </table:table-cell>
                    </table:table-row>
                    <table:table-row table:style-name="row">
                      <table:table-cell table:style-name="cell_frame_all" table:number-rows-spanned="1" table:number-columns-spanned="1">
                        <text:p text:style-name="table_al"/>
                        <text:list text:style-name="id1-3-2-2-3-5-2-2-1-3-9-1-2">
                          <text:list-item text:style-override="id1-3-2-2-3-5-2-2-1-3-9-1-2-1">
                            <text:number>8.</text:number>
                            <text:p text:style-name="table_al">Het bevorderen, in samenwerking met het Uitvoeringsinstituut werknemersverzekeringen, van de inschakeling in het arbeidsproces van de werknemers van wie bij herindicatiebeschikking is vastgesteld, dat zij in staan zijn om arbeid te verrichten onder normale omstandigheden (art. 4 WSW)</text:p>
                          </text:list-item>
                        </text:list>
                        <text:p text:style-name="table_al"/>
                      </table:table-cell>
                      <table:table-cell table:style-name="cell_frame_all" table:number-rows-spanned="1" table:number-columns-spanned="1">
                        <text:p text:style-name="table_al"/>
                        <text:p text:style-name="table_al">Teamleider C</text:p>
                      </table:table-cell>
                    </table:table-row>
                    <table:table-row table:style-name="row">
                      <table:table-cell table:style-name="cell_frame_all" table:number-rows-spanned="1" table:number-columns-spanned="1">
                        <text:p text:style-name="table_al"/>
                        <text:list text:style-name="id1-3-2-2-3-5-2-2-1-3-10-1-2">
                          <text:list-item text:style-override="id1-3-2-2-3-5-2-2-1-3-10-1-2-1">
                            <text:number>9.</text:number>
                            <text:p text:style-name="table_al">Het verstrekken van een subsidie aan een werkgever van een werknemer als bedoeld in de WSW en het verstrekken van een vergoeding voor de noodzakelijke kosten van arbeidsinpassing inclusief begeleiding van deze, aan de begeleidingsorganisatie (art. 7 WSW)</text:p>
                          </text:list-item>
                        </text:list>
                        <text:p text:style-name="table_al"/>
                      </table:table-cell>
                      <table:table-cell table:style-name="cell_frame_all" table:number-rows-spanned="1" table:number-columns-spanned="1">
                        <text:p text:style-name="table_al"/>
                        <text:p text:style-name="table_al">Teamleider C</text:p>
                      </table:table-cell>
                    </table:table-row>
                    <table:table-row table:style-name="row">
                      <table:table-cell table:style-name="cell_frame_all" table:number-rows-spanned="1" table:number-columns-spanned="1">
                        <text:p text:style-name="table_al"/>
                        <text:list text:style-name="id1-3-2-2-3-5-2-2-1-3-11-1-2">
                          <text:list-item text:style-override="id1-3-2-2-3-5-2-2-1-3-11-1-2-1">
                            <text:number>10.</text:number>
                            <text:p text:style-name="table_al">Het binnen de gestelde termijnen aanvragen van een herindicatie bij het Uitvoeringsinstituut werknemersverzekeringen (art. 2 Besluit uitvoering Sw en begeleid werken).</text:p>
                          </text:list-item>
                        </text:list>
                        <text:p text:style-name="table_al"/>
                      </table:table-cell>
                      <table:table-cell table:style-name="cell_frame_all" table:number-rows-spanned="1" table:number-columns-spanned="1">
                        <text:p text:style-name="table_al"/>
                        <text:p text:style-name="table_al">Teamleider C</text:p>
                      </table:table-cell>
                    </table:table-row>
                    <table:table-row table:style-name="row">
                      <table:table-cell table:style-name="cell_frame_all" table:number-rows-spanned="1" table:number-columns-spanned="1">
                        <text:p text:style-name="table_al"/>
                        <text:list text:style-name="id1-3-2-2-3-5-2-2-1-3-12-1-2">
                          <text:list-item text:style-override="id1-3-2-2-3-5-2-2-1-3-12-1-2-1">
                            <text:number>11.</text:number>
                            <text:p text:style-name="table_al">Het zorg dragen voor de arbeidsinpassing inclusief de begeleiding van een geïndiceerde voor de WSW bij het realiseren van begeleid werken en hiertoe een begeleidingsorganisatie inschakelen (art. 8 Besluit uitvoering Sw en begeleid werken)</text:p>
                          </text:list-item>
                        </text:list>
                        <text:p text:style-name="table_al"/>
                      </table:table-cell>
                      <table:table-cell table:style-name="cell_frame_all" table:number-rows-spanned="1" table:number-columns-spanned="1">
                        <text:p text:style-name="table_al"/>
                        <text:p text:style-name="table_al">Teamleider C</text:p>
                      </table:table-cell>
                    </table:table-row>
                    <table:table-row table:style-name="row">
                      <table:table-cell table:style-name="cell_frame_all" table:number-rows-spanned="1" table:number-columns-spanned="1">
                        <text:p text:style-name="table_al"/>
                        <text:list text:style-name="id1-3-2-2-3-5-2-2-1-3-13-1-2">
                          <text:list-item text:style-override="id1-3-2-2-3-5-2-2-1-3-13-1-2-1">
                            <text:number>12.</text:number>
                            <text:p text:style-name="table_al">Het beslissen op het verzoek van een geïndiceerde die begeleid werkt, om een andere begeleidingsorganisatie in te schakelen dan wel om zorg te dragen voor arbeidsinpassing t.b.v. ander begeleid werk en begeleiding op zijn werkplek (art. 9 lid 1Besluit uitvoering Sw en begeleid werken)</text:p>
                          </text:list-item>
                        </text:list>
                        <text:p text:style-name="table_al"/>
                      </table:table-cell>
                      <table:table-cell table:style-name="cell_frame_all" table:number-rows-spanned="1" table:number-columns-spanned="1">
                        <text:p text:style-name="table_al"/>
                        <text:p text:style-name="table_al">Teamleider C</text:p>
                      </table:table-cell>
                    </table:table-row>
                    <table:table-row table:style-name="row">
                      <table:table-cell table:style-name="cell_frame_all" table:number-rows-spanned="1" table:number-columns-spanned="1">
                        <text:p text:style-name="table_al"/>
                        <text:list text:style-name="id1-3-2-2-3-5-2-2-1-3-14-1-2">
                          <text:list-item text:style-override="id1-3-2-2-3-5-2-2-1-3-14-1-2-1">
                            <text:number>13.</text:number>
                            <text:p text:style-name="table_al">Het al dan niet met instemming van de geïndiceerde-inschakelen van een andere begeleidingsorganisatie voor begeleiding op zijn werkplek (art. 9 lid 2 Besluit uitvoering Sw en begeleid werken)</text:p>
                          </text:list-item>
                        </text:list>
                        <text:p text:style-name="table_al"/>
                      </table:table-cell>
                      <table:table-cell table:style-name="cell_frame_all" table:number-rows-spanned="1" table:number-columns-spanned="1">
                        <text:p text:style-name="table_al"/>
                        <text:p text:style-name="table_al">Teamleider C</text:p>
                      </table:table-cell>
                    </table:table-row>
                    <table:table-row table:style-name="row">
                      <table:table-cell table:style-name="cell_frame_all" table:number-rows-spanned="1" table:number-columns-spanned="1">
                        <text:p text:style-name="table_al"/>
                        <text:list text:style-name="id1-3-2-2-3-5-2-2-1-3-15-1-2">
                          <text:list-item text:style-override="id1-3-2-2-3-5-2-2-1-3-15-1-2-1">
                            <text:number>14.</text:number>
                            <text:p text:style-name="table_al">Het opzeggen van de dienstbetrekking indien:</text:p>
                            <text:list text:style-name="id1-3-2-2-3-5-2-2-1-3-15-1-2-1-3">
                              <text:list-item text:style-override="id1-3-2-2-3-5-2-2-1-3-15-1-2-1-3-1">
                                <text:number>a.</text:number>
                                <text:p text:style-name="table_al">De werknemer niet meewerkt aan de herindicatie overeenkomstig de daaromtrent bij of krachtens algemene maatregel van bestuur gestelde regels;</text:p>
                              </text:list-item>
                              <text:list-item text:style-override="id1-3-2-2-3-5-2-2-1-3-15-1-2-1-3-2">
                                <text:number>b.</text:number>
                                <text:p text:style-name="table_al">De werknemer blijkens een onaantastbaar geworden herindicatiebeschikking niet langer tot de doelgroep behoort, en wel zodra voor hem een alternatieve opvangmogelijkheid feitelijk beschikbaar is of door zijn toedoen niet beschikbaar komt, dan wel zodra hij een aanbod tot passende arbeid onder normale omstandigheden heeft geweigerd;</text:p>
                              </text:list-item>
                              <text:list-item text:style-override="id1-3-2-2-3-5-2-2-1-3-15-1-2-1-3-3">
                                <text:number>c.</text:number>
                                <text:p text:style-name="table_al">De werknemer niet voldoet aan art. 6 lid 1 WSW (art. 6 lid 2 WSW)</text:p>
                              </text:list-item>
                            </text:list>
                          </text:list-item>
                        </text:list>
                        <text:p text:style-name="table_al"/>
                      </table:table-cell>
                      <table:table-cell table:style-name="cell_frame_all" table:number-rows-spanned="1" table:number-columns-spanned="1">
                        <text:p text:style-name="table_al"/>
                        <text:p text:style-name="table_al">Teamleider A</text:p>
                        <text:p text:style-name="table_al"/>
                      </table:table-cell>
                    </table:table-row>
                    <table:table-row table:style-name="row">
                      <table:table-cell table:style-name="cell_frame_all" table:number-rows-spanned="1" table:number-columns-spanned="1">
                        <text:p text:style-name="table_al"/>
                        <text:list text:style-name="id1-3-2-2-3-5-2-2-1-3-16-1-2">
                          <text:list-item text:style-override="id1-3-2-2-3-5-2-2-1-3-16-1-2-1">
                            <text:number>15.</text:number>
                            <text:p text:style-name="table_al">Het aangaan (B en W) en ondertekenen van uitvoeringsovereenkomsten met andere gemeenten voor de WSW en de Participatiewet, loaw, Ioaz en de op deze wet berustende besluiten, regelingen, verordeningen, nadere regels en beleidsregels voor wat betreft beschut werk</text:p>
                          </text:list-item>
                        </text:list>
                        <text:p text:style-name="table_al"/>
                      </table:table-cell>
                      <table:table-cell table:style-name="cell_frame_all" table:number-rows-spanned="1" table:number-columns-spanned="1">
                        <text:p text:style-name="table_al"/>
                        <text:p text:style-name="table_al">Teamleider A</text:p>
                        <text:p text:style-name="table_al"/>
                      </table:table-cell>
                    </table:table-row>
                    <table:table-row table:style-name="row">
                      <table:table-cell table:style-name="cell_frame_all" table:number-rows-spanned="1" table:number-columns-spanned="1">
                        <text:p text:style-name="table_al"/>
                        <text:list text:style-name="id1-3-2-2-3-5-2-2-1-3-17-1-2">
                          <text:list-item text:style-override="id1-3-2-2-3-5-2-2-1-3-17-1-2-1">
                            <text:number>16.</text:number>
                            <text:p text:style-name="table_al">Het aangaan (B en W) en ondertekenen van detacheringsovereenkomsten in verband met uitvoering van de WSW en de Participatiewet, loaw, Ioaz en de op deze wet berustende besluiten, regelingen, verordeningen, nadere regels en beleidsregels voor wat betreft beschut werk</text:p>
                          </text:list-item>
                        </text:list>
                        <text:p text:style-name="table_al"/>
                      </table:table-cell>
                      <table:table-cell table:style-name="cell_frame_all" table:number-rows-spanned="1" table:number-columns-spanned="1">
                        <text:p text:style-name="table_al"/>
                        <text:p text:style-name="table_al">Teamleider C</text:p>
                      </table:table-cell>
                    </table:table-row>
                    <table:table-row table:style-name="row">
                      <table:table-cell table:style-name="cell_frame_all" table:number-rows-spanned="1" table:number-columns-spanned="1">
                        <text:p text:style-name="table_al"/>
                        <text:list text:style-name="id1-3-2-2-3-5-2-2-1-3-18-1-2">
                          <text:list-item text:style-override="id1-3-2-2-3-5-2-2-1-3-18-1-2-1">
                            <text:number>17.</text:number>
                            <text:p text:style-name="table_al">Het aangaan (B en W) en ondertekenen van overeenkomsten in verband met uitvoering van beschut werk op grond van de Participatiewet, loaw, Ioaz en de op deze wet berustende besluiten, regelingen, verordeningen, nadere regels en beleidsregels voor wat betreft beschut werk</text:p>
                          </text:list-item>
                        </text:list>
                        <text:p text:style-name="table_al"/>
                      </table:table-cell>
                      <table:table-cell table:style-name="cell_frame_all" table:number-rows-spanned="1" table:number-columns-spanned="1">
                        <text:p text:style-name="table_al"/>
                        <text:p text:style-name="table_al">Teamleider C</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 Team BWRI Inkomen en Voorzieningen</text:p>
              <text:section text:name="structuurtekst_id1-3-2-2-3-6-2" text:style-name="structuurtekst">
                <text:p text:style-name="al"/>
                <text:section text:name="table_id1-3-2-2-3-6-2-2" text:style-name="table">
                  <text:p text:style-name="table_top"/>
                  <table:table table:style-name="tgroup">
                    <table:table-column table:style-name="id1-3-2-2-3-6-2-2-1-1"/>
                    <table:table-column table:style-name="id1-3-2-2-3-6-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3-6-2-2-1-3-2-1-2">
                          <text:list-item text:style-override="id1-3-2-2-3-6-2-2-1-3-2-1-2-1">
                            <text:number>1.</text:number>
                            <text:p text:style-name="table_al">Uitvoering van de Participatiewet en de daarop berustende besluiten, verordeningen, nadere regels en beleidsregels m.u.v. re-integratie en beschut werk, m.u.v. ondertekening.</text:p>
                          </text:list-item>
                        </text:list>
                        <text:p text:style-name="table_al"/>
                      </table:table-cell>
                      <table:table-cell table:style-name="cell_frame_all" table:number-rows-spanned="1" table:number-columns-spanned="1">
                        <text:p text:style-name="table_al"/>
                        <text:p text:style-name="table_al">Coördinator inkomen</text:p>
                        <text:p text:style-name="table_al">casemanager inkomen aanvraag (BWRI-laV-003) voor aanvragen; </text:p>
                        <text:p text:style-name="table_al">Casemanager aanvragen (BWRI-laV005) voor aanvragen;</text:p>
                        <text:p text:style-name="table_al">Coördinator inkomen/Casemanager beheer (BWRI-en V-004) voor beheer, bijzondere bijstand, verkorte aanvragen, aanvragen statushouders en opvanghuis;</text:p>
                        <text:p text:style-name="table_al">Casemanager beheer (BWRI-I(EtV006) voor beheer, bijzondere bijstand, verkorte aanvragen, aanvragen statushouders en opvanghuis;</text:p>
                        <text:p text:style-name="table_al">Casemanager verhaal en terugvordering (BWRI -I en V-009) voor verhaal;</text:p>
                        <text:p text:style-name="table_al">Casemanager minima (BWRI-l en V-011) voor bijzondere bijstand;</text:p>
                        <text:p text:style-name="table_al">Preventiemedewerker (BWRI-l en V-010) voor zijn/haar taken;</text:p>
                        <text:p text:style-name="table_al">Sociaal rechercheur (BWRI-I en V-002) voor zijn/haar taken;</text:p>
                        <text:p text:style-name="table_al">Coördinator preventie en handhaving/sociaal rechercheur (BWRI-l en tV-001) voor zijn/haar taken</text:p>
                        <text:p text:style-name="table_al"/>
                      </table:table-cell>
                    </table:table-row>
                    <table:table-row table:style-name="row">
                      <table:table-cell table:style-name="cell_frame_all" table:number-rows-spanned="1" table:number-columns-spanned="1">
                        <text:p text:style-name="table_al"/>
                        <text:list text:style-name="id1-3-2-2-3-6-2-2-1-3-3-1-2">
                          <text:list-item text:style-override="id1-3-2-2-3-6-2-2-1-3-3-1-2-1">
                            <text:number>2.</text:number>
                            <text:p text:style-name="table_al">Uitvoering van de Wet Inkomensvoorziening oudere en gedeeltelijke arbeidsongeschikte werkloze werknemers en de daarop berustende besluiten, verordeningen, nadere regels en beleidsregels m.u.v. re-integratie en beschut werk, m.u.v. ondertekening.</text:p>
                          </text:list-item>
                        </text:list>
                        <text:p text:style-name="table_al"/>
                      </table:table-cell>
                      <table:table-cell table:style-name="cell_frame_all" table:number-rows-spanned="1" table:number-columns-spanned="1">
                        <text:p text:style-name="table_al"/>
                        <text:p text:style-name="table_al">Coördinator inkomen/casemanager inkomen aanvraag (BWRI-l en tV-003) voor aanvragen; </text:p>
                        <text:p text:style-name="table_al">Casemanager aanvragen (BWRI-l en V005) voor aanvragen;</text:p>
                        <text:p text:style-name="table_al">Coördinator inkomen/casemanager beheer (BWRI-I en V-004) voor beheer, bijzondere bijstand, verkorte aanvragen, aanvragen statushouders en opvanghuis;</text:p>
                        <text:p text:style-name="table_al">Casemanager beheer (BWRI-I en V 006) voor beheer, bijzondere bijstand, verkorte aanvragen, aanvragen statushouders en opvanghuis;</text:p>
                        <text:p text:style-name="table_al">Preventiemedewerker (BWRI-l en V-010) voor zijn/haar taken;</text:p>
                        <text:p text:style-name="table_al">Sociaal rechercheur (BWRI-l en V-002) voor zijn/haar taken;</text:p>
                        <text:p text:style-name="table_al">Coördinator preventie en handhaving/sociaal rechercheur (BWRI-l en tV-001) voor zijn/haar taken.</text:p>
                        <text:p text:style-name="table_al"/>
                      </table:table-cell>
                    </table:table-row>
                    <table:table-row table:style-name="row">
                      <table:table-cell table:style-name="cell_frame_all" table:number-rows-spanned="1" table:number-columns-spanned="1">
                        <text:p text:style-name="table_al"/>
                        <text:list text:style-name="id1-3-2-2-3-6-2-2-1-3-4-1-2">
                          <text:list-item text:style-override="id1-3-2-2-3-6-2-2-1-3-4-1-2-1">
                            <text:number>3.</text:number>
                            <text:p text:style-name="table_al">Uitvoering van de Wet Inkomensvoorziening oudere en gedeeltelijke arbeidsongeschikte gewezen zelfstandigen en de daarop berustende besluiten, verordeningen, nadere regels en beleidsregels m.u.v. re-integratie en beschut werk, m.u.v. ondertekening.</text:p>
                          </text:list-item>
                        </text:list>
                        <text:p text:style-name="table_al"/>
                      </table:table-cell>
                      <table:table-cell table:style-name="cell_frame_all" table:number-rows-spanned="1" table:number-columns-spanned="1">
                        <text:p text:style-name="table_al"/>
                        <text:p text:style-name="table_al">Coördinator inkomen/casemanager inkomen aanvraag (BWRI-lEtV-003) voor aanvragen; </text:p>
                        <text:p text:style-name="table_al">Casemanager aanvragen (BWRI-l en V005) voor aanvragen;</text:p>
                        <text:p text:style-name="table_al">Coördinator inkomen/casemanager beheer (BWRI-lav-004) voor beheer, bijzondere bijstand, verkorte aanvragen, aanvragen statushouders en opvanghuis;</text:p>
                        <text:p text:style-name="table_al">Casemanager beheer (BWRI-I en V006) voor beheer, bijzondere bijstand, verkorte aanvragen, aanvragen statushouders en opvanghuis;</text:p>
                        <text:p text:style-name="table_al">Preventiemedewerker (BWRI-l en V-010) voor zijn/haar taken;</text:p>
                        <text:p text:style-name="table_al">Sociaal rechercheur (BWRI-I en V-002) voor zijn/haar taken;</text:p>
                        <text:p text:style-name="table_al">Coördinator preventie en handhaving/sociaal rechercheur (BWRI-l en tV-001) voor zijn/haar taken.</text:p>
                      </table:table-cell>
                    </table:table-row>
                    <table:table-row table:style-name="row">
                      <table:table-cell table:style-name="cell_frame_all" table:number-rows-spanned="1" table:number-columns-spanned="1">
                        <text:p text:style-name="table_al"/>
                        <text:list text:style-name="id1-3-2-2-3-6-2-2-1-3-5-1-2">
                          <text:list-item text:style-override="id1-3-2-2-3-6-2-2-1-3-5-1-2-1">
                            <text:number>4.</text:number>
                            <text:p text:style-name="table_al">Uitvoering van het minimabeleid, m.u.v. ondertekening.</text:p>
                          </text:list-item>
                        </text:list>
                        <text:p text:style-name="table_al"/>
                      </table:table-cell>
                      <table:table-cell table:style-name="cell_frame_all" table:number-rows-spanned="1" table:number-columns-spanned="1">
                        <text:p text:style-name="table_al"/>
                        <text:p text:style-name="table_al">Casemanager minima (BWRI-I en V-011)</text:p>
                        <text:p text:style-name="table_al"/>
                      </table:table-cell>
                    </table:table-row>
                    <table:table-row table:style-name="row">
                      <table:table-cell table:style-name="cell_frame_all" table:number-rows-spanned="1" table:number-columns-spanned="1">
                        <text:p text:style-name="table_al"/>
                        <text:list text:style-name="id1-3-2-2-3-6-2-2-1-3-6-1-2">
                          <text:list-item text:style-override="id1-3-2-2-3-6-2-2-1-3-6-1-2-1">
                            <text:number>5.</text:number>
                            <text:p text:style-name="table_al">Uitvoering van de Verordening Kinderopvang sociaal medische indicatie</text:p>
                          </text:list-item>
                        </text:list>
                        <text:p text:style-name="table_al"/>
                      </table:table-cell>
                      <table:table-cell table:style-name="cell_frame_all" table:number-rows-spanned="1" table:number-columns-spanned="1">
                        <text:p text:style-name="table_al"/>
                        <text:p text:style-name="table_al">Ondertekening:</text:p>
                        <text:p text:style-name="table_al">Teamleider A (voor het onderdeel BWRI, team</text:p>
                        <text:p text:style-name="table_al">Inkomen en Voorzieningen).</text:p>
                        <text:p text:style-name="table_al">Besluit:</text:p>
                        <text:p text:style-name="table_al">Casemanager minima (BWRI-l en V-011)</text:p>
                        <text:p text:style-name="table_al"/>
                      </table:table-cell>
                    </table:table-row>
                    <table:table-row table:style-name="row">
                      <table:table-cell table:style-name="cell_frame_all" table:number-rows-spanned="1" table:number-columns-spanned="1">
                        <text:p text:style-name="table_al"/>
                        <text:list text:style-name="id1-3-2-2-3-6-2-2-1-3-7-1-2">
                          <text:list-item text:style-override="id1-3-2-2-3-6-2-2-1-3-7-1-2-1">
                            <text:number>6.</text:number>
                            <text:p text:style-name="table_al">Uitvoering van de Wet op de lijkbezorging samen met team contactplein</text:p>
                          </text:list-item>
                        </text:list>
                        <text:p text:style-name="table_al"/>
                        <text:p text:style-name="table_al"/>
                        <text:p text:style-name="table_al"/>
                      </table:table-cell>
                      <table:table-cell table:style-name="cell_frame_all" table:number-rows-spanned="1" table:number-columns-spanned="1">
                        <text:p text:style-name="table_al"/>
                        <text:p text:style-name="table_al">Ondertekening:</text:p>
                        <text:p text:style-name="table_al">Teamleider A (voor het onderdeel BWRI, team</text:p>
                        <text:p text:style-name="table_al">Inkomen en Voorzieningen).</text:p>
                        <text:p text:style-name="table_al">Besluit:</text:p>
                        <text:p text:style-name="table_al">Casemanager verhaal en terugvordering</text:p>
                        <text:p text:style-name="table_al">(BWRI-l en V-009)</text:p>
                        <text:p text:style-name="table_al"/>
                      </table:table-cell>
                    </table:table-row>
                    <table:table-row table:style-name="row">
                      <table:table-cell table:style-name="cell_frame_all" table:number-rows-spanned="1" table:number-columns-spanned="1">
                        <text:p text:style-name="table_al"/>
                        <text:list text:style-name="id1-3-2-2-3-6-2-2-1-3-8-1-2">
                          <text:list-item text:style-override="id1-3-2-2-3-6-2-2-1-3-8-1-2-1">
                            <text:number>7.</text:number>
                            <text:p text:style-name="table_al">Uitvoering van de Collectieve Aanvullende Ziektekostenverzekering,<text:span text:style-name="nadrukondlijn"/>m.u.v. ondertekening.<text:span text:style-name="nadrukondlijn"/></text:p>
                          </text:list-item>
                        </text:list>
                        <text:p text:style-name="table_al"/>
                        <text:p text:style-name="table_al"/>
                      </table:table-cell>
                      <table:table-cell table:style-name="cell_frame_all" table:number-rows-spanned="1" table:number-columns-spanned="1">
                        <text:p text:style-name="table_al"/>
                        <text:p text:style-name="table_al">Casemanager minima<text:span text:style-name="nadrukvet"/>(BWRI-l en V-011)</text:p>
                      </table:table-cell>
                    </table:table-row>
                    <table:table-row table:style-name="row">
                      <table:table-cell table:style-name="cell_frame_all" table:number-rows-spanned="1" table:number-columns-spanned="1">
                        <text:p text:style-name="table_al"/>
                        <text:list text:style-name="id1-3-2-2-3-6-2-2-1-3-9-1-2">
                          <text:list-item text:style-override="id1-3-2-2-3-6-2-2-1-3-9-1-2-1">
                            <text:number>8.</text:number>
                            <text:p text:style-name="table_al">Aangifte doen in geval van uitkeringsfraude </text:p>
                          </text:list-item>
                        </text:list>
                        <text:p text:style-name="table_al"/>
                      </table:table-cell>
                      <table:table-cell table:style-name="cell_frame_all" table:number-rows-spanned="1" table:number-columns-spanned="1">
                        <text:p text:style-name="table_al"/>
                        <text:p text:style-name="table_al">Teamleider Inkomen en Voorzieningen</text:p>
                      </table:table-cell>
                    </table:table-row>
                    <table:table-row table:style-name="row">
                      <table:table-cell table:style-name="cell_frame_all" table:number-rows-spanned="1" table:number-columns-spanned="1">
                        <text:p text:style-name="table_al"/>
                        <text:list text:style-name="id1-3-2-2-3-6-2-2-1-3-10-1-2">
                          <text:list-item text:style-override="id1-3-2-2-3-6-2-2-1-3-10-1-2-1">
                            <text:number>9.</text:number>
                            <text:p text:style-name="table_al">Beslissen op Bijstand voor zelfstandigen (Bbz) aanvragen en het uitvoeren van de Bbz m.u.v. artikel 2, derde lid en artikel 29 Bbz.</text:p>
                          </text:list-item>
                        </text:list>
                        <text:p text:style-name="table_al"/>
                      </table:table-cell>
                      <table:table-cell table:style-name="cell_frame_all" table:number-rows-spanned="1" table:number-columns-spanned="1">
                        <text:p text:style-name="table_al"/>
                        <text:p text:style-name="table_al">Accountmanager zelfstandigen</text:p>
                        <text:p text:style-name="table_al"/>
                        <text:p text:style-name="table_al"/>
                      </table:table-cell>
                    </table:table-row>
                    <table:table-row table:style-name="row">
                      <table:table-cell table:style-name="cell_frame_all" table:number-rows-spanned="1" table:number-columns-spanned="1">
                        <text:p text:style-name="table_al"/>
                        <text:list text:style-name="id1-3-2-2-3-6-2-2-1-3-11-1-2">
                          <text:list-item text:style-override="id1-3-2-2-3-6-2-2-1-3-11-1-2-1">
                            <text:number>10.</text:number>
                            <text:p text:style-name="table_al">Uitvoering van de TOZO-regelingen</text:p>
                          </text:list-item>
                        </text:list>
                        <text:p text:style-name="table_al"/>
                      </table:table-cell>
                      <table:table-cell table:style-name="cell_frame_all" table:number-rows-spanned="1" table:number-columns-spanned="1">
                        <text:p text:style-name="table_al"/>
                        <text:p text:style-name="table_al">Beleidsmedewerker BWRI IenV</text:p>
                      </table:table-cell>
                    </table:table-row>
                    <table:table-row table:style-name="row">
                      <table:table-cell table:style-name="cell_frame_all" table:number-rows-spanned="1" table:number-columns-spanned="1">
                        <text:p text:style-name="table_al"/>
                        <text:list text:style-name="id1-3-2-2-3-6-2-2-1-3-12-1-2">
                          <text:list-item text:style-override="id1-3-2-2-3-6-2-2-1-3-12-1-2-1">
                            <text:number>11.</text:number>
                            <text:p text:style-name="table_al">Uitvoering van de Regeling opvang ontheemden Oekraïne ten aanzien van de artikelen 6 tot en met 14 voor zover deze zien op financiële verstrekkingen en de nadere regels en beleidsregels m.u.v. ondertekening</text:p>
                          </text:list-item>
                        </text:list>
                        <text:p text:style-name="table_al"/>
                      </table:table-cell>
                      <table:table-cell table:style-name="cell_frame_all" table:number-rows-spanned="1" table:number-columns-spanned="1">
                        <text:p text:style-name="table_al"/>
                        <text:p text:style-name="table_al">Coördinator inkomen</text:p>
                        <text:p text:style-name="table_al">Casemanager inkomen aanvraag (BWRI-I en V-003)</text:p>
                        <text:p text:style-name="table_al">Casemanager aanvragen (BWRI-I-V005) voor aanvragen;</text:p>
                        <text:p text:style-name="table_al">Coördinator inkomen/casemanager beheer (BWRI-I en V-004) voor beheer, aanvragen buiten gewone kosten en verkorte aanvragen </text:p>
                        <text:p text:style-name="table_al">Casemanager beheer (BWRI-Ien V006) voor beheer, aanvragen buiten gewone kosten, verkorte aanvragen</text:p>
                        <text:p text:style-name="table_al">Casemanager verhaal en terugvordering (BWRI -I en V-009) voor terug- en invordering Preventiemedewerker (BWRI-I en V-010) voor zijn/haar taken;</text:p>
                        <text:p text:style-name="table_al">Sociaal rechercheur (BWRI-I en V-002) voor zijn/haar taken;</text:p>
                        <text:p text:style-name="table_al">Coördinator preventie en handhaving/</text:p>
                        <text:p text:style-name="table_al">Sociaal rechercheur (BWRI I en V-001 voor zijn/haar taken</text:p>
                        <text:p text:style-name="table_al"/>
                      </table:table-cell>
                    </table:table-row>
                  </table:table>
                  <text:p text:style-name="table_bottom"/>
                </text:section>
                <text:p text:style-name="al"/>
              </text:section>
            </text:section>
            <text:section text:name="paragraaf_id1-3-2-2-3-7" text:style-name="paragraaf">
              <text:p text:style-name="paragraaf_kop"><text:span text:style-name="label"/> <text:span text:style-name="nr"/> Team BWRI stafbureau</text:p>
              <text:section text:name="structuurtekst_id1-3-2-2-3-7-2" text:style-name="structuurtekst">
                <text:p text:style-name="al"/>
                <text:section text:name="table_id1-3-2-2-3-7-2-2" text:style-name="table">
                  <text:p text:style-name="table_top"/>
                  <table:table table:style-name="tgroup">
                    <table:table-column table:style-name="id1-3-2-2-3-7-2-2-1-1"/>
                    <table:table-column table:style-name="id1-3-2-2-3-7-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3-7-2-2-1-3-2-1-2">
                          <text:list-item text:style-override="id1-3-2-2-3-7-2-2-1-3-2-1-2-1">
                            <text:number>2.</text:number>
                            <text:p text:style-name="table_al">Het verzorgen van het bezwaartraject via de Commissie Bezwaar en beroep t.a.v. besluiten op basis van de Participatiewet, loaw en loaz en de daarop berustende besluiten, verordeningen en beleidsregels, de verordening Kinderopvang sociaal medische indicatie, minimabeleid (Activiteitenfonds, stimuleringsfonds en participatiefonds). inclusief de aanloop plus afwikkeling en inclusief besluiten tot intrekking, wijziging of vervanging</text:p>
                          </text:list-item>
                        </text:list>
                        <text:p text:style-name="table_al"/>
                      </table:table-cell>
                      <table:table-cell table:style-name="cell_frame_all" table:number-rows-spanned="1" table:number-columns-spanned="1">
                        <text:p text:style-name="table_al"/>
                        <text:p text:style-name="table_al">Kwaliteitsmedewerker (bezwaar en beroep) (BWRI-STA-007)</text:p>
                      </table:table-cell>
                    </table:table-row>
                    <table:table-row table:style-name="row">
                      <table:table-cell table:style-name="cell_frame_all" table:number-rows-spanned="1" table:number-columns-spanned="1">
                        <text:p text:style-name="table_al"/>
                        <text:list text:style-name="id1-3-2-2-3-7-2-2-1-3-3-1-2">
                          <text:list-item text:style-override="id1-3-2-2-3-7-2-2-1-3-3-1-2-1">
                            <text:number>3.</text:number>
                            <text:p text:style-name="table_al">Vertegenwoordigen van de gemeente bij alle buitengerechtelijke rechtshandelingen die verricht moeten worden ter uitvoering van de Participatiewet, loaw en loaz en de daarop berustende besluiten, verordeningen en beleidsregels.</text:p>
                          </text:list-item>
                        </text:list>
                        <text:p text:style-name="table_al"/>
                      </table:table-cell>
                      <table:table-cell table:style-name="cell_frame_all" table:number-rows-spanned="1" table:number-columns-spanned="1">
                        <text:p text:style-name="table_al"/>
                        <text:p text:style-name="table_al">Kwaliteitsmedewerker (bezwaar en beroep) (BWRI-STA-007)</text:p>
                      </table:table-cell>
                    </table:table-row>
                    <table:table-row table:style-name="row">
                      <table:table-cell table:style-name="cell_frame_all" table:number-rows-spanned="1" table:number-columns-spanned="1">
                        <text:p text:style-name="table_al"/>
                        <text:list text:style-name="id1-3-2-2-3-7-2-2-1-3-4-1-2">
                          <text:list-item text:style-override="id1-3-2-2-3-7-2-2-1-3-4-1-2-1">
                            <text:number>4.</text:number>
                            <text:p text:style-name="table_al">Vertegenwoordigen van het College in gerechtelijke procedures en bij bezwaarzaken op grond van de Participatiewet, loaw en loaz en de daarop berustende besluiten, verordeningen en beleidsregels en de verordening Kinderopvang sociaal medische indicatie en het minimabeleid (Activiteitenfonds, stimuleringsfonds en participatiefonds).</text:p>
                          </text:list-item>
                        </text:list>
                        <text:p text:style-name="table_al"/>
                      </table:table-cell>
                      <table:table-cell table:style-name="cell_frame_all" table:number-rows-spanned="1" table:number-columns-spanned="1">
                        <text:p text:style-name="table_al"/>
                        <text:p text:style-name="table_al">Kwaliteitsmedewerker (bezwaar en beroep)</text:p>
                        <text:p text:style-name="table_al">(BWRI-STA-007) en</text:p>
                        <text:p text:style-name="table_al">Kwaliteitsmedewerker (interne controle)</text:p>
                      </table:table-cell>
                    </table:table-row>
                    <table:table-row table:style-name="row">
                      <table:table-cell table:style-name="cell_frame_all" table:number-rows-spanned="1" table:number-columns-spanned="1">
                        <text:p text:style-name="table_al"/>
                        <text:list text:style-name="id1-3-2-2-3-7-2-2-1-3-5-1-2">
                          <text:list-item text:style-override="id1-3-2-2-3-7-2-2-1-3-5-1-2-1">
                            <text:number>5.</text:number>
                            <text:p text:style-name="table_al">Het opvragen van bestanden van gegevensdiensten UWV in verband met de uitvoering van de Participatiewet, loaw en loaz en de daarop berustende besluiten, verordeningen en beleidsregels.</text:p>
                          </text:list-item>
                        </text:list>
                      </table:table-cell>
                      <table:table-cell table:style-name="cell_frame_all" table:number-rows-spanned="1" table:number-columns-spanned="1">
                        <text:p text:style-name="table_al"/>
                        <text:p text:style-name="table_al">Beleidsmedewerker participatiebeleid A (BWRI-STA-001) en</text:p>
                        <text:p text:style-name="table_al">Beleidsmedewerker participatiebeleid B (BWRI-STA-002)</text:p>
                        <text:p text:style-name="table_al">Uitvoerend beleidsmedewerker participatiebeleid (BWRI-STA-004)</text:p>
                        <text:p text:style-name="table_al"/>
                      </table:table-cell>
                    </table:table-row>
                  </table:table>
                  <text:p text:style-name="table_bottom"/>
                </text:section>
                <text:p text:style-name="al"/>
              </text:section>
            </text:section>
            <text:section text:name="paragraaf_id1-3-2-2-3-8" text:style-name="paragraaf">
              <text:p text:style-name="paragraaf_kop"><text:span text:style-name="label"/> <text:span text:style-name="nr"/> Team Sociale Uitvoering Backoffice</text:p>
              <text:section text:name="structuurtekst_id1-3-2-2-3-8-2" text:style-name="structuurtekst">
                <text:p text:style-name="al"/>
                <text:section text:name="table_id1-3-2-2-3-8-2-2" text:style-name="table">
                  <text:p text:style-name="table_top"/>
                  <table:table table:style-name="tgroup">
                    <table:table-column table:style-name="id1-3-2-2-3-8-2-2-1-1"/>
                    <table:table-column table:style-name="id1-3-2-2-3-8-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3-8-2-2-1-3-2-1-2">
                          <text:list-item text:style-override="id1-3-2-2-3-8-2-2-1-3-2-1-2-1">
                            <text:number>1.</text:number>
                            <text:p text:style-name="table_al">Taken voortvloeiend uit de Wmo 2015 en de Jeugdwet en daarop gebaseerde regelgeving, voor zover deze niet vallen onder de taken van de sociale teams.</text:p>
                          </text:list-item>
                        </text:list>
                        <text:p text:style-name="table_al"/>
                      </table:table-cell>
                      <table:table-cell table:style-name="cell_frame_all" table:number-rows-spanned="1" table:number-columns-spanned="1">
                        <text:p text:style-name="table_al"/>
                        <text:p text:style-name="table_al">Maatwerkspecialist Wmo (beschikken Wmo: op basis van het plan van de casemanager Wmo maken van de beschikking)</text:p>
                        <text:p text:style-name="table_al">Kwaliteitsmedewerker jeugd</text:p>
                      </table:table-cell>
                    </table:table-row>
                    <table:table-row table:style-name="row">
                      <table:table-cell table:style-name="cell_frame_all" table:number-rows-spanned="1" table:number-columns-spanned="1">
                        <text:p text:style-name="table_al"/>
                        <text:list text:style-name="id1-3-2-2-3-8-2-2-1-3-3-1-2">
                          <text:list-item text:style-override="id1-3-2-2-3-8-2-2-1-3-3-1-2-1">
                            <text:number>2.</text:number>
                            <text:p text:style-name="table_al">Het betalen van facturen n.a.v. geïndiceerde maatwerkvoorzieningen</text:p>
                          </text:list-item>
                        </text:list>
                        <text:p text:style-name="table_al"/>
                      </table:table-cell>
                      <table:table-cell table:style-name="cell_frame_all" table:number-rows-spanned="1" table:number-columns-spanned="1">
                        <text:p text:style-name="table_al"/>
                        <text:p text:style-name="table_al">Administratief medewerker Wmo </text:p>
                        <text:p text:style-name="table_al">Administrateur Wmo (betalen).</text:p>
                        <text:p text:style-name="table_al"/>
                        <text:p text:style-name="table_al"/>
                      </table:table-cell>
                    </table:table-row>
                    <table:table-row table:style-name="row">
                      <table:table-cell table:style-name="cell_frame_all" table:number-rows-spanned="1" table:number-columns-spanned="1">
                        <text:p text:style-name="table_al"/>
                        <text:list text:style-name="id1-3-2-2-3-8-2-2-1-3-4-1-2">
                          <text:list-item text:style-override="id1-3-2-2-3-8-2-2-1-3-4-1-2-1">
                            <text:number>3.</text:number>
                            <text:p text:style-name="table_al">Het nemen van besluiten op verzoeken op Wmo-maatwerkvoorzieningen en op grond van deze besluiten het aangaan van alle daaruit voortvloeiende overeenkomsten.</text:p>
                          </text:list-item>
                        </text:list>
                        <text:p text:style-name="table_al"/>
                      </table:table-cell>
                      <table:table-cell table:style-name="cell_frame_all" table:number-rows-spanned="1" table:number-columns-spanned="1">
                        <text:p text:style-name="table_al"/>
                        <text:p text:style-name="table_al">Maatwerk specialist</text:p>
                        <text:p text:style-name="table_al"/>
                        <text:p text:style-name="table_al"/>
                        <text:p text:style-name="table_al"/>
                      </table:table-cell>
                    </table:table-row>
                    <table:table-row table:style-name="row">
                      <table:table-cell table:style-name="cell_frame_all" table:number-rows-spanned="1" table:number-columns-spanned="1">
                        <text:p text:style-name="table_al"/>
                        <text:list text:style-name="id1-3-2-2-3-8-2-2-1-3-5-1-2">
                          <text:list-item text:style-override="id1-3-2-2-3-8-2-2-1-3-5-1-2-1">
                            <text:number>4.</text:number>
                            <text:p text:style-name="table_al">Verplaatst naar sociale teams punt 9</text:p>
                          </text:list-item>
                        </text:list>
                        <text:p text:style-name="table_al"/>
                      </table:table-cell>
                      <table:table-cell table:style-name="cell_frame_all" table:number-rows-spanned="1" table:number-columns-spanned="1">
                        <text:p text:style-name="table_al"/>
                        <text:p text:style-name="table_al">Casemanager jeugd</text:p>
                      </table:table-cell>
                    </table:table-row>
                    <table:table-row table:style-name="row">
                      <table:table-cell table:style-name="cell_frame_all" table:number-rows-spanned="1" table:number-columns-spanned="1">
                        <text:p text:style-name="table_al"/>
                        <text:list text:style-name="id1-3-2-2-3-8-2-2-1-3-6-1-2">
                          <text:list-item text:style-override="id1-3-2-2-3-8-2-2-1-3-6-1-2-1">
                            <text:number>5.</text:number>
                            <text:p text:style-name="table_al">Het afhandelen van aanvragen voor en het nemen van besluiten over een Gehandicapten Parkeer Kaart</text:p>
                          </text:list-item>
                        </text:list>
                        <text:p text:style-name="table_al"/>
                      </table:table-cell>
                      <table:table-cell table:style-name="cell_frame_all" table:number-rows-spanned="1" table:number-columns-spanned="1">
                        <text:p text:style-name="table_al"/>
                        <text:p text:style-name="table_al">Administratief medewerker Wmo (medisch advies vragen, beschikken en administratief verwerken)</text:p>
                      </table:table-cell>
                    </table:table-row>
                    <table:table-row table:style-name="row">
                      <table:table-cell table:style-name="cell_frame_all" table:number-rows-spanned="1" table:number-columns-spanned="1">
                        <text:p text:style-name="table_al"/>
                        <text:list text:style-name="id1-3-2-2-3-8-2-2-1-3-7-1-2">
                          <text:list-item text:style-override="id1-3-2-2-3-8-2-2-1-3-7-1-2-1">
                            <text:number>6.</text:number>
                            <text:p text:style-name="table_al">Het leveren van voortgangs- en sturingsinformatie voor Wmo en Jeugd</text:p>
                          </text:list-item>
                        </text:list>
                        <text:p text:style-name="table_al"/>
                      </table:table-cell>
                      <table:table-cell table:style-name="cell_frame_all" table:number-rows-spanned="1" table:number-columns-spanned="1">
                        <text:p text:style-name="table_al"/>
                        <text:p text:style-name="table_al">Administrateur Wmo</text:p>
                        <text:p text:style-name="table_al">Administrateur Jeugd</text:p>
                      </table:table-cell>
                    </table:table-row>
                    <table:table-row table:style-name="row">
                      <table:table-cell table:style-name="cell_frame_all" table:number-rows-spanned="1" table:number-columns-spanned="1">
                        <text:p text:style-name="table_al"/>
                        <text:list text:style-name="id1-3-2-2-3-8-2-2-1-3-8-1-2">
                          <text:list-item text:style-override="id1-3-2-2-3-8-2-2-1-3-8-1-2-1">
                            <text:number>7.</text:number>
                            <text:p text:style-name="table_al">Administratief verwerken en archiveren van Wmo/Jeugd maatwerkvoorziening geïndiceerd door medewerkers van het sociaal team </text:p>
                          </text:list-item>
                        </text:list>
                        <text:p text:style-name="table_al"/>
                      </table:table-cell>
                      <table:table-cell table:style-name="cell_frame_all" table:number-rows-spanned="1" table:number-columns-spanned="1">
                        <text:p text:style-name="table_al"/>
                        <text:p text:style-name="table_al">Administratief medewerker Wmo </text:p>
                        <text:p text:style-name="table_al">Administrateur Wmo </text:p>
                        <text:p text:style-name="table_al">Administratief medewerker Jeugd Administrateur Jeugd</text:p>
                      </table:table-cell>
                    </table:table-row>
                    <table:table-row table:style-name="row">
                      <table:table-cell table:style-name="cell_frame_all" table:number-rows-spanned="1" table:number-columns-spanned="1">
                        <text:p text:style-name="table_al"/>
                        <text:list text:style-name="id1-3-2-2-3-8-2-2-1-3-9-1-2">
                          <text:list-item text:style-override="id1-3-2-2-3-8-2-2-1-3-9-1-2-1">
                            <text:number>8.</text:number>
                            <text:p text:style-name="table_al">De uitvoering van taken voortvloeiend uit de Verordening leerlingenvervoer, waaronder het beslissen op aanvragen voor leerlingenvervoer</text:p>
                          </text:list-item>
                        </text:list>
                        <text:p text:style-name="table_al"/>
                      </table:table-cell>
                      <table:table-cell table:style-name="cell_frame_all" table:number-rows-spanned="1" table:number-columns-spanned="1">
                        <text:p text:style-name="table_al"/>
                        <text:p text:style-name="table_al">Medewerker leerlingenvervoer (alle taken, exclusief beschikken)</text:p>
                        <text:p text:style-name="table_al">Beleidsmedewerker sociaal beleid </text:p>
                        <text:p text:style-name="table_al">(beschikken)</text:p>
                        <text:p text:style-name="table_al"/>
                      </table:table-cell>
                    </table:table-row>
                    <table:table-row table:style-name="row">
                      <table:table-cell table:style-name="cell_frame_all" table:number-rows-spanned="1" table:number-columns-spanned="1">
                        <text:p text:style-name="table_al"/>
                        <text:list text:style-name="id1-3-2-2-3-8-2-2-1-3-10-1-2">
                          <text:list-item text:style-override="id1-3-2-2-3-8-2-2-1-3-10-1-2-1">
                            <text:number>9.</text:number>
                            <text:p text:style-name="table_al">Het verzorgen van de landelijke registratie kinderopvang</text:p>
                          </text:list-item>
                        </text:list>
                      </table:table-cell>
                      <table:table-cell table:style-name="cell_frame_all" table:number-rows-spanned="1" table:number-columns-spanned="1">
                        <text:p text:style-name="table_al"/>
                        <text:p text:style-name="table_al">Medewerker leerlingenvervoer (alle taken, exclusief beschikken)</text:p>
                        <text:p text:style-name="table_al">Beleidsmedewerker sociaal beleid </text:p>
                        <text:p text:style-name="table_al">(beschikken)</text:p>
                        <text:p text:style-name="table_al"/>
                      </table:table-cell>
                    </table:table-row>
                    <table:table-row table:style-name="row">
                      <table:table-cell table:style-name="cell_frame_all" table:number-rows-spanned="1" table:number-columns-spanned="1">
                        <text:p text:style-name="table_al"/>
                        <text:list text:style-name="id1-3-2-2-3-8-2-2-1-3-11-1-2">
                          <text:list-item text:style-override="id1-3-2-2-3-8-2-2-1-3-11-1-2-1">
                            <text:number>10.</text:number>
                            <text:p text:style-name="table_al">Uitvoering van de Verordening Kinderopvang sociaal medische indicatie</text:p>
                          </text:list-item>
                        </text:list>
                        <text:p text:style-name="table_al"/>
                      </table:table-cell>
                      <table:table-cell table:style-name="cell_frame_all" table:number-rows-spanned="1" table:number-columns-spanned="1">
                        <text:p text:style-name="table_al"/>
                        <text:p text:style-name="table_al">Beleidsmedewerker sociaal beleid</text:p>
                        <text:p text:style-name="table_al">Administratief medewerker</text:p>
                      </table:table-cell>
                    </table:table-row>
                    <table:table-row table:style-name="row">
                      <table:table-cell table:style-name="cell_frame_all" table:number-rows-spanned="1" table:number-columns-spanned="1">
                        <text:p text:style-name="table_al"/>
                        <text:list text:style-name="id1-3-2-2-3-8-2-2-1-3-12-1-2">
                          <text:list-item text:style-override="id1-3-2-2-3-8-2-2-1-3-12-1-2-1">
                            <text:number>11.</text:number>
                            <text:p text:style-name="table_al">Het beslissen op aanvragen voor subsidies en het vaststellen van subsidies (inclusief de afhandeling van de besluiten) met uitzondering van de subsidiebesluiten genoemd in artikel 4.9 en 4.19 van bijlage 4. Ten aanzien van besluiten die niet op een nadere regeling zijn gebaseerd, dient een besluit vooraf te zijn afgestemd met het inhoudelijk bij de subsidie betrokken team.</text:p>
                          </text:list-item>
                        </text:list>
                        <text:p text:style-name="table_al"/>
                      </table:table-cell>
                      <table:table-cell table:style-name="cell_frame_all" table:number-rows-spanned="1" table:number-columns-spanned="1">
                        <text:p text:style-name="table_al"/>
                        <text:p text:style-name="table_al">Medewerker subsidies</text:p>
                        <text:p text:style-name="table_al">Coördinator Subsidies</text:p>
                        <text:p text:style-name="table_al">Teamleider Sociale Uitvoering Backoffice</text:p>
                      </table:table-cell>
                    </table:table-row>
                    <table:table-row table:style-name="row">
                      <table:table-cell table:style-name="cell_frame_all" table:number-rows-spanned="1" table:number-columns-spanned="1">
                        <text:p text:style-name="table_al"/>
                        <text:list text:style-name="id1-3-2-2-3-8-2-2-1-3-13-1-2">
                          <text:list-item text:style-override="id1-3-2-2-3-8-2-2-1-3-13-1-2-1">
                            <text:number>12.</text:number>
                            <text:p text:style-name="table_al">Het voeren van bezwaar- en beroepschriftprocedures, inclusief de advisering en afwikkeling van besluiten op bezwaar en beroep betrekking hebbend op: </text:p>
                            <text:list text:style-name="id1-3-2-2-3-8-2-2-1-3-13-1-2-1-3">
                              <text:list-item text:style-override="id1-3-2-2-3-8-2-2-1-3-13-1-2-1-3-1">
                                <text:number>a.</text:number>
                                <text:p text:style-name="table_al">Wmo en Jeugdzorg;</text:p>
                              </text:list-item>
                              <text:list-item text:style-override="id1-3-2-2-3-8-2-2-1-3-13-1-2-1-3-2">
                                <text:number>b.</text:number>
                                <text:p text:style-name="table_al">gehandicaptenparkeerkaart;</text:p>
                              </text:list-item>
                              <text:list-item text:style-override="id1-3-2-2-3-8-2-2-1-3-13-1-2-1-3-3">
                                <text:number>c.</text:number>
                                <text:p text:style-name="table_al">leerlingenvervoer;</text:p>
                              </text:list-item>
                              <text:list-item text:style-override="id1-3-2-2-3-8-2-2-1-3-13-1-2-1-3-4">
                                <text:number>d.</text:number>
                                <text:p text:style-name="table_al">landelijke registratie kinderopvang;</text:p>
                              </text:list-item>
                              <text:list-item text:style-override="id1-3-2-2-3-8-2-2-1-3-13-1-2-1-3-5">
                                <text:number>e.</text:number>
                                <text:p text:style-name="table_al">subsidies;</text:p>
                              </text:list-item>
                              <text:list-item text:style-override="id1-3-2-2-3-8-2-2-1-3-13-1-2-1-3-6">
                                <text:number>f.</text:number>
                                <text:p text:style-name="table_al">de Verordening Kinderopvang sociaal medische indicatie.</text:p>
                              </text:list-item>
                            </text:list>
                          </text:list-item>
                        </text:list>
                        <text:p text:style-name="table_al"/>
                      </table:table-cell>
                      <table:table-cell table:style-name="cell_frame_all" table:number-rows-spanned="1" table:number-columns-spanned="1">
                        <text:p text:style-name="table_al"/>
                        <text:p text:style-name="table_al">Kwaliteitsmedewerker (BWRI) </text:p>
                        <text:p text:style-name="table_al">Beleidsmedewerker sociaal beleid </text:p>
                        <text:p text:style-name="table_al">Coördinator Subsidies</text:p>
                      </table:table-cell>
                    </table:table-row>
                    <table:table-row table:style-name="row">
                      <table:table-cell table:style-name="cell_frame_all" table:number-rows-spanned="1" table:number-columns-spanned="1">
                        <text:p text:style-name="table_al"/>
                        <text:list text:style-name="id1-3-2-2-3-8-2-2-1-3-14-1-2">
                          <text:list-item text:style-override="id1-3-2-2-3-8-2-2-1-3-14-1-2-1">
                            <text:number>13.</text:number>
                            <text:p text:style-name="table_al">Het geven van informatie en advies aan inwoners over het sociaal domein.</text:p>
                          </text:list-item>
                        </text:list>
                        <text:p text:style-name="table_al"/>
                      </table:table-cell>
                      <table:table-cell table:style-name="cell_frame_all" table:number-rows-spanned="1" table:number-columns-spanned="1">
                        <text:p text:style-name="table_al"/>
                        <text:p text:style-name="table_al">Maatwerkspecialist Wmo</text:p>
                      </table:table-cell>
                    </table:table-row>
                    <table:table-row table:style-name="row">
                      <table:table-cell table:style-name="cell_frame_all" table:number-rows-spanned="1" table:number-columns-spanned="1">
                        <text:p text:style-name="table_al"/>
                        <text:list text:style-name="id1-3-2-2-3-8-2-2-1-3-15-1-2">
                          <text:list-item text:style-override="id1-3-2-2-3-8-2-2-1-3-15-1-2-1">
                            <text:number>14.</text:number>
                            <text:p text:style-name="table_al">Berichten versturen en notificaties (waaronder intake) ontvangen via de CORV</text:p>
                          </text:list-item>
                        </text:list>
                        <text:p text:style-name="table_al"/>
                      </table:table-cell>
                      <table:table-cell table:style-name="cell_frame_all" table:number-rows-spanned="1" table:number-columns-spanned="1">
                        <text:p text:style-name="table_al"/>
                        <text:p text:style-name="table_al">Administratief medewerker Jeugd Administrateur Jeugd</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 Team Kredietbank Midden-Groningen</text:p>
              <text:section text:name="structuurtekst_id1-3-2-2-3-9-2" text:style-name="structuurtekst">
                <text:p text:style-name="al"/>
                <text:section text:name="table_id1-3-2-2-3-9-2-2" text:style-name="table">
                  <text:p text:style-name="table_top"/>
                  <table:table table:style-name="tgroup">
                    <table:table-column table:style-name="id1-3-2-2-3-9-2-2-1-1"/>
                    <table:table-column table:style-name="id1-3-2-2-3-9-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3-9-2-2-1-3-2-1-2">
                          <text:list-item text:style-override="id1-3-2-2-3-9-2-2-1-3-2-1-2-1">
                            <text:number>1.</text:number>
                            <text:p text:style-name="table_al">Uitvoeren van de gemeentelijke schuldhulpverlening (Wet, plan en beleidsregels gemeentelijke schuldhulpverlening) en de Wet hersteloperatie toeslagen, waarbij de volgende producten worden ingezet:</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Schuldsanering</text:p>
                        <text:p text:style-name="table_al"/>
                      </table:table-cell>
                      <table:table-cell table:style-name="cell_frame_all" table:number-rows-spanned="1" table:number-columns-spanned="1">
                        <text:p text:style-name="table_al"/>
                        <text:p text:style-name="table_al">Schulddienstverlener </text:p>
                        <text:p text:style-name="table_al">Preventiespecialist </text:p>
                        <text:p text:style-name="table_al">Kwaliteitsmedewerker</text:p>
                        <text:p text:style-name="table_al">Beleidsmedewerker</text:p>
                        <text:p text:style-name="table_al">Jongerencoach</text:p>
                        <text:p text:style-name="table_al"/>
                      </table:table-cell>
                    </table:table-row>
                    <table:table-row table:style-name="row">
                      <table:table-cell table:style-name="cell_frame_all" table:number-rows-spanned="1" table:number-columns-spanned="1">
                        <text:p text:style-name="table_al"/>
                        <text:p text:style-name="table_al">saneringskrediet</text:p>
                        <text:p text:style-name="table_al"/>
                        <text:p text:style-name="table_al"/>
                        <text:p text:style-name="table_al"/>
                      </table:table-cell>
                      <table:table-cell table:style-name="cell_frame_all" table:number-rows-spanned="1" table:number-columns-spanned="1">
                        <text:p text:style-name="table_al"/>
                        <text:p text:style-name="table_al">Schulddienstverlener, </text:p>
                        <text:p text:style-name="table_al">Preventiespecialist </text:p>
                        <text:p text:style-name="table_al">Kwaliteitsmedewerker</text:p>
                        <text:p text:style-name="table_al">Beleidsmedewerker</text:p>
                        <text:p text:style-name="table_al">Jongerencoach</text:p>
                        <text:p text:style-name="table_al"/>
                      </table:table-cell>
                    </table:table-row>
                    <table:table-row table:style-name="row">
                      <table:table-cell table:style-name="cell_frame_all" table:number-rows-spanned="1" table:number-columns-spanned="1">
                        <text:p text:style-name="table_al"/>
                        <text:p text:style-name="table_al">budgetbeheer</text:p>
                        <text:p text:style-name="table_al"/>
                      </table:table-cell>
                      <table:table-cell table:style-name="cell_frame_all" table:number-rows-spanned="1" table:number-columns-spanned="1">
                        <text:p text:style-name="table_al"/>
                        <text:p text:style-name="table_al">Schulddienstverlener,</text:p>
                        <text:p text:style-name="table_al">Assistent schulddienstverlener</text:p>
                        <text:p text:style-name="table_al">Kwaliteitsmedewerker</text:p>
                        <text:p text:style-name="table_al">Beleidsmedewerker</text:p>
                        <text:p text:style-name="table_al">Budgetcoach </text:p>
                        <text:p text:style-name="table_al">Jongerencoach</text:p>
                        <text:p text:style-name="table_al"/>
                      </table:table-cell>
                    </table:table-row>
                    <table:table-row table:style-name="row">
                      <table:table-cell table:style-name="cell_frame_all" table:number-rows-spanned="1" table:number-columns-spanned="1">
                        <text:p text:style-name="table_al"/>
                        <text:p text:style-name="table_al">budget coaching</text:p>
                        <text:p text:style-name="table_al"/>
                      </table:table-cell>
                      <table:table-cell table:style-name="cell_frame_all" table:number-rows-spanned="1" table:number-columns-spanned="1">
                        <text:p text:style-name="table_al"/>
                        <text:p text:style-name="table_al">Assistent schulddienstverlener</text:p>
                        <text:p text:style-name="table_al">Schulddienstverlener</text:p>
                        <text:p text:style-name="table_al">Preventiespecialist</text:p>
                        <text:p text:style-name="table_al">Budgetcoach</text:p>
                        <text:p text:style-name="table_al">Jongerencoach</text:p>
                        <text:p text:style-name="table_al"/>
                      </table:table-cell>
                    </table:table-row>
                    <table:table-row table:style-name="row">
                      <table:table-cell table:style-name="cell_frame_all" table:number-rows-spanned="1" table:number-columns-spanned="1">
                        <text:p text:style-name="table_al"/>
                        <text:p text:style-name="table_al">adviesrecht beschermingsbewind</text:p>
                        <text:p text:style-name="table_al"/>
                      </table:table-cell>
                      <table:table-cell table:style-name="cell_frame_all" table:number-rows-spanned="1" table:number-columns-spanned="1">
                        <text:p text:style-name="table_al"/>
                        <text:p text:style-name="table_al">Schulddienstverlener</text:p>
                        <text:p text:style-name="table_al">Kwaliteitsmedewerker</text:p>
                        <text:p text:style-name="table_al">Beleidsmedewerker</text:p>
                        <text:p text:style-name="table_al"/>
                      </table:table-cell>
                    </table:table-row>
                    <table:table-row table:style-name="row">
                      <table:table-cell table:style-name="cell_frame_all" table:number-rows-spanned="1" table:number-columns-spanned="1">
                        <text:p text:style-name="table_al"/>
                        <text:list text:style-name="id1-3-2-2-3-9-2-2-1-3-8-1-2">
                          <text:list-item text:style-override="id1-3-2-2-3-9-2-2-1-3-8-1-2-1">
                            <text:number>2.</text:number>
                            <text:p text:style-name="table_al">Behandelen en beoordelen van aanvragen voor KB Midden-Groningen geldleningen, zijnde de sociale leningen en ondersteuningsverzoeken op grond van de Wet hersteloperatie toeslagen</text:p>
                          </text:list-item>
                        </text:list>
                        <text:p text:style-name="table_al"/>
                      </table:table-cell>
                      <table:table-cell table:style-name="cell_frame_all" table:number-rows-spanned="1" table:number-columns-spanned="1">
                        <text:p text:style-name="table_al"/>
                        <text:p text:style-name="table_al">Assistent schulddienstverlener</text:p>
                        <text:p text:style-name="table_al">schulddienstverlener</text:p>
                        <text:p text:style-name="table_al">Budgetcoach</text:p>
                        <text:p text:style-name="table_al"/>
                      </table:table-cell>
                    </table:table-row>
                    <table:table-row table:style-name="row">
                      <table:table-cell table:style-name="cell_frame_all" table:number-rows-spanned="1" table:number-columns-spanned="1">
                        <text:p text:style-name="table_al"/>
                        <text:list text:style-name="id1-3-2-2-3-9-2-2-1-3-9-1-2">
                          <text:list-item text:style-override="id1-3-2-2-3-9-2-2-1-3-9-1-2-1">
                            <text:number>3.</text:number>
                            <text:p text:style-name="table_al">Nemen van beslissingen op aanvragen zoals hierboven onder 2 benoemd tot € 15.000 </text:p>
                          </text:list-item>
                        </text:list>
                        <text:p text:style-name="table_al"/>
                      </table:table-cell>
                      <table:table-cell table:style-name="cell_frame_all" table:number-rows-spanned="1" table:number-columns-spanned="1">
                        <text:p text:style-name="table_al"/>
                        <text:p text:style-name="table_al">Kwaliteitsmedewerker</text:p>
                        <text:p text:style-name="table_al">Beleidsmedewerker</text:p>
                        <text:p text:style-name="table_al">Schulddienstverlener</text:p>
                        <text:p text:style-name="table_al"/>
                      </table:table-cell>
                    </table:table-row>
                    <table:table-row table:style-name="row">
                      <table:table-cell table:style-name="cell_frame_all" table:number-rows-spanned="1" table:number-columns-spanned="1">
                        <text:p text:style-name="table_al"/>
                        <text:list text:style-name="id1-3-2-2-3-9-2-2-1-3-10-1-2">
                          <text:list-item text:style-override="id1-3-2-2-3-9-2-2-1-3-10-1-2-1">
                            <text:number>4.</text:number>
                            <text:p text:style-name="table_al">Beslissingen nemen over het buiten invordering stellen van KB Midden-Groningen-bedragen tot € 15.000,-.</text:p>
                          </text:list-item>
                        </text:list>
                        <text:p text:style-name="table_al"/>
                      </table:table-cell>
                      <table:table-cell table:style-name="cell_frame_all" table:number-rows-spanned="1" table:number-columns-spanned="1">
                        <text:p text:style-name="table_al"/>
                        <text:p text:style-name="table_al">Kwaliteitsmedewerker </text:p>
                        <text:p text:style-name="table_al">Beleidsmedewerker</text:p>
                        <text:p text:style-name="table_al"/>
                      </table:table-cell>
                    </table:table-row>
                    <table:table-row table:style-name="row">
                      <table:table-cell table:style-name="cell_frame_all" table:number-rows-spanned="1" table:number-columns-spanned="1">
                        <text:p text:style-name="table_al"/>
                        <text:p text:style-name="table_al"/>
                        <text:list text:style-name="id1-3-2-2-3-9-2-2-1-3-11-1-3">
                          <text:list-item text:style-override="id1-3-2-2-3-9-2-2-1-3-11-1-3-1">
                            <text:number>5.</text:number>
                            <text:p text:style-name="table_al">Het voeren van bezwaar- en beroepsprocedures, inclusief de advisering en afwikkeling van besluiten op bezwaar en beroep.</text:p>
                          </text:list-item>
                        </text:list>
                        <text:p text:style-name="table_al"/>
                      </table:table-cell>
                      <table:table-cell table:style-name="cell_frame_all" table:number-rows-spanned="1" table:number-columns-spanned="1">
                        <text:p text:style-name="table_al"/>
                        <text:p text:style-name="table_al"/>
                        <text:p text:style-name="table_al">Kwaliteitsmedewerker </text:p>
                        <text:p text:style-name="table_al">Schulddienstverlener</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 Team Sociale Teams</text:p>
              <text:section text:name="structuurtekst_id1-3-2-2-3-10-2" text:style-name="structuurtekst">
                <text:p text:style-name="al"/>
                <text:section text:name="table_id1-3-2-2-3-10-2-2" text:style-name="table">
                  <text:p text:style-name="table_top"/>
                  <table:table table:style-name="tgroup">
                    <table:table-column table:style-name="id1-3-2-2-3-10-2-2-1-1"/>
                    <table:table-column table:style-name="id1-3-2-2-3-10-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3-10-2-2-1-3-2-1-2">
                          <text:list-item text:style-override="id1-3-2-2-3-10-2-2-1-3-2-1-2-1">
                            <text:number>1.</text:number>
                            <text:p text:style-name="table_al">Het geven van informatie en advies aan inwoners over het sociaal domein.</text:p>
                          </text:list-item>
                        </text:list>
                        <text:p text:style-name="table_al"/>
                      </table:table-cell>
                      <table:table-cell table:style-name="cell_frame_all" table:number-rows-spanned="1" table:number-columns-spanned="1">
                        <text:p text:style-name="table_al"/>
                        <text:p text:style-name="table_al">Alle medewerkers sociaal team</text:p>
                        <text:p text:style-name="table_al">Medewerker sociaal team (loket medewerker) </text:p>
                        <text:p text:style-name="table_al">Casemanager Wmo</text:p>
                        <text:p text:style-name="table_al"/>
                      </table:table-cell>
                    </table:table-row>
                    <table:table-row table:style-name="row">
                      <table:table-cell table:style-name="cell_frame_all" table:number-rows-spanned="1" table:number-columns-spanned="1">
                        <text:p text:style-name="table_al"/>
                        <text:list text:style-name="id1-3-2-2-3-10-2-2-1-3-3-1-2">
                          <text:list-item text:style-override="id1-3-2-2-3-10-2-2-1-3-3-1-2-1">
                            <text:number>2.</text:number>
                            <text:p text:style-name="table_al">Het bieden van ondersteuning aan inwoners op alle levensgebieden, o.a. door het verzorgen van het Casemanagement</text:p>
                          </text:list-item>
                        </text:list>
                        <text:p text:style-name="table_al"/>
                      </table:table-cell>
                      <table:table-cell table:style-name="cell_frame_all" table:number-rows-spanned="1" table:number-columns-spanned="1">
                        <text:p text:style-name="table_al"/>
                        <text:p text:style-name="table_al">Casemanager Wmo </text:p>
                        <text:p text:style-name="table_al">Casemanager Jeugd</text:p>
                        <text:p text:style-name="table_al">Maatschappelijk werker</text:p>
                        <text:p text:style-name="table_al"/>
                      </table:table-cell>
                    </table:table-row>
                    <table:table-row table:style-name="row">
                      <table:table-cell table:style-name="cell_frame_all" table:number-rows-spanned="1" table:number-columns-spanned="1">
                        <text:p text:style-name="table_al"/>
                        <text:list text:style-name="id1-3-2-2-3-10-2-2-1-3-4-1-2">
                          <text:list-item text:style-override="id1-3-2-2-3-10-2-2-1-3-4-1-2-1">
                            <text:number>3.</text:number>
                            <text:p text:style-name="table_al">Het doen van integraal onderzoek (eventueel met inzet van externe deskundigen) naar aanleiding van meldingen van inwoners en/of derden.</text:p>
                          </text:list-item>
                        </text:list>
                        <text:p text:style-name="table_al"/>
                      </table:table-cell>
                      <table:table-cell table:style-name="cell_frame_all" table:number-rows-spanned="1" table:number-columns-spanned="1">
                        <text:p text:style-name="table_al"/>
                        <text:p text:style-name="table_al">Casemanager Wmo </text:p>
                        <text:p text:style-name="table_al">Casemanager Jeugd</text:p>
                        <text:p text:style-name="table_al">Maatschappelijk werker in geval WMO</text:p>
                        <text:p text:style-name="table_al"/>
                      </table:table-cell>
                    </table:table-row>
                    <table:table-row table:style-name="row">
                      <table:table-cell table:style-name="cell_frame_all" table:number-rows-spanned="1" table:number-columns-spanned="1">
                        <text:p text:style-name="table_al"/>
                        <text:list text:style-name="id1-3-2-2-3-10-2-2-1-3-5-1-2">
                          <text:list-item text:style-override="id1-3-2-2-3-10-2-2-1-3-5-1-2-1">
                            <text:number>4.</text:number>
                            <text:p text:style-name="table_al">Het samen met de inwoners maken van een plan met oplossingen voor sociale problemen, inclusief eventuele gemeentelijke ondersteuning vanuit de Wmo 2015 en/of Jeugdwet.</text:p>
                          </text:list-item>
                        </text:list>
                        <text:p text:style-name="table_al"/>
                      </table:table-cell>
                      <table:table-cell table:style-name="cell_frame_all" table:number-rows-spanned="1" table:number-columns-spanned="1">
                        <text:p text:style-name="table_al"/>
                        <text:p text:style-name="table_al">Casemanager Wmo </text:p>
                        <text:p text:style-name="table_al">Casemanager Jeugd</text:p>
                        <text:p text:style-name="table_al">Maatwerkspecialist WMO</text:p>
                      </table:table-cell>
                    </table:table-row>
                    <table:table-row table:style-name="row">
                      <table:table-cell table:style-name="cell_frame_all" table:number-rows-spanned="1" table:number-columns-spanned="1">
                        <text:p text:style-name="table_al"/>
                        <text:list text:style-name="id1-3-2-2-3-10-2-2-1-3-6-1-2">
                          <text:list-item text:style-override="id1-3-2-2-3-10-2-2-1-3-6-1-2-1">
                            <text:number>5.</text:number>
                            <text:p text:style-name="table_al">Het nemen van lichte arrangementen binnen de regelingen, vallend onder de Sociale Teams.</text:p>
                          </text:list-item>
                        </text:list>
                        <text:p text:style-name="table_al"/>
                      </table:table-cell>
                      <table:table-cell table:style-name="cell_frame_all" table:number-rows-spanned="1" table:number-columns-spanned="1">
                        <text:p text:style-name="table_al"/>
                        <text:p text:style-name="table_al">Medewerker sociaal team (loket medewerker)</text:p>
                      </table:table-cell>
                    </table:table-row>
                    <table:table-row table:style-name="row">
                      <table:table-cell table:style-name="cell_frame_all" table:number-rows-spanned="1" table:number-columns-spanned="1">
                        <text:p text:style-name="table_al"/>
                        <text:list text:style-name="id1-3-2-2-3-10-2-2-1-3-7-1-2">
                          <text:list-item text:style-override="id1-3-2-2-3-10-2-2-1-3-7-1-2-1">
                            <text:number>6.</text:number>
                            <text:p text:style-name="table_al">Afhandelen van zorgmeldingen van politie en van zorgmeldingen over (vermoedens van) huiselijk geweld of kindermishandeling (AHMK/Veilig Thuis via de CORV)</text:p>
                          </text:list-item>
                        </text:list>
                        <text:p text:style-name="table_al"/>
                      </table:table-cell>
                      <table:table-cell table:style-name="cell_frame_all" table:number-rows-spanned="1" table:number-columns-spanned="1">
                        <text:p text:style-name="table_al"/>
                        <text:p text:style-name="table_al">Casemanager Wmo</text:p>
                        <text:p text:style-name="table_al">Casemanager Jeugd</text:p>
                      </table:table-cell>
                    </table:table-row>
                    <table:table-row table:style-name="row">
                      <table:table-cell table:style-name="cell_frame_all" table:number-rows-spanned="1" table:number-columns-spanned="1">
                        <text:p text:style-name="table_al"/>
                        <text:list text:style-name="id1-3-2-2-3-10-2-2-1-3-8-1-2">
                          <text:list-item text:style-override="id1-3-2-2-3-10-2-2-1-3-8-1-2-1">
                            <text:number>7.</text:number>
                            <text:p text:style-name="table_al">Het ondersteunen en stimuleren van Bewonersinitiatieven in het kader van het vergroten van de leefbaarheid, participatie en het tegengaan van eenzaamheid.</text:p>
                          </text:list-item>
                        </text:list>
                        <text:p text:style-name="table_al"/>
                      </table:table-cell>
                      <table:table-cell table:style-name="cell_frame_all" table:number-rows-spanned="1" table:number-columns-spanned="1">
                        <text:p text:style-name="table_al"/>
                        <text:p text:style-name="table_al">Casemanager Wmo</text:p>
                        <text:p text:style-name="table_al">Alle medewerkers sociaal team</text:p>
                      </table:table-cell>
                    </table:table-row>
                    <table:table-row table:style-name="row">
                      <table:table-cell table:style-name="cell_frame_all" table:number-rows-spanned="1" table:number-columns-spanned="1">
                        <text:p text:style-name="table_al"/>
                        <text:list text:style-name="id1-3-2-2-3-10-2-2-1-3-9-1-2">
                          <text:list-item text:style-override="id1-3-2-2-3-10-2-2-1-3-9-1-2-1">
                            <text:number>8.</text:number>
                            <text:p text:style-name="table_al">Het uitvoeren van taken op het gebied van mantelzorg en seniorenvoorlichting/ ouderenadvisering: informatie en advies, organisatie van activiteiten.</text:p>
                          </text:list-item>
                        </text:list>
                        <text:p text:style-name="table_al"/>
                      </table:table-cell>
                      <table:table-cell table:style-name="cell_frame_all" table:number-rows-spanned="1" table:number-columns-spanned="1">
                        <text:p text:style-name="table_al"/>
                        <text:p text:style-name="table_al">Ouderenadviseur Stichting Kwartier Zorg en Welzijn</text:p>
                        <text:p text:style-name="table_al"/>
                      </table:table-cell>
                    </table:table-row>
                    <table:table-row table:style-name="row">
                      <table:table-cell table:style-name="cell_frame_all" table:number-rows-spanned="1" table:number-columns-spanned="1">
                        <text:p text:style-name="table_al"/>
                        <text:list text:style-name="id1-3-2-2-3-10-2-2-1-3-10-1-2">
                          <text:list-item text:style-override="id1-3-2-2-3-10-2-2-1-3-10-1-2-1">
                            <text:number>9.</text:number>
                            <text:p text:style-name="table_al">Het nemen van besluiten op verzoek op jeugdhulpvoorzieningen en het op grond van deze besluiten aangaan van alle daaruit voortvloeiende overeenkomsten</text:p>
                          </text:list-item>
                        </text:list>
                        <text:p text:style-name="table_al"/>
                      </table:table-cell>
                      <table:table-cell table:style-name="cell_frame_all" table:number-rows-spanned="1" table:number-columns-spanned="1">
                        <text:p text:style-name="table_al"/>
                        <text:p text:style-name="table_al">Casemanager Jeugd</text:p>
                        <text:p text:style-name="table_al"/>
                      </table:table-cell>
                    </table:table-row>
                  </table:table>
                  <text:p text:style-name="table_bottom"/>
                </text:section>
                <text:p text:style-name="al"/>
                <text:p text:style-name="al">Aldus vastgesteld op 28 januari 2025</text:p>
                <text:p text:style-name="al"/>
                <text:p text:style-name="al"/>
                <text:p text:style-name="al">Directeur sociaal, gemeente Midden-Groningen, mw. B. van Mierlo</text:p>
                <text:p text:style-name="al"/>
              </text:section>
            </text:section>
            <text:p text:style-name="hoofdstuk_bottom"/>
          </text:section>
          <text:section text:name="hoofdstuk_id1-3-2-2-4" text:style-name="hoofdstuk">
            <text:p text:style-name="hoofdstuk_kop"><text:span text:style-name="label"/> <text:span text:style-name="nr"/> Mandaatlijst van de directeur Leefomgev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Team Ruimtelijke en economische ontwikkeling</text:p>
              <text:section text:name="structuurtekst_id1-3-2-2-4-3-2" text:style-name="structuurtekst">
                <text:p text:style-name="al"/>
                <text:section text:name="table_id1-3-2-2-4-3-2-2" text:style-name="table">
                  <text:p text:style-name="table_top"/>
                  <table:table table:style-name="tgroup">
                    <table:table-column table:style-name="id1-3-2-2-4-3-2-2-1-1"/>
                    <table:table-column table:style-name="id1-3-2-2-4-3-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4-3-2-2-1-3-2-1-2">
                          <text:list-item text:style-override="id1-3-2-2-4-3-2-2-1-3-2-1-2-1">
                            <text:number>1.</text:number>
                            <text:p text:style-name="table_al">Beleidsontwikkeling en beleidsuitvoering op de volgende terreinen:</text:p>
                            <text:list text:style-name="id1-3-2-2-4-3-2-2-1-3-2-1-2-1-3">
                              <text:list-item text:style-override="id1-3-2-2-4-3-2-2-1-3-2-1-2-1-3-1">
                                <text:number>a.</text:number>
                                <text:p text:style-name="table_al">(wonen,bouwen, omgeving, water, openbare ruimte, bodem, natuur, lucht en groen)</text:p>
                              </text:list-item>
                              <text:list-item text:style-override="id1-3-2-2-4-3-2-2-1-3-2-1-2-1-3-2">
                                <text:number>b.</text:number>
                                <text:p text:style-name="table_al">Milieu/omgevingsfactoren (geluid, emissie, externe veiligheid, (bodem) energie, natuur, water en lozingen, bodemkwaliteit);</text:p>
                              </text:list-item>
                              <text:list-item text:style-override="id1-3-2-2-4-3-2-2-1-3-2-1-2-1-3-3">
                                <text:number>c.</text:number>
                                <text:p text:style-name="table_al">Verkeer en vervoer;</text:p>
                              </text:list-item>
                              <text:list-item text:style-override="id1-3-2-2-4-3-2-2-1-3-2-1-2-1-3-4">
                                <text:number>d.</text:number>
                                <text:p text:style-name="table_al">Diepe ondergrond (opslag en winning);</text:p>
                              </text:list-item>
                              <text:list-item text:style-override="id1-3-2-2-4-3-2-2-1-3-2-1-2-1-3-5">
                                <text:number>e.</text:number>
                                <text:p text:style-name="table_al">Duurzaamheid (alle voorkomende werkzaamheden op het gebied van: energie, water, grondstoffen)</text:p>
                              </text:list-item>
                            </text:list>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Senior beleidsmedewerker wonen</text:p>
                      </table:table-cell>
                    </table:table-row>
                    <table:table-row table:style-name="row">
                      <table:table-cell table:style-name="cell_frame_all" table:number-rows-spanned="1" table:number-columns-spanned="1">
                        <text:p text:style-name="table_al"/>
                        <text:list text:style-name="id1-3-2-2-4-3-2-2-1-3-3-1-2">
                          <text:list-item text:style-override="id1-3-2-2-4-3-2-2-1-3-3-1-2-1">
                            <text:number>2.</text:number>
                            <text:p text:style-name="table_al">Ontwerp op de terreinen uit punt 1</text:p>
                          </text:list-item>
                        </text:list>
                        <text:p text:style-name="table_al"/>
                      </table:table-cell>
                      <table:table-cell table:style-name="cell_frame_all" table:number-rows-spanned="1" table:number-columns-spanned="1">
                        <text:p text:style-name="table_al"/>
                        <text:p text:style-name="table_al">Beleidsmedewerker omgevingskwaliteit A </text:p>
                        <text:p text:style-name="table_al">Senior beleidsadviseur wonen</text:p>
                        <text:p text:style-name="table_al"/>
                      </table:table-cell>
                    </table:table-row>
                    <table:table-row table:style-name="row">
                      <table:table-cell table:style-name="cell_frame_all" table:number-rows-spanned="1" table:number-columns-spanned="1">
                        <text:p text:style-name="table_al"/>
                        <text:list text:style-name="id1-3-2-2-4-3-2-2-1-3-4-1-2">
                          <text:list-item text:style-override="id1-3-2-2-4-3-2-2-1-3-4-1-2-1">
                            <text:number>3.</text:number>
                            <text:p text:style-name="table_al">Advisering en informatieverstrekking op de terreinen uit punt 1</text:p>
                          </text:list-item>
                        </text:list>
                        <text:p text:style-name="table_al"/>
                      </table:table-cell>
                      <table:table-cell table:style-name="cell_frame_all" table:number-rows-spanned="1" table:number-columns-spanned="1">
                        <text:p text:style-name="table_al"/>
                        <text:p text:style-name="table_al">Beleidsmedewerker omgevingskwaliteit A </text:p>
                        <text:p text:style-name="table_al">Senior beleidsmedewerker wonen</text:p>
                        <text:p text:style-name="table_al"/>
                      </table:table-cell>
                    </table:table-row>
                    <table:table-row table:style-name="row">
                      <table:table-cell table:style-name="cell_frame_all" table:number-rows-spanned="1" table:number-columns-spanned="1">
                        <text:p text:style-name="table_al"/>
                        <text:list text:style-name="id1-3-2-2-4-3-2-2-1-3-5-1-2">
                          <text:list-item text:style-override="id1-3-2-2-4-3-2-2-1-3-5-1-2-1">
                            <text:number>4.</text:number>
                            <text:p text:style-name="table_al">Mede-regievoering op de terreinen uit punt 1</text:p>
                          </text:list-item>
                        </text:list>
                      </table:table-cell>
                      <table:table-cell table:style-name="cell_frame_all" table:number-rows-spanned="1" table:number-columns-spanned="1">
                        <text:p text:style-name="table_al"/>
                        <text:p text:style-name="table_al">Beleidsmedewerker omgevingskwaliteit A </text:p>
                        <text:p text:style-name="table_al">Senior beleidsmedewerker wonen</text:p>
                        <text:p text:style-name="table_al"/>
                      </table:table-cell>
                    </table:table-row>
                    <table:table-row table:style-name="row">
                      <table:table-cell table:style-name="cell_frame_all" table:number-rows-spanned="1" table:number-columns-spanned="1">
                        <text:p text:style-name="table_al"/>
                        <text:list text:style-name="id1-3-2-2-4-3-2-2-1-3-6-1-2">
                          <text:list-item text:style-override="id1-3-2-2-4-3-2-2-1-3-6-1-2-1">
                            <text:number>5.</text:number>
                            <text:p text:style-name="table_al">Participeren in projecten op de terreinen uit punt 1</text:p>
                          </text:list-item>
                        </text:list>
                      </table:table-cell>
                      <table:table-cell table:style-name="cell_frame_all" table:number-rows-spanned="1" table:number-columns-spanned="1">
                        <text:p text:style-name="table_al"/>
                        <text:p text:style-name="table_al">Beleidsmedewerker omgevingskwaliteit A </text:p>
                        <text:p text:style-name="table_al">Senior beleidsmedewerker wonen</text:p>
                        <text:p text:style-name="table_al"/>
                      </table:table-cell>
                    </table:table-row>
                    <table:table-row table:style-name="row">
                      <table:table-cell table:style-name="cell_frame_all" table:number-rows-spanned="1" table:number-columns-spanned="1">
                        <text:p text:style-name="table_al"/>
                        <text:list text:style-name="id1-3-2-2-4-3-2-2-1-3-7-1-2">
                          <text:list-item text:style-override="id1-3-2-2-4-3-2-2-1-3-7-1-2-1">
                            <text:number>6.</text:number>
                            <text:p text:style-name="table_al">Onderzoeken op de terreinen uit punt 1</text:p>
                          </text:list-item>
                        </text:list>
                      </table:table-cell>
                      <table:table-cell table:style-name="cell_frame_all" table:number-rows-spanned="1" table:number-columns-spanned="1">
                        <text:p text:style-name="table_al"/>
                        <text:p text:style-name="table_al">Beleidsmedewerker omgevingskwaliteit A </text:p>
                        <text:p text:style-name="table_al">Senior beleidsmedewerker wonen</text:p>
                        <text:p text:style-name="table_al"/>
                      </table:table-cell>
                    </table:table-row>
                    <table:table-row table:style-name="row">
                      <table:table-cell table:style-name="cell_frame_all" table:number-rows-spanned="1" table:number-columns-spanned="1">
                        <text:p text:style-name="table_al"/>
                        <text:list text:style-name="id1-3-2-2-4-3-2-2-1-3-8-1-2">
                          <text:list-item text:style-override="id1-3-2-2-4-3-2-2-1-3-8-1-2-1">
                            <text:number>7.</text:number>
                            <text:p text:style-name="table_al">Behandelen van en besluiten op aanvragen vergunning of ontheffing op de terreinen uit punt 1</text:p>
                          </text:list-item>
                        </text:list>
                        <text:p text:style-name="table_al"/>
                      </table:table-cell>
                      <table:table-cell table:style-name="cell_frame_all" table:number-rows-spanned="1" table:number-columns-spanned="1">
                        <text:p text:style-name="table_al"/>
                        <text:p text:style-name="table_al">Beleidsmedewerker omgevingskwaliteit A </text:p>
                        <text:p text:style-name="table_al">Senior beleidsmedewerker wonen</text:p>
                        <text:p text:style-name="table_al"/>
                      </table:table-cell>
                    </table:table-row>
                    <table:table-row table:style-name="row">
                      <table:table-cell table:style-name="cell_frame_all" table:number-rows-spanned="1" table:number-columns-spanned="1">
                        <text:p text:style-name="table_al"/>
                        <text:list text:style-name="id1-3-2-2-4-3-2-2-1-3-9-1-2">
                          <text:list-item text:style-override="id1-3-2-2-4-3-2-2-1-3-9-1-2-1">
                            <text:number>8.</text:number>
                            <text:p text:style-name="table_al">Bezwaartrajecten via commissie van advies voor bezwaarschriften, inclusief aanloop en afwikkeling,op de terreinen uit punt 1, voor zover dit niet belegd is bij team VTH</text:p>
                          </text:list-item>
                        </text:list>
                        <text:p text:style-name="table_al"/>
                      </table:table-cell>
                      <table:table-cell table:style-name="cell_frame_all" table:number-rows-spanned="1" table:number-columns-spanned="1">
                        <text:p text:style-name="table_al"/>
                        <text:p text:style-name="table_al">Beleidsmedewerker omgevingskwaliteit A </text:p>
                        <text:p text:style-name="table_al"> Medewerker ontwikkeling II wonen</text:p>
                        <text:p text:style-name="table_al">Adviseur III op ruimtelijk gebied</text:p>
                        <text:p text:style-name="table_al"/>
                      </table:table-cell>
                    </table:table-row>
                    <table:table-row table:style-name="row">
                      <table:table-cell table:style-name="cell_frame_all" table:number-rows-spanned="1" table:number-columns-spanned="1">
                        <text:p text:style-name="table_al"/>
                        <text:list text:style-name="id1-3-2-2-4-3-2-2-1-3-10-1-2">
                          <text:list-item text:style-override="id1-3-2-2-4-3-2-2-1-3-10-1-2-1">
                            <text:number>9.</text:number>
                            <text:p text:style-name="table_al">Indienen van een subsidieverzoek vanuit de eigen organisatie bij derden.</text:p>
                          </text:list-item>
                        </text:list>
                        <text:p text:style-name="table_al"/>
                      </table:table-cell>
                      <table:table-cell table:style-name="cell_frame_all" table:number-rows-spanned="1" table:number-columns-spanned="1">
                        <text:p text:style-name="table_al"/>
                        <text:p text:style-name="table_al">Strateeg RO/EZ</text:p>
                        <text:p text:style-name="table_al">Beleidsmedewerker omgevingskwaliteit A</text:p>
                        <text:p text:style-name="table_al">Senior beleidsmedewerker wonen </text:p>
                        <text:p text:style-name="table_al"/>
                      </table:table-cell>
                    </table:table-row>
                    <table:table-row table:style-name="row">
                      <table:table-cell table:style-name="cell_frame_all" table:number-rows-spanned="1" table:number-columns-spanned="1">
                        <text:p text:style-name="table_al"/>
                        <text:list text:style-name="id1-3-2-2-4-3-2-2-1-3-11-1-2">
                          <text:list-item text:style-override="id1-3-2-2-4-3-2-2-1-3-11-1-2-1">
                            <text:number>10.</text:number>
                            <text:p text:style-name="table_al">Het adviseren over en het ontwikkelen van het gemeentelijke beleid en planvorming op het gebied van ruimtelijke ontwikkeling en hier toepassing en uitvoering aan geven</text:p>
                          </text:list-item>
                        </text:list>
                        <text:p text:style-name="table_al"/>
                      </table:table-cell>
                      <table:table-cell table:style-name="cell_frame_all" table:number-rows-spanned="1" table:number-columns-spanned="1">
                        <text:p text:style-name="table_al"/>
                        <text:p text:style-name="table_al">Strategisch beleidsmedewerker ruimtelijke ontwikkeling</text:p>
                        <text:p text:style-name="table_al">Adviseur ruimtelijke plannen A, B en C</text:p>
                        <text:p text:style-name="table_al">Stedenbouwkundig adviseur A en B</text:p>
                        <text:p text:style-name="table_al">Bouwmeester</text:p>
                        <text:p text:style-name="table_al"/>
                      </table:table-cell>
                    </table:table-row>
                    <table:table-row table:style-name="row">
                      <table:table-cell table:style-name="cell_frame_all" table:number-rows-spanned="1" table:number-columns-spanned="1">
                        <text:p text:style-name="table_al"/>
                        <text:list text:style-name="id1-3-2-2-4-3-2-2-1-3-12-1-2">
                          <text:list-item text:style-override="id1-3-2-2-4-3-2-2-1-3-12-1-2-1">
                            <text:number>11.</text:number>
                            <text:p text:style-name="table_al">Het sluiten van een nadeelcompensatieverhaalsovereenkomst</text:p>
                          </text:list-item>
                        </text:list>
                        <text:p text:style-name="table_al"/>
                      </table:table-cell>
                      <table:table-cell table:style-name="cell_frame_all" table:number-rows-spanned="1" table:number-columns-spanned="1">
                        <text:p text:style-name="table_al"/>
                        <text:p text:style-name="table_al">Adviseur ruimtelijke plannen A, B en C</text:p>
                      </table:table-cell>
                    </table:table-row>
                    <table:table-row table:style-name="row">
                      <table:table-cell table:style-name="cell_frame_all" table:number-rows-spanned="1" table:number-columns-spanned="1">
                        <text:list text:style-name="id1-3-2-2-4-3-2-2-1-3-13-1-1">
                          <text:list-item text:style-override="id1-3-2-2-4-3-2-2-1-3-13-1-1-1">
                            <text:number/>
                            <text:p text:style-name="table_al"/>
                          </text:list-item>
                          <text:list-item text:style-override="id1-3-2-2-4-3-2-2-1-3-13-1-1-2">
                            <text:number>12.</text:number>
                            <text:p text:style-name="table_al">Ontwikkelen van diverse producten in het ruimtelijk planproces (stedenbouwkundige plannen, beeldkwaliteitsplannen, inrichtingsplannen, programma's van eisen, kwaliteitscriteria)</text:p>
                          </text:list-item>
                        </text:list>
                        <text:p text:style-name="table_al"/>
                      </table:table-cell>
                      <table:table-cell table:style-name="cell_frame_all" table:number-rows-spanned="1" table:number-columns-spanned="1">
                        <text:p text:style-name="table_al"/>
                        <text:p text:style-name="table_al">Strategisch adviseur REO</text:p>
                        <text:p text:style-name="table_al">Adviseur ruimtelijke plannen A, B en C</text:p>
                        <text:p text:style-name="table_al">Stedenbouwkundig adviseur A en B</text:p>
                        <text:p text:style-name="table_al">Bouwmeester</text:p>
                        <text:p text:style-name="table_al"/>
                      </table:table-cell>
                    </table:table-row>
                    <table:table-row table:style-name="row">
                      <table:table-cell table:style-name="cell_frame_all" table:number-rows-spanned="1" table:number-columns-spanned="1">
                        <text:p text:style-name="table_al"/>
                        <text:list text:style-name="id1-3-2-2-4-3-2-2-1-3-14-1-2">
                          <text:list-item text:style-override="id1-3-2-2-4-3-2-2-1-3-14-1-2-1">
                            <text:number>13.</text:number>
                            <text:p text:style-name="table_al">Het opstellen en actualiseren van bestemmingsplannen/het omgevingsplan, alsmede het ontwikkelen en toepassen van het ruimtelijk instrumentarium overeenkomstig de Awb, Apv, Wet ruimtelijke ordening en Wet algemene bepalingen omgevingsrecht dan wel de Omgevingswet en het hiervoor doorlopen van bestuurlijke en wettelijke procedures</text:p>
                          </text:list-item>
                        </text:list>
                        <text:p text:style-name="table_al"/>
                      </table:table-cell>
                      <table:table-cell table:style-name="cell_frame_all" table:number-rows-spanned="1" table:number-columns-spanned="1">
                        <text:p text:style-name="table_al"/>
                        <text:p text:style-name="table_al">Adviseur ruimtelijke plannen A, B en C</text:p>
                        <text:p text:style-name="table_al"/>
                      </table:table-cell>
                    </table:table-row>
                    <table:table-row table:style-name="row">
                      <table:table-cell table:style-name="cell_frame_all" table:number-rows-spanned="1" table:number-columns-spanned="1">
                        <text:p text:style-name="table_al"/>
                        <text:list text:style-name="id1-3-2-2-4-3-2-2-1-3-15-1-2">
                          <text:list-item text:style-override="id1-3-2-2-4-3-2-2-1-3-15-1-2-1">
                            <text:number>14.</text:number>
                            <text:p text:style-name="table_al">Het signaleren, volgen en evalueren van ontwikkelingen en initiatieven op het gebied van ruimtelijke ontwikkeling, het hiernaar verrichten van onderzoek en het gevraagd en ongevraagd hierover adviseren. Ook het procesmatig begeleiden van initiatieven op het gebied van de leefomgeving</text:p>
                          </text:list-item>
                        </text:list>
                        <text:p text:style-name="table_al"/>
                      </table:table-cell>
                      <table:table-cell table:style-name="cell_frame_all" table:number-rows-spanned="1" table:number-columns-spanned="1">
                        <text:p text:style-name="table_al"/>
                        <text:p text:style-name="table_al">Adviseur ruimtelijke plannen A, B en C</text:p>
                        <text:p text:style-name="table_al"/>
                      </table:table-cell>
                    </table:table-row>
                    <table:table-row table:style-name="row">
                      <table:table-cell table:style-name="cell_frame_all" table:number-rows-spanned="1" table:number-columns-spanned="1">
                        <text:p text:style-name="table_al"/>
                        <text:list text:style-name="id1-3-2-2-4-3-2-2-1-3-16-1-2">
                          <text:list-item text:style-override="id1-3-2-2-4-3-2-2-1-3-16-1-2-1">
                            <text:number>15.</text:number>
                            <text:p text:style-name="table_al">Het in samenwerking met collega's binnen en buiten de sector en met lokale en regionale partners voorbereiden, wijzigen, ontwikkelen en evalueren van (strategisch) beleid, zowel regionaal als bovenregionaal, op het vlak van economie, marketing en toerisme</text:p>
                          </text:list-item>
                        </text:list>
                        <text:p text:style-name="table_al"/>
                      </table:table-cell>
                      <table:table-cell table:style-name="cell_frame_all" table:number-rows-spanned="1" table:number-columns-spanned="1">
                        <text:p text:style-name="table_al"/>
                        <text:p text:style-name="table_al">Strateeg REO</text:p>
                        <text:p text:style-name="table_al"/>
                      </table:table-cell>
                    </table:table-row>
                    <table:table-row table:style-name="row">
                      <table:table-cell table:style-name="cell_frame_all" table:number-rows-spanned="1" table:number-columns-spanned="1">
                        <text:p text:style-name="table_al"/>
                        <text:list text:style-name="id1-3-2-2-4-3-2-2-1-3-17-1-2">
                          <text:list-item text:style-override="id1-3-2-2-4-3-2-2-1-3-17-1-2-1">
                            <text:number>16.</text:number>
                            <text:p text:style-name="table_al">Het leggen en onderhouden van relaties met gevestigde en potentieel nieuwe bedrijven.</text:p>
                          </text:list-item>
                        </text:list>
                        <text:p text:style-name="table_al"/>
                        <text:p text:style-name="table_al"/>
                      </table:table-cell>
                      <table:table-cell table:style-name="cell_frame_all" table:number-rows-spanned="1" table:number-columns-spanned="1">
                        <text:p text:style-name="table_al"/>
                        <text:p text:style-name="table_al">Medewerker ontwikkeling III</text:p>
                        <text:p text:style-name="table_al">Medewerker Beleidsuitvoering I </text:p>
                        <text:p text:style-name="table_al"/>
                      </table:table-cell>
                    </table:table-row>
                    <table:table-row table:style-name="row">
                      <table:table-cell table:style-name="cell_frame_all" table:number-rows-spanned="1" table:number-columns-spanned="1">
                        <text:p text:style-name="table_al"/>
                        <text:list text:style-name="id1-3-2-2-4-3-2-2-1-3-18-1-2">
                          <text:list-item text:style-override="id1-3-2-2-4-3-2-2-1-3-18-1-2-1">
                            <text:number>17.</text:number>
                            <text:p text:style-name="table_al">Ontwikkeling en uitvoering van de visie op relatiebeheer.</text:p>
                          </text:list-item>
                        </text:list>
                        <text:p text:style-name="table_al"/>
                      </table:table-cell>
                      <table:table-cell table:style-name="cell_frame_all" table:number-rows-spanned="1" table:number-columns-spanned="1">
                        <text:p text:style-name="table_al"/>
                        <text:p text:style-name="table_al">Beleidsmedewerker EZ recreatie en toerisme/ gebiedsmarketing,</text:p>
                        <text:p text:style-name="table_al">Medewerker Beleidsuitvoering I </text:p>
                        <text:p text:style-name="table_al"/>
                      </table:table-cell>
                    </table:table-row>
                    <table:table-row table:style-name="row">
                      <table:table-cell table:style-name="cell_frame_all" table:number-rows-spanned="1" table:number-columns-spanned="1">
                        <text:p text:style-name="table_al"/>
                        <text:list text:style-name="id1-3-2-2-4-3-2-2-1-3-19-1-2">
                          <text:list-item text:style-override="id1-3-2-2-4-3-2-2-1-3-19-1-2-1">
                            <text:number>18.</text:number>
                            <text:p text:style-name="table_al">Het onderhouden van bedrijfscontacten en het afleggen van bedrijfsbezoeken in het kader van relatiebeheer</text:p>
                          </text:list-item>
                        </text:list>
                        <text:p text:style-name="table_al"/>
                      </table:table-cell>
                      <table:table-cell table:style-name="cell_frame_all" table:number-rows-spanned="1" table:number-columns-spanned="1">
                        <text:p text:style-name="table_al"/>
                        <text:p text:style-name="table_al">Beleidsmedewerker EZ recreatie en toerisme/ gebiedsmarketing,</text:p>
                        <text:p text:style-name="table_al">Medewerker Beleidsuitvoering I </text:p>
                        <text:p text:style-name="table_al"/>
                      </table:table-cell>
                    </table:table-row>
                    <table:table-row table:style-name="row">
                      <table:table-cell table:style-name="cell_frame_all" table:number-rows-spanned="1" table:number-columns-spanned="1">
                        <text:p text:style-name="table_al"/>
                        <text:list text:style-name="id1-3-2-2-4-3-2-2-1-3-20-1-2">
                          <text:list-item text:style-override="id1-3-2-2-4-3-2-2-1-3-20-1-2-1">
                            <text:number>19.</text:number>
                            <text:p text:style-name="table_al">Het (mee) uitvoeren van promotieactiviteiten</text:p>
                          </text:list-item>
                        </text:list>
                      </table:table-cell>
                      <table:table-cell table:style-name="cell_frame_all" table:number-rows-spanned="1" table:number-columns-spanned="1">
                        <text:p text:style-name="table_al"/>
                        <text:p text:style-name="table_al">Beleidsmedewerker EZ recreatie en toerisme/ gebiedsmarketing,</text:p>
                        <text:p text:style-name="table_al">Medewerker beleidsuitvoering I</text:p>
                        <text:p text:style-name="table_al"/>
                      </table:table-cell>
                    </table:table-row>
                    <table:table-row table:style-name="row">
                      <table:table-cell table:style-name="cell_frame_all" table:number-rows-spanned="1" table:number-columns-spanned="1">
                        <text:p text:style-name="table_al"/>
                        <text:list text:style-name="id1-3-2-2-4-3-2-2-1-3-21-1-2">
                          <text:list-item text:style-override="id1-3-2-2-4-3-2-2-1-3-21-1-2-1">
                            <text:number>20.</text:number>
                            <text:p text:style-name="table_al">Beheer economisch budget.</text:p>
                          </text:list-item>
                        </text:list>
                        <text:p text:style-name="table_al"/>
                      </table:table-cell>
                      <table:table-cell table:style-name="cell_frame_all" table:number-rows-spanned="1" table:number-columns-spanned="1">
                        <text:p text:style-name="table_al"/>
                        <text:p text:style-name="table_al">Beleidsmedewerker EZ recreatie en toerisme/ gebiedsmarketing,</text:p>
                        <text:p text:style-name="table_al">Medewerker Beleidsuitvoering I </text:p>
                        <text:p text:style-name="table_al"/>
                      </table:table-cell>
                    </table:table-row>
                    <table:table-row table:style-name="row">
                      <table:table-cell table:style-name="cell_frame_all" table:number-rows-spanned="1" table:number-columns-spanned="1">
                        <text:p text:style-name="table_al"/>
                        <text:list text:style-name="id1-3-2-2-4-3-2-2-1-3-22-1-2">
                          <text:list-item text:style-override="id1-3-2-2-4-3-2-2-1-3-22-1-2-1">
                            <text:number>21.</text:number>
                            <text:p text:style-name="table_al">Het behandelen van een aanvraag van een bijdrage uit het economisch budget</text:p>
                          </text:list-item>
                        </text:list>
                      </table:table-cell>
                      <table:table-cell table:style-name="cell_frame_all" table:number-rows-spanned="1" table:number-columns-spanned="1">
                        <text:p text:style-name="table_al"/>
                        <text:p text:style-name="table_al">Beleidsmedewerker EZ/ recreatie en toerisme/ gebiedsmarketing,</text:p>
                        <text:p text:style-name="table_al">Medewerker Beleidsuitvoering I </text:p>
                        <text:p text:style-name="table_al"/>
                      </table:table-cell>
                    </table:table-row>
                    <table:table-row table:style-name="row">
                      <table:table-cell table:style-name="cell_frame_all" table:number-rows-spanned="1" table:number-columns-spanned="1">
                        <text:p text:style-name="table_al"/>
                        <text:list text:style-name="id1-3-2-2-4-3-2-2-1-3-23-1-2">
                          <text:list-item text:style-override="id1-3-2-2-4-3-2-2-1-3-23-1-2-1">
                            <text:number>22.</text:number>
                            <text:p text:style-name="table_al">Het voorbereiden en opstellen van stedenbouwkundige en landschapskundige plannen, beeldkwaliteitsplannen, ontwikkelvisies en ontwerpen op het gebied van de inrichting van kernen en de openbare ruimte</text:p>
                          </text:list-item>
                        </text:list>
                      </table:table-cell>
                      <table:table-cell table:style-name="cell_frame_all" table:number-rows-spanned="1" table:number-columns-spanned="1">
                        <text:p text:style-name="table_al"/>
                        <text:p text:style-name="table_al">Beleidsmedewerker EZ/ recreatie en toerisme/ gebiedsmarketing,</text:p>
                        <text:p text:style-name="table_al">Medewerker Beleidsuitvoering I</text:p>
                        <text:p text:style-name="table_al">Adviseur ruimtelijke plannen A, B en C </text:p>
                        <text:p text:style-name="table_al">Stedenbouwkundig adviseur A en B </text:p>
                        <text:p text:style-name="table_al">Bouwmeester</text:p>
                        <text:p text:style-name="table_al">Beleidsmedewerker omgevingskwaliteit A </text:p>
                        <text:p text:style-name="table_al">Senior beleidsmedewerker wonen</text:p>
                        <text:p text:style-name="table_al"/>
                      </table:table-cell>
                    </table:table-row>
                    <table:table-row table:style-name="row">
                      <table:table-cell table:style-name="cell_frame_all" table:number-rows-spanned="1" table:number-columns-spanned="1">
                        <text:p text:style-name="table_al"/>
                        <text:list text:style-name="id1-3-2-2-4-3-2-2-1-3-24-1-2">
                          <text:list-item text:style-override="id1-3-2-2-4-3-2-2-1-3-24-1-2-1">
                            <text:number>23.</text:number>
                            <text:p text:style-name="table_al">Het behandelen van en adviseren over stedenbouwkundige aanvragen en het toetsen van deze aanvragen aan het gemeentelijk beleid en uitvoeringsplannen</text:p>
                          </text:list-item>
                        </text:list>
                      </table:table-cell>
                      <table:table-cell table:style-name="cell_frame_all" table:number-rows-spanned="1" table:number-columns-spanned="1">
                        <text:p text:style-name="table_al"/>
                        <text:p text:style-name="table_al">Beleidsmedewerker EZ recreatie en toerisme/ gebiedsmarketing,</text:p>
                        <text:p text:style-name="table_al">Medewerker Beleidsuitvoering I</text:p>
                        <text:p text:style-name="table_al">Adviseur ruimtelijke plannen A, B en C </text:p>
                        <text:p text:style-name="table_al">Stedenbouwkundig adviseur A en B<text:span text:style-name="nadrukvet"/></text:p>
                        <text:p text:style-name="table_al">Bouwmeester</text:p>
                        <text:p text:style-name="table_al">Beleidsmedewerker omgevingskwaliteit A </text:p>
                        <text:p text:style-name="table_al">Senior beleidsmedewerker wonen</text:p>
                        <text:p text:style-name="table_al"/>
                      </table:table-cell>
                    </table:table-row>
                    <table:table-row table:style-name="row">
                      <table:table-cell table:style-name="cell_frame_all" table:number-rows-spanned="1" table:number-columns-spanned="1">
                        <text:p text:style-name="table_al"/>
                        <text:list text:style-name="id1-3-2-2-4-3-2-2-1-3-25-1-2">
                          <text:list-item text:style-override="id1-3-2-2-4-3-2-2-1-3-25-1-2-1">
                            <text:number>24.</text:number>
                            <text:p text:style-name="table_al">Het leveren van een vakinhoudelijke bijdrage aan (multidisciplinaire) projecten</text:p>
                          </text:list-item>
                        </text:list>
                      </table:table-cell>
                      <table:table-cell table:style-name="cell_frame_all" table:number-rows-spanned="1" table:number-columns-spanned="1">
                        <text:p text:style-name="table_al"/>
                        <text:p text:style-name="table_al">Beleidsmedewerker EZ recreatie en toerisme/ gebiedsmarketing,</text:p>
                        <text:p text:style-name="table_al">Medewerker Beleidsuitvoering I</text:p>
                        <text:p text:style-name="table_al">Adviseur ruimtelijke plannen A, B en C </text:p>
                        <text:p text:style-name="table_al">Stedenbouwkundig adviseur A en B</text:p>
                        <text:p text:style-name="table_al">Bouwmeester</text:p>
                        <text:p text:style-name="table_al">Beleidsmedewerker omgevingskwaliteit A </text:p>
                        <text:p text:style-name="table_al">Senior beleidsmedewerker wonen</text:p>
                        <text:p text:style-name="table_al"/>
                      </table:table-cell>
                    </table:table-row>
                    <table:table-row table:style-name="row">
                      <table:table-cell table:style-name="cell_frame_all" table:number-rows-spanned="1" table:number-columns-spanned="1">
                        <text:p text:style-name="table_al"/>
                        <text:list text:style-name="id1-3-2-2-4-3-2-2-1-3-26-1-2">
                          <text:list-item text:style-override="id1-3-2-2-4-3-2-2-1-3-26-1-2-1">
                            <text:number>25.</text:number>
                            <text:p text:style-name="table_al">Bekendmaking van een te publiceren document m.u.v. regelgeving.</text:p>
                          </text:list-item>
                        </text:list>
                        <text:p text:style-name="table_al"/>
                      </table:table-cell>
                      <table:table-cell table:style-name="cell_frame_all" table:number-rows-spanned="1" table:number-columns-spanned="1">
                        <text:p text:style-name="table_al"/>
                        <text:p text:style-name="table_al">Beleidsmedewerker EZ recreatie en toerisme/ gebiedsmarketing,</text:p>
                        <text:p text:style-name="table_al"> Medewerker Beleidsuitvoering I</text:p>
                        <text:p text:style-name="table_al">Adviseur ruimtelijke plannen A, B en C</text:p>
                        <text:p text:style-name="table_al">Stedenbouwkundig adviseur A en B<text:span text:style-name="nadrukvet"/></text:p>
                        <text:p text:style-name="table_al">Bouwmeester</text:p>
                        <text:p text:style-name="table_al">Beleidsmedewerker omgevingskwaliteit A </text:p>
                        <text:p text:style-name="table_al">Senior beleidsmedewerker wonen</text:p>
                        <text:p text:style-name="table_al"/>
                      </table:table-cell>
                    </table:table-row>
                    <table:table-row table:style-name="row">
                      <table:table-cell table:style-name="cell_frame_all" table:number-rows-spanned="1" table:number-columns-spanned="1">
                        <text:p text:style-name="table_al"/>
                        <text:list text:style-name="id1-3-2-2-4-3-2-2-1-3-27-1-2">
                          <text:list-item text:style-override="id1-3-2-2-4-3-2-2-1-3-27-1-2-1">
                            <text:number>26.</text:number>
                            <text:p text:style-name="table_al">Het ter inzage leggen van stukken voor een derde.</text:p>
                          </text:list-item>
                        </text:list>
                        <text:p text:style-name="table_al"/>
                      </table:table-cell>
                      <table:table-cell table:style-name="cell_frame_all" table:number-rows-spanned="1" table:number-columns-spanned="1">
                        <text:p text:style-name="table_al"/>
                        <text:p text:style-name="table_al">Beleidsmedewerker EZ recreatie en toerisme/ gebiedsmarketing,</text:p>
                        <text:p text:style-name="table_al">Medewerker Beleidsuitvoering I</text:p>
                        <text:p text:style-name="table_al">Adviseur ruimtelijke plannen A, B en C </text:p>
                        <text:p text:style-name="table_al">Stedenbouwkundig adviseur A en B<text:span text:style-name="nadrukvet"/></text:p>
                        <text:p text:style-name="table_al">Bouwmeester</text:p>
                        <text:p text:style-name="table_al">Beleidsmedewerker omgevingskwaliteit A </text:p>
                        <text:p text:style-name="table_al">Senior beleidsmedewerker wonen</text:p>
                        <text:p text:style-name="table_al"/>
                      </table:table-cell>
                    </table:table-row>
                    <table:table-row table:style-name="row">
                      <table:table-cell table:style-name="cell_frame_all" table:number-rows-spanned="1" table:number-columns-spanned="1">
                        <text:p text:style-name="table_al"/>
                        <text:list text:style-name="id1-3-2-2-4-3-2-2-1-3-28-1-2">
                          <text:list-item text:style-override="id1-3-2-2-4-3-2-2-1-3-28-1-2-1">
                            <text:number>27.</text:number>
                            <text:p text:style-name="table_al">Het indienen van een zienswijze door de eigen organisatie</text:p>
                          </text:list-item>
                        </text:list>
                      </table:table-cell>
                      <table:table-cell table:style-name="cell_frame_all" table:number-rows-spanned="1" table:number-columns-spanned="1">
                        <text:p text:style-name="table_al"/>
                        <text:p text:style-name="table_al">Beleidsmedewerker EZ recreatie en toerisme/ gebiedsmarketing,</text:p>
                        <text:p text:style-name="table_al">Medewerker Beleidsuitvoering I</text:p>
                        <text:p text:style-name="table_al">Adviseur ruimtelijke plannen A, B en C </text:p>
                        <text:p text:style-name="table_al">Stedenbouwkundig adviseur A en B<text:span text:style-name="nadrukvet"/></text:p>
                        <text:p text:style-name="table_al">Bouwmeester</text:p>
                        <text:p text:style-name="table_al">Beleidsmedewerker omgevingskwaliteit A </text:p>
                        <text:p text:style-name="table_al">Senior beleidsmedewerker wonen</text:p>
                        <text:p text:style-name="table_al"/>
                      </table:table-cell>
                    </table:table-row>
                    <table:table-row table:style-name="row">
                      <table:table-cell table:style-name="cell_frame_all" table:number-rows-spanned="1" table:number-columns-spanned="1">
                        <text:p text:style-name="table_al"/>
                        <text:list text:style-name="id1-3-2-2-4-3-2-2-1-3-29-1-2">
                          <text:list-item text:style-override="id1-3-2-2-4-3-2-2-1-3-29-1-2-1">
                            <text:number>28.</text:number>
                            <text:p text:style-name="table_al">Het behandelen van een adviesverzoek van een derde.</text:p>
                          </text:list-item>
                        </text:list>
                        <text:p text:style-name="table_al"/>
                      </table:table-cell>
                      <table:table-cell table:style-name="cell_frame_all" table:number-rows-spanned="1" table:number-columns-spanned="1">
                        <text:p text:style-name="table_al"/>
                        <text:p text:style-name="table_al">Beleidsmedewerker EZ recreatie en toerisme/ gebiedsmarketing,</text:p>
                        <text:p text:style-name="table_al">Medewerker Beleidsuitvoering I</text:p>
                        <text:p text:style-name="table_al">Adviseur ruimtelijke plannen A. B en C </text:p>
                        <text:p text:style-name="table_al">Stedenbouwkundig adviseur A en B </text:p>
                        <text:p text:style-name="table_al">Bouwmeester</text:p>
                        <text:p text:style-name="table_al">Beleidsmedewerker omgevingskwaliteit A </text:p>
                        <text:p text:style-name="table_al">Senior beleidsmedewerker wonen</text:p>
                        <text:p text:style-name="table_al"/>
                      </table:table-cell>
                    </table:table-row>
                    <table:table-row table:style-name="row">
                      <table:table-cell table:style-name="cell_frame_all" table:number-rows-spanned="1" table:number-columns-spanned="1">
                        <text:p text:style-name="table_al"/>
                        <text:list text:style-name="id1-3-2-2-4-3-2-2-1-3-30-1-2">
                          <text:list-item text:style-override="id1-3-2-2-4-3-2-2-1-3-30-1-2-1">
                            <text:number>29.</text:number>
                            <text:p text:style-name="table_al">De opstelling van een uitvoeringsplan</text:p>
                          </text:list-item>
                        </text:list>
                      </table:table-cell>
                      <table:table-cell table:style-name="cell_frame_all" table:number-rows-spanned="1" table:number-columns-spanned="1">
                        <text:p text:style-name="table_al"/>
                        <text:p text:style-name="table_al">Beleidsmedewerker EZ recreatie en toerisme/ gebiedsmarketing,</text:p>
                        <text:p text:style-name="table_al">Medewerker Beleidsuitvoering I</text:p>
                        <text:p text:style-name="table_al">Adviseur ruimtelijke plannen A, B en C </text:p>
                        <text:p text:style-name="table_al">Stedenbouwkundig adviseur A en B </text:p>
                        <text:p text:style-name="table_al">Bouwmeester</text:p>
                        <text:p text:style-name="table_al">Beleidsmedewerker omgevingskwaliteit A </text:p>
                        <text:p text:style-name="table_al">Senior beleidsmedewerker wonen</text:p>
                        <text:p text:style-name="table_al"/>
                      </table:table-cell>
                    </table:table-row>
                    <table:table-row table:style-name="row">
                      <table:table-cell table:style-name="cell_frame_all" table:number-rows-spanned="1" table:number-columns-spanned="1">
                        <text:p text:style-name="table_al"/>
                        <text:list text:style-name="id1-3-2-2-4-3-2-2-1-3-31-1-2">
                          <text:list-item text:style-override="id1-3-2-2-4-3-2-2-1-3-31-1-2-1">
                            <text:number>30.</text:number>
                            <text:p text:style-name="table_al">Verstrekken van een opdracht aan een externe partij met inachtneming van inkoopbeleid en de Budgethoudersregeling.</text:p>
                          </text:list-item>
                        </text:list>
                        <text:p text:style-name="table_al"/>
                      </table:table-cell>
                      <table:table-cell table:style-name="cell_frame_all" table:number-rows-spanned="1" table:number-columns-spanned="1">
                        <text:p text:style-name="table_al"/>
                        <text:p text:style-name="table_al">Beleidsmedewerker EZ recreatie en toerisme/ gebiedsmarketing,</text:p>
                        <text:p text:style-name="table_al">Medewerker Beleidsuitvoering I</text:p>
                        <text:p text:style-name="table_al">Adviseur ruimtelijke plannen A, B en C </text:p>
                        <text:p text:style-name="table_al">Stedenbouwkundig adviseur A en B </text:p>
                        <text:p text:style-name="table_al">Bouwmeester </text:p>
                        <text:p text:style-name="table_al">Beleidsmedewerker omgevingskwaliteit A </text:p>
                        <text:p text:style-name="table_al">Senior beleidsmedewerker wonen</text:p>
                        <text:p text:style-name="table_al">Strateeg REO </text:p>
                        <text:p text:style-name="table_al"/>
                      </table:table-cell>
                    </table:table-row>
                    <table:table-row table:style-name="row">
                      <table:table-cell table:style-name="cell_frame_all" table:number-rows-spanned="1" table:number-columns-spanned="1">
                        <text:p text:style-name="table_al"/>
                        <text:list text:style-name="id1-3-2-2-4-3-2-2-1-3-32-1-2">
                          <text:list-item text:style-override="id1-3-2-2-4-3-2-2-1-3-32-1-2-1">
                            <text:number>31.</text:number>
                            <text:p text:style-name="table_al">Vertegenwoordiging van de gemeente in overlegstructuren.</text:p>
                          </text:list-item>
                        </text:list>
                        <text:p text:style-name="table_al"/>
                      </table:table-cell>
                      <table:table-cell table:style-name="cell_frame_all" table:number-rows-spanned="1" table:number-columns-spanned="1">
                        <text:p text:style-name="table_al"/>
                        <text:p text:style-name="table_al">Beleidsmedewerker EZ recreatie en toerisme/ gebiedsmarketing,</text:p>
                        <text:p text:style-name="table_al">Medewerker Beleidsuitvoering I</text:p>
                        <text:p text:style-name="table_al">Adviseur ruimtelijke plannen A, B en C</text:p>
                        <text:p text:style-name="table_al">Stedenbouwkundig adviseur A en B </text:p>
                        <text:p text:style-name="table_al">Bouwmeester</text:p>
                        <text:p text:style-name="table_al">Beleidsmedewerker omgevingskwaliteit A </text:p>
                        <text:p text:style-name="table_al">Senior beleidsmedewerker wonen</text:p>
                        <text:p text:style-name="table_al">Strateeg REO</text:p>
                        <text:p text:style-name="table_al">Juridisch beleidsmedewerker ruimtelijk gebied</text:p>
                        <text:p text:style-name="table_al"/>
                      </table:table-cell>
                    </table:table-row>
                    <table:table-row table:style-name="row">
                      <table:table-cell table:style-name="cell_frame_all" table:number-rows-spanned="1" table:number-columns-spanned="1">
                        <text:p text:style-name="table_al"/>
                        <text:list text:style-name="id1-3-2-2-4-3-2-2-1-3-33-1-2">
                          <text:list-item text:style-override="id1-3-2-2-4-3-2-2-1-3-33-1-2-1">
                            <text:number>32.</text:number>
                            <text:p text:style-name="table_al">Het uitvoering geven van de Woningwet, waaronder ook wordt verstaan het opstellen van de woonvisie en het opstellen prestatieafspraken met woningcorporaties en hun huurdersorganisaties.</text:p>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Senior beleidsmedewerker wonen</text:p>
                        <text:p text:style-name="table_al"/>
                      </table:table-cell>
                    </table:table-row>
                    <table:table-row table:style-name="row">
                      <table:table-cell table:style-name="cell_frame_all" table:number-rows-spanned="1" table:number-columns-spanned="1">
                        <text:p text:style-name="table_al"/>
                        <text:list text:style-name="id1-3-2-2-4-3-2-2-1-3-34-1-2">
                          <text:list-item text:style-override="id1-3-2-2-4-3-2-2-1-3-34-1-2-1">
                            <text:number>33.</text:number>
                            <text:p text:style-name="table_al">Opstellen en uitvoering geven aan de verordening laagrentende leningen Svn.</text:p>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Senior beleidsmedewerker wonen</text:p>
                        <text:p text:style-name="table_al"/>
                      </table:table-cell>
                    </table:table-row>
                  </table:table>
                  <text:p text:style-name="table_bottom"/>
                </text:section>
                <text:p text:style-name="al"/>
              </text:section>
            </text:section>
            <text:section text:name="paragraaf_id1-3-2-2-4-4" text:style-name="paragraaf">
              <text:p text:style-name="paragraaf_kop"><text:span text:style-name="label"/> <text:span text:style-name="nr"/> O-REO</text:p>
              <text:section text:name="structuurtekst_id1-3-2-2-4-4-2" text:style-name="structuurtekst">
                <text:p text:style-name="al"/>
                <text:section text:name="table_id1-3-2-2-4-4-2-2" text:style-name="table">
                  <text:p text:style-name="table_top"/>
                  <table:table table:style-name="tgroup">
                    <table:table-column table:style-name="id1-3-2-2-4-4-2-2-1-1"/>
                    <table:table-column table:style-name="id1-3-2-2-4-4-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4-4-2-2-1-3-2-1-2">
                          <text:list-item text:style-override="id1-3-2-2-4-4-2-2-1-3-2-1-2-1">
                            <text:number>1.</text:number>
                            <text:p text:style-name="table_al">Beleidsontwikkeling en beleidsuitvoering op de volgende terreinen:</text:p>
                          </text:list-item>
                          <text:list-item text:style-override="id1-3-2-2-4-4-2-2-1-3-2-1-2-2">
                            <text:number/>
                            <text:p text:style-name="table_al">Archeologie, cultuurhistorie, erfgoed en monumentenzorg</text:p>
                          </text:list-item>
                        </text:list>
                        <text:p text:style-name="table_al"/>
                      </table:table-cell>
                      <table:table-cell table:style-name="cell_frame_all" table:number-rows-spanned="1" table:number-columns-spanned="1">
                        <text:p text:style-name="table_al"/>
                        <text:p text:style-name="table_al">Beleidsmedewerker omgevingskwaliteit A</text:p>
                      </table:table-cell>
                    </table:table-row>
                    <table:table-row table:style-name="row">
                      <table:table-cell table:style-name="cell_frame_all" table:number-rows-spanned="1" table:number-columns-spanned="1">
                        <text:p text:style-name="table_al"/>
                        <text:list text:style-name="id1-3-2-2-4-4-2-2-1-3-3-1-2">
                          <text:list-item text:style-override="id1-3-2-2-4-4-2-2-1-3-3-1-2-1">
                            <text:number>2.</text:number>
                            <text:p text:style-name="table_al">Ontwerp op de terreinen uit punt 1</text:p>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
                      </table:table-cell>
                    </table:table-row>
                    <table:table-row table:style-name="row">
                      <table:table-cell table:style-name="cell_frame_all" table:number-rows-spanned="1" table:number-columns-spanned="1">
                        <text:p text:style-name="table_al"/>
                        <text:list text:style-name="id1-3-2-2-4-4-2-2-1-3-4-1-2">
                          <text:list-item text:style-override="id1-3-2-2-4-4-2-2-1-3-4-1-2-1">
                            <text:number>3.</text:number>
                            <text:p text:style-name="table_al">Advisering en informatieverstrekking op de terreinen uit punt 1</text:p>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
                      </table:table-cell>
                    </table:table-row>
                    <table:table-row table:style-name="row">
                      <table:table-cell table:style-name="cell_frame_all" table:number-rows-spanned="1" table:number-columns-spanned="1">
                        <text:p text:style-name="table_al"/>
                        <text:list text:style-name="id1-3-2-2-4-4-2-2-1-3-5-1-2">
                          <text:list-item text:style-override="id1-3-2-2-4-4-2-2-1-3-5-1-2-1">
                            <text:number>4.</text:number>
                            <text:p text:style-name="table_al">Mede-regievoering op de terreinen uit punt 1</text:p>
                          </text:list-item>
                        </text:list>
                      </table:table-cell>
                      <table:table-cell table:style-name="cell_frame_all" table:number-rows-spanned="1" table:number-columns-spanned="1">
                        <text:p text:style-name="table_al"/>
                        <text:p text:style-name="table_al">Beleidsmedewerker omgevingskwaliteit A</text:p>
                        <text:p text:style-name="table_al"/>
                      </table:table-cell>
                    </table:table-row>
                    <table:table-row table:style-name="row">
                      <table:table-cell table:style-name="cell_frame_all" table:number-rows-spanned="1" table:number-columns-spanned="1">
                        <text:p text:style-name="table_al"/>
                        <text:list text:style-name="id1-3-2-2-4-4-2-2-1-3-6-1-2">
                          <text:list-item text:style-override="id1-3-2-2-4-4-2-2-1-3-6-1-2-1">
                            <text:number>5.</text:number>
                            <text:p text:style-name="table_al">Participeren in projecten op de terreinen uit punt 1</text:p>
                          </text:list-item>
                        </text:list>
                      </table:table-cell>
                      <table:table-cell table:style-name="cell_frame_all" table:number-rows-spanned="1" table:number-columns-spanned="1">
                        <text:p text:style-name="table_al"/>
                        <text:p text:style-name="table_al">Beleidsmedewerker omgevingskwaliteit A</text:p>
                        <text:p text:style-name="table_al"/>
                      </table:table-cell>
                    </table:table-row>
                    <table:table-row table:style-name="row">
                      <table:table-cell table:style-name="cell_frame_all" table:number-rows-spanned="1" table:number-columns-spanned="1">
                        <text:p text:style-name="table_al"/>
                        <text:list text:style-name="id1-3-2-2-4-4-2-2-1-3-7-1-2">
                          <text:list-item text:style-override="id1-3-2-2-4-4-2-2-1-3-7-1-2-1">
                            <text:number>6.</text:number>
                            <text:p text:style-name="table_al">Onderzoeken op de terreinen uit punt 1</text:p>
                          </text:list-item>
                        </text:list>
                      </table:table-cell>
                      <table:table-cell table:style-name="cell_frame_all" table:number-rows-spanned="1" table:number-columns-spanned="1">
                        <text:p text:style-name="table_al"/>
                        <text:p text:style-name="table_al">Beleidsmedewerker omgevingskwaliteit A</text:p>
                        <text:p text:style-name="table_al"/>
                      </table:table-cell>
                    </table:table-row>
                    <table:table-row table:style-name="row">
                      <table:table-cell table:style-name="cell_frame_all" table:number-rows-spanned="1" table:number-columns-spanned="1">
                        <text:p text:style-name="table_al"/>
                        <text:list text:style-name="id1-3-2-2-4-4-2-2-1-3-8-1-2">
                          <text:list-item text:style-override="id1-3-2-2-4-4-2-2-1-3-8-1-2-1">
                            <text:number>7.</text:number>
                            <text:p text:style-name="table_al">Behandelen van en besluiten op aanvragen vergunning of ontheffing op de terreinen uit punt 1</text:p>
                          </text:list-item>
                        </text:list>
                        <text:p text:style-name="table_al"/>
                      </table:table-cell>
                      <table:table-cell table:style-name="cell_frame_all" table:number-rows-spanned="1" table:number-columns-spanned="1">
                        <text:p text:style-name="table_al"/>
                        <text:p text:style-name="table_al">Beleidsmedewerker omgevingskwaliteit A</text:p>
                      </table:table-cell>
                    </table:table-row>
                    <table:table-row table:style-name="row">
                      <table:table-cell table:style-name="cell_frame_all" table:number-rows-spanned="1" table:number-columns-spanned="1">
                        <text:p text:style-name="table_al"/>
                        <text:list text:style-name="id1-3-2-2-4-4-2-2-1-3-9-1-2">
                          <text:list-item text:style-override="id1-3-2-2-4-4-2-2-1-3-9-1-2-1">
                            <text:number>8.</text:number>
                            <text:p text:style-name="table_al">Bezwaartrajecten via de commissie van advies voor bezwaarschriften, inclusief aanloop en afwikkeling,op de terreinen uit punt 1, voor zover dit niet belegd is bij team VTH</text:p>
                          </text:list-item>
                        </text:list>
                        <text:p text:style-name="table_al"/>
                      </table:table-cell>
                      <table:table-cell table:style-name="cell_frame_all" table:number-rows-spanned="1" table:number-columns-spanned="1">
                        <text:p text:style-name="table_al"/>
                        <text:p text:style-name="table_al">Beleidsmedewerker omgevingskwaliteit A</text:p>
                      </table:table-cell>
                    </table:table-row>
                    <table:table-row table:style-name="row">
                      <table:table-cell table:style-name="cell_frame_all" table:number-rows-spanned="1" table:number-columns-spanned="1">
                        <text:p text:style-name="table_al"/>
                        <text:list text:style-name="id1-3-2-2-4-4-2-2-1-3-10-1-2">
                          <text:list-item text:style-override="id1-3-2-2-4-4-2-2-1-3-10-1-2-1">
                            <text:number>9.</text:number>
                            <text:p text:style-name="table_al">Indienen van een subsidieverzoek vanuit de eigen organisatie bij derden.</text:p>
                          </text:list-item>
                        </text:list>
                        <text:p text:style-name="table_al"/>
                      </table:table-cell>
                      <table:table-cell table:style-name="cell_frame_all" table:number-rows-spanned="1" table:number-columns-spanned="1">
                        <text:p text:style-name="table_al"/>
                        <text:p text:style-name="table_al">Beleidsmedewerker omgevingskwaliteit A</text:p>
                      </table:table-cell>
                    </table:table-row>
                    <table:table-row table:style-name="row">
                      <table:table-cell table:style-name="cell_frame_all" table:number-rows-spanned="1" table:number-columns-spanned="1">
                        <text:p text:style-name="table_al"/>
                        <text:list text:style-name="id1-3-2-2-4-4-2-2-1-3-11-1-2">
                          <text:list-item text:style-override="id1-3-2-2-4-4-2-2-1-3-11-1-2-1">
                            <text:number>10.</text:number>
                            <text:p text:style-name="table_al">Het voorbereiden en opstellen van stedenbouwkundige en landschapskundige plannen, beeldkwaliteitsplannen, ontwikkelvisies en ontwerpen op het gebied van de inrichting van kernen en de openbare ruimte</text:p>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Adviseur ruimtelijke plannen A, B en C</text:p>
                        <text:p text:style-name="table_al"/>
                      </table:table-cell>
                    </table:table-row>
                    <table:table-row table:style-name="row">
                      <table:table-cell table:style-name="cell_frame_all" table:number-rows-spanned="1" table:number-columns-spanned="1">
                        <text:p text:style-name="table_al"/>
                        <text:list text:style-name="id1-3-2-2-4-4-2-2-1-3-12-1-2">
                          <text:list-item text:style-override="id1-3-2-2-4-4-2-2-1-3-12-1-2-1">
                            <text:number>11.</text:number>
                            <text:p text:style-name="table_al">Het behandelen van en adviseren over stedenbouwkundige aanvragen en het toetsen van deze aanvragen aan het gemeentelijk beleid en uitvoeringsplannen</text:p>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Adviseur ruimtelijke plannen A, B en C</text:p>
                        <text:p text:style-name="table_al"/>
                      </table:table-cell>
                    </table:table-row>
                    <table:table-row table:style-name="row">
                      <table:table-cell table:style-name="cell_frame_all" table:number-rows-spanned="1" table:number-columns-spanned="1">
                        <text:p text:style-name="table_al"/>
                        <text:list text:style-name="id1-3-2-2-4-4-2-2-1-3-13-1-2">
                          <text:list-item text:style-override="id1-3-2-2-4-4-2-2-1-3-13-1-2-1">
                            <text:number>12.</text:number>
                            <text:p text:style-name="table_al">Het leveren van een vakinhoudelijke bijdrage aan (multidisciplinaire) projecten</text:p>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Adviseur ruimtelijke plannen A, B en C</text:p>
                        <text:p text:style-name="table_al"/>
                      </table:table-cell>
                    </table:table-row>
                    <table:table-row table:style-name="row">
                      <table:table-cell table:style-name="cell_frame_all" table:number-rows-spanned="1" table:number-columns-spanned="1">
                        <text:p text:style-name="table_al"/>
                        <text:list text:style-name="id1-3-2-2-4-4-2-2-1-3-14-1-2">
                          <text:list-item text:style-override="id1-3-2-2-4-4-2-2-1-3-14-1-2-1">
                            <text:number>13.</text:number>
                            <text:p text:style-name="table_al">Bekendmaking van een te publiceren document m.u.v. regelgeving.</text:p>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Adviseur ruimtelijke plannen A, B en C</text:p>
                        <text:p text:style-name="table_al"/>
                      </table:table-cell>
                    </table:table-row>
                    <table:table-row table:style-name="row">
                      <table:table-cell table:style-name="cell_frame_all" table:number-rows-spanned="1" table:number-columns-spanned="1">
                        <text:p text:style-name="table_al"/>
                        <text:list text:style-name="id1-3-2-2-4-4-2-2-1-3-15-1-2">
                          <text:list-item text:style-override="id1-3-2-2-4-4-2-2-1-3-15-1-2-1">
                            <text:number>14.</text:number>
                            <text:p text:style-name="table_al">Het ter inzage leggen van stukken voor een derde.</text:p>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Adviseur ruimtelijke plannen A, B en C</text:p>
                        <text:p text:style-name="table_al"/>
                      </table:table-cell>
                    </table:table-row>
                    <table:table-row table:style-name="row">
                      <table:table-cell table:style-name="cell_frame_all" table:number-rows-spanned="1" table:number-columns-spanned="1">
                        <text:p text:style-name="table_al"/>
                        <text:list text:style-name="id1-3-2-2-4-4-2-2-1-3-16-1-2">
                          <text:list-item text:style-override="id1-3-2-2-4-4-2-2-1-3-16-1-2-1">
                            <text:number>15.</text:number>
                            <text:p text:style-name="table_al">Het indienen van een zienswijze door de eigen organisatie</text:p>
                          </text:list-item>
                        </text:list>
                      </table:table-cell>
                      <table:table-cell table:style-name="cell_frame_all" table:number-rows-spanned="1" table:number-columns-spanned="1">
                        <text:p text:style-name="table_al"/>
                        <text:p text:style-name="table_al">Beleidsmedewerker omgevingskwaliteit A</text:p>
                        <text:p text:style-name="table_al">Adviseur ruimtelijke plannen A, B en C</text:p>
                        <text:p text:style-name="table_al"/>
                      </table:table-cell>
                    </table:table-row>
                    <table:table-row table:style-name="row">
                      <table:table-cell table:style-name="cell_frame_all" table:number-rows-spanned="1" table:number-columns-spanned="1">
                        <text:p text:style-name="table_al"/>
                        <text:list text:style-name="id1-3-2-2-4-4-2-2-1-3-17-1-2">
                          <text:list-item text:style-override="id1-3-2-2-4-4-2-2-1-3-17-1-2-1">
                            <text:number>16.</text:number>
                            <text:p text:style-name="table_al">Het behandelen van een adviesverzoek van een derde.</text:p>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Adviseur ruimtelijke plannen A, B en C</text:p>
                        <text:p text:style-name="table_al"/>
                      </table:table-cell>
                    </table:table-row>
                    <table:table-row table:style-name="row">
                      <table:table-cell table:style-name="cell_frame_all" table:number-rows-spanned="1" table:number-columns-spanned="1">
                        <text:p text:style-name="table_al"/>
                        <text:list text:style-name="id1-3-2-2-4-4-2-2-1-3-18-1-2">
                          <text:list-item text:style-override="id1-3-2-2-4-4-2-2-1-3-18-1-2-1">
                            <text:number>17.</text:number>
                            <text:p text:style-name="table_al">De opstelling van een uitvoeringsplan</text:p>
                          </text:list-item>
                        </text:list>
                      </table:table-cell>
                      <table:table-cell table:style-name="cell_frame_all" table:number-rows-spanned="1" table:number-columns-spanned="1">
                        <text:p text:style-name="table_al"/>
                        <text:p text:style-name="table_al">Beleidsmedewerker omgevingskwaliteit A</text:p>
                        <text:p text:style-name="table_al">Adviseur ruimtelijke plannen A, B en C</text:p>
                        <text:p text:style-name="table_al"/>
                      </table:table-cell>
                    </table:table-row>
                    <table:table-row table:style-name="row">
                      <table:table-cell table:style-name="cell_frame_all" table:number-rows-spanned="1" table:number-columns-spanned="1">
                        <text:p text:style-name="table_al"/>
                        <text:list text:style-name="id1-3-2-2-4-4-2-2-1-3-19-1-2">
                          <text:list-item text:style-override="id1-3-2-2-4-4-2-2-1-3-19-1-2-1">
                            <text:number>18.</text:number>
                            <text:p text:style-name="table_al">Verstrekken van een opdracht aan een externe partij met inachtneming van inkoopbeleid en de Budgethoudersregeling.</text:p>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Adviseur ruimtelijke plannen A, B en C</text:p>
                      </table:table-cell>
                    </table:table-row>
                    <table:table-row table:style-name="row">
                      <table:table-cell table:style-name="cell_frame_all" table:number-rows-spanned="1" table:number-columns-spanned="1">
                        <text:p text:style-name="table_al"/>
                        <text:list text:style-name="id1-3-2-2-4-4-2-2-1-3-20-1-2">
                          <text:list-item text:style-override="id1-3-2-2-4-4-2-2-1-3-20-1-2-1">
                            <text:number>19.</text:number>
                            <text:p text:style-name="table_al">Vertegenwoordiging van de gemeente in overlegstructuren.</text:p>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Adviseur ruimtelijke plannen A, B en C</text:p>
                        <text:p text:style-name="table_al"/>
                      </table:table-cell>
                    </table:table-row>
                    <table:table-row table:style-name="row">
                      <table:table-cell table:style-name="cell_frame_all" table:number-rows-spanned="1" table:number-columns-spanned="1">
                        <text:p text:style-name="table_al"/>
                        <text:list text:style-name="id1-3-2-2-4-4-2-2-1-3-21-1-2">
                          <text:list-item text:style-override="id1-3-2-2-4-4-2-2-1-3-21-1-2-1">
                            <text:number>20.</text:number>
                            <text:p text:style-name="table_al">Het uitvoering geven van de Woningwet, waaronder ook wordt verstaan het opstellen van de woonvisie en het opstellen prestatieafspraken met woningcorporaties en hun huurdersorganisaties.</text:p>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
                      </table:table-cell>
                    </table:table-row>
                    <table:table-row table:style-name="row">
                      <table:table-cell table:style-name="cell_frame_all" table:number-rows-spanned="1" table:number-columns-spanned="1">
                        <text:p text:style-name="table_al"/>
                        <text:list text:style-name="id1-3-2-2-4-4-2-2-1-3-22-1-2">
                          <text:list-item text:style-override="id1-3-2-2-4-4-2-2-1-3-22-1-2-1">
                            <text:number>21.</text:number>
                            <text:p text:style-name="table_al">Opstellen en uitvoering geven aan de verordening laagrentende leningen Svn.</text:p>
                          </text:list-item>
                        </text:list>
                        <text:p text:style-name="table_al"/>
                      </table:table-cell>
                      <table:table-cell table:style-name="cell_frame_all" table:number-rows-spanned="1" table:number-columns-spanned="1">
                        <text:p text:style-name="table_al"/>
                        <text:p text:style-name="table_al">Beleidsmedewerker omgevingskwaliteit A</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list text:style-name="id1-3-2-2-4-4-2-2-1-3-24-1-2">
                          <text:list-item text:style-override="id1-3-2-2-4-4-2-2-1-3-24-1-2-1">
                            <text:number>22.</text:number>
                            <text:p text:style-name="table_al">Het adviseren over en het ontwikkelen van het gemeentelijke beleid en planvorming op het gebied van ruimtelijke ontwikkeling en hier toepassing en uitvoering aan geven</text:p>
                          </text:list-item>
                        </text:list>
                        <text:p text:style-name="table_al"/>
                      </table:table-cell>
                      <table:table-cell table:style-name="cell_frame_all" table:number-rows-spanned="1" table:number-columns-spanned="1">
                        <text:p text:style-name="table_al"/>
                        <text:p text:style-name="table_al">Adviseur ruimtelijke plannen A, B en C</text:p>
                        <text:p text:style-name="table_al"/>
                      </table:table-cell>
                    </table:table-row>
                    <table:table-row table:style-name="row">
                      <table:table-cell table:style-name="cell_frame_all" table:number-rows-spanned="1" table:number-columns-spanned="1">
                        <text:p text:style-name="table_al"/>
                        <text:list text:style-name="id1-3-2-2-4-4-2-2-1-3-25-1-2">
                          <text:list-item text:style-override="id1-3-2-2-4-4-2-2-1-3-25-1-2-1">
                            <text:number>23.</text:number>
                            <text:p text:style-name="table_al">Het sluiten van een nadeelcompensatieverhaalsovereenkomst</text:p>
                          </text:list-item>
                        </text:list>
                        <text:p text:style-name="table_al"/>
                      </table:table-cell>
                      <table:table-cell table:style-name="cell_frame_all" table:number-rows-spanned="1" table:number-columns-spanned="1">
                        <text:p text:style-name="table_al"/>
                        <text:p text:style-name="table_al">Adviseur ruimtelijke plannen A, B en C</text:p>
                      </table:table-cell>
                    </table:table-row>
                    <table:table-row table:style-name="row">
                      <table:table-cell table:style-name="cell_frame_all" table:number-rows-spanned="1" table:number-columns-spanned="1">
                        <text:p text:style-name="table_al"/>
                        <text:list text:style-name="id1-3-2-2-4-4-2-2-1-3-26-1-2">
                          <text:list-item text:style-override="id1-3-2-2-4-4-2-2-1-3-26-1-2-1">
                            <text:number>24.</text:number>
                            <text:p text:style-name="table_al">Ontwikkelen van diverse producten in het ruimtelijk planproces (stedenbouwkundige plannen, beeldkwaliteitsplannen, inrichtingsplannen, programma's van eisen, kwaliteitscriteria)</text:p>
                          </text:list-item>
                        </text:list>
                        <text:p text:style-name="table_al"/>
                      </table:table-cell>
                      <table:table-cell table:style-name="cell_frame_all" table:number-rows-spanned="1" table:number-columns-spanned="1">
                        <text:p text:style-name="table_al"/>
                        <text:p text:style-name="table_al">Adviseur ruimtelijke plannen A, B en C</text:p>
                      </table:table-cell>
                    </table:table-row>
                    <table:table-row table:style-name="row">
                      <table:table-cell table:style-name="cell_frame_all" table:number-rows-spanned="1" table:number-columns-spanned="1">
                        <text:p text:style-name="table_al"/>
                        <text:list text:style-name="id1-3-2-2-4-4-2-2-1-3-27-1-2">
                          <text:list-item text:style-override="id1-3-2-2-4-4-2-2-1-3-27-1-2-1">
                            <text:number>25.</text:number>
                            <text:p text:style-name="table_al">Het opstellen en actualiseren van bestemmingsplannen/het omgevingsplan, alsmede het ontwikkelen en toepassen van het ruimtelijk instrumentarium overeenkomstig de Awb, Apv, Wet ruimtelijke ordening en Wet algemene bepalingen omgevingsrecht dan wel de Omgevingswet en het hiervoor doorlopen van bestuurlijke en wettelijke procedures</text:p>
                          </text:list-item>
                          <text:list-item text:style-override="id1-3-2-2-4-4-2-2-1-3-27-1-2-2">
                            <text:number/>
                            <text:p text:style-name="table_al"/>
                          </text:list-item>
                        </text:list>
                      </table:table-cell>
                      <table:table-cell table:style-name="cell_frame_all" table:number-rows-spanned="1" table:number-columns-spanned="1">
                        <text:p text:style-name="table_al"/>
                        <text:p text:style-name="table_al">Adviseur ruimtelijke plannen A, B en C</text:p>
                        <text:p text:style-name="table_al"/>
                      </table:table-cell>
                    </table:table-row>
                  </table:table>
                  <text:p text:style-name="table_bottom"/>
                </text:section>
                <text:p text:style-name="al"/>
              </text:section>
            </text:section>
            <text:section text:name="paragraaf_id1-3-2-2-4-5" text:style-name="paragraaf">
              <text:p text:style-name="paragraaf_kop"><text:span text:style-name="label"/> <text:span text:style-name="nr"/> Team Projecten en grondzaken</text:p>
              <text:section text:name="structuurtekst_id1-3-2-2-4-5-2" text:style-name="structuurtekst">
                <text:p text:style-name="al"/>
                <text:section text:name="table_id1-3-2-2-4-5-2-2" text:style-name="table">
                  <text:p text:style-name="table_top"/>
                  <table:table table:style-name="tgroup">
                    <table:table-column table:style-name="id1-3-2-2-4-5-2-2-1-1"/>
                    <table:table-column table:style-name="id1-3-2-2-4-5-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4-5-2-2-1-3-2-1-2">
                          <text:list-item text:style-override="id1-3-2-2-4-5-2-2-1-3-2-1-2-1">
                            <text:number>1.</text:number>
                            <text:p text:style-name="table_al">Bekendmaking van een te publiceren document m.u.v. regelgeving.</text:p>
                          </text:list-item>
                        </text:list>
                        <text:p text:style-name="table_al"/>
                      </table:table-cell>
                      <table:table-cell table:style-name="cell_frame_all" table:number-rows-spanned="1" table:number-columns-spanned="1">
                        <text:p text:style-name="table_al"/>
                        <text:p text:style-name="table_al">Projectleider ruimtelijke projecten </text:p>
                        <text:p text:style-name="table_al">Projectsecretaris</text:p>
                      </table:table-cell>
                    </table:table-row>
                    <table:table-row table:style-name="row">
                      <table:table-cell table:style-name="cell_frame_all" table:number-rows-spanned="1" table:number-columns-spanned="1">
                        <text:p text:style-name="table_al"/>
                        <text:list text:style-name="id1-3-2-2-4-5-2-2-1-3-3-1-2">
                          <text:list-item text:style-override="id1-3-2-2-4-5-2-2-1-3-3-1-2-1">
                            <text:number>2.</text:number>
                            <text:p text:style-name="table_al">De opstelling van een uitvoeringsplan.</text:p>
                          </text:list-item>
                        </text:list>
                      </table:table-cell>
                      <table:table-cell table:style-name="cell_frame_all" table:number-rows-spanned="1" table:number-columns-spanned="1">
                        <text:p text:style-name="table_al"/>
                        <text:p text:style-name="table_al">Projectleider ruimtelijke projecten </text:p>
                        <text:p text:style-name="table_al">Projectleider (bouw)projecten </text:p>
                        <text:p text:style-name="table_al">Planeconoom</text:p>
                      </table:table-cell>
                    </table:table-row>
                    <table:table-row table:style-name="row">
                      <table:table-cell table:style-name="cell_frame_all" table:number-rows-spanned="1" table:number-columns-spanned="1">
                        <text:p text:style-name="table_al"/>
                        <text:list text:style-name="id1-3-2-2-4-5-2-2-1-3-4-1-2">
                          <text:list-item text:style-override="id1-3-2-2-4-5-2-2-1-3-4-1-2-1">
                            <text:number>3.</text:number>
                            <text:p text:style-name="table_al">Verstrekken van een opdracht aan een externe partij met inachtneming van inkoopbeleid en de Budgethoudersregeling.</text:p>
                          </text:list-item>
                        </text:list>
                        <text:p text:style-name="table_al"/>
                      </table:table-cell>
                      <table:table-cell table:style-name="cell_frame_all" table:number-rows-spanned="1" table:number-columns-spanned="1">
                        <text:p text:style-name="table_al"/>
                        <text:p text:style-name="table_al">Projectleider ruimtelijke projecten </text:p>
                        <text:p text:style-name="table_al">Projectleider (bouw)projecten</text:p>
                      </table:table-cell>
                    </table:table-row>
                    <table:table-row table:style-name="row">
                      <table:table-cell table:style-name="cell_frame_all" table:number-rows-spanned="1" table:number-columns-spanned="1">
                        <text:p text:style-name="table_al"/>
                        <text:list text:style-name="id1-3-2-2-4-5-2-2-1-3-5-1-2">
                          <text:list-item text:style-override="id1-3-2-2-4-5-2-2-1-3-5-1-2-1">
                            <text:number>4.</text:number>
                            <text:p text:style-name="table_al">Vertegenwoordiging van de gemeente in externe overlegstructuren.</text:p>
                          </text:list-item>
                        </text:list>
                        <text:p text:style-name="table_al"/>
                      </table:table-cell>
                      <table:table-cell table:style-name="cell_frame_all" table:number-rows-spanned="1" table:number-columns-spanned="1">
                        <text:p text:style-name="table_al"/>
                        <text:p text:style-name="table_al">Projectleider ruimtelijke projecten</text:p>
                        <text:p text:style-name="table_al">Projectleider (bouw)projecten</text:p>
                      </table:table-cell>
                    </table:table-row>
                    <table:table-row table:style-name="row">
                      <table:table-cell table:style-name="cell_frame_all" table:number-rows-spanned="1" table:number-columns-spanned="1">
                        <text:p text:style-name="table_al"/>
                        <text:list text:style-name="id1-3-2-2-4-5-2-2-1-3-6-1-2">
                          <text:list-item text:style-override="id1-3-2-2-4-5-2-2-1-3-6-1-2-1">
                            <text:number>5.</text:number>
                            <text:p text:style-name="table_al">Indienen van een subsidieverzoek vanuit de eigen organisatie bij derden. </text:p>
                          </text:list-item>
                        </text:list>
                      </table:table-cell>
                      <table:table-cell table:style-name="cell_frame_all" table:number-rows-spanned="1" table:number-columns-spanned="1">
                        <text:p text:style-name="table_al"/>
                        <text:p text:style-name="table_al">Projectleider ruimtelijke projecten</text:p>
                        <text:p text:style-name="table_al">Projectleider (bouw)projecten</text:p>
                        <text:p text:style-name="table_al">Alle medewerkers</text:p>
                        <text:p text:style-name="table_al"/>
                      </table:table-cell>
                    </table:table-row>
                    <table:table-row table:style-name="row">
                      <table:table-cell table:style-name="cell_frame_all" table:number-rows-spanned="1" table:number-columns-spanned="1">
                        <text:p text:style-name="table_al"/>
                        <text:list text:style-name="id1-3-2-2-4-5-2-2-1-3-7-1-2">
                          <text:list-item text:style-override="id1-3-2-2-4-5-2-2-1-3-7-1-2-1">
                            <text:number>6.</text:number>
                            <text:p text:style-name="table_al">Beheren van projectbudgetten en afwikkeling van facturen.</text:p>
                          </text:list-item>
                        </text:list>
                        <text:p text:style-name="table_al"/>
                      </table:table-cell>
                      <table:table-cell table:style-name="cell_frame_all" table:number-rows-spanned="1" table:number-columns-spanned="1">
                        <text:p text:style-name="table_al"/>
                        <text:p text:style-name="table_al">Projectleider ruimtelijke projecten</text:p>
                        <text:p text:style-name="table_al">Projectleider (bouw)projecten</text:p>
                        <text:p text:style-name="table_al">Planeconoom</text:p>
                      </table:table-cell>
                    </table:table-row>
                    <table:table-row table:style-name="row">
                      <table:table-cell table:style-name="cell_frame_all" table:number-rows-spanned="1" table:number-columns-spanned="1">
                        <text:p text:style-name="table_al"/>
                        <text:list text:style-name="id1-3-2-2-4-5-2-2-1-3-8-1-2">
                          <text:list-item text:style-override="id1-3-2-2-4-5-2-2-1-3-8-1-2-1">
                            <text:number>7.</text:number>
                            <text:p text:style-name="table_al">Aangaan en tekenen van borgstellingen op basis van WSW-achtervang overeenkomsten.</text:p>
                          </text:list-item>
                        </text:list>
                        <text:p text:style-name="table_al"/>
                      </table:table-cell>
                      <table:table-cell table:style-name="cell_frame_all" table:number-rows-spanned="1" table:number-columns-spanned="1">
                        <text:p text:style-name="table_al"/>
                        <text:p text:style-name="table_al">Projectleider ruimtelijke projecten </text:p>
                        <text:p text:style-name="table_al"/>
                      </table:table-cell>
                    </table:table-row>
                    <table:table-row table:style-name="row">
                      <table:table-cell table:style-name="cell_frame_all" table:number-rows-spanned="1" table:number-columns-spanned="1">
                        <text:p text:style-name="table_al"/>
                        <text:list text:style-name="id1-3-2-2-4-5-2-2-1-3-9-1-2">
                          <text:list-item text:style-override="id1-3-2-2-4-5-2-2-1-3-9-1-2-1">
                            <text:number>8.</text:number>
                            <text:p text:style-name="table_al">Het adviseren over en het ontwikkelen van planvorming op het gebied van ruimtelijke ontwikkeling, bij bijzondere projecten met een meer integraal en complex karakter.</text:p>
                          </text:list-item>
                        </text:list>
                        <text:p text:style-name="table_al"/>
                      </table:table-cell>
                      <table:table-cell table:style-name="cell_frame_all" table:number-rows-spanned="1" table:number-columns-spanned="1">
                        <text:p text:style-name="table_al"/>
                        <text:p text:style-name="table_al">Projectleider ruimtelijke projecten</text:p>
                        <text:p text:style-name="table_al">Projectleider (bouw)projecten</text:p>
                        <text:p text:style-name="table_al">Planeconoom</text:p>
                        <text:p text:style-name="table_al"/>
                      </table:table-cell>
                    </table:table-row>
                    <table:table-row table:style-name="row">
                      <table:table-cell table:style-name="cell_frame_all" table:number-rows-spanned="1" table:number-columns-spanned="1">
                        <text:p text:style-name="table_al"/>
                        <text:list text:style-name="id1-3-2-2-4-5-2-2-1-3-10-1-2">
                          <text:list-item text:style-override="id1-3-2-2-4-5-2-2-1-3-10-1-2-1">
                            <text:number>9.</text:number>
                            <text:p text:style-name="table_al">Het behandelen van een inschrijving optie op een industrie- of bedrijfskavel.</text:p>
                          </text:list-item>
                        </text:list>
                        <text:p text:style-name="table_al"/>
                      </table:table-cell>
                      <table:table-cell table:style-name="cell_frame_all" table:number-rows-spanned="1" table:number-columns-spanned="1">
                        <text:p text:style-name="table_al"/>
                        <text:p text:style-name="table_al">Allround medewerker grondzaken </text:p>
                        <text:p text:style-name="table_al">Senior jurist grondzaken</text:p>
                        <text:p text:style-name="table_al">Beleidsmedewerker grondzaken</text:p>
                        <text:p text:style-name="table_al"/>
                      </table:table-cell>
                    </table:table-row>
                    <table:table-row table:style-name="row">
                      <table:table-cell table:style-name="cell_frame_all" table:number-rows-spanned="1" table:number-columns-spanned="1">
                        <text:p text:style-name="table_al"/>
                        <text:list text:style-name="id1-3-2-2-4-5-2-2-1-3-11-1-2">
                          <text:list-item text:style-override="id1-3-2-2-4-5-2-2-1-3-11-1-2-1">
                            <text:number>10.</text:number>
                            <text:p text:style-name="table_al">De uitgifte van industrie- en bedrijventerreinen binnen de vastgestelde kaders.</text:p>
                          </text:list-item>
                        </text:list>
                      </table:table-cell>
                      <table:table-cell table:style-name="cell_frame_all" table:number-rows-spanned="1" table:number-columns-spanned="1">
                        <text:p text:style-name="table_al"/>
                        <text:p text:style-name="table_al">Allround medewerker grondzaken </text:p>
                        <text:p text:style-name="table_al">Senior jurist grondzaken</text:p>
                        <text:p text:style-name="table_al">Beleidsmedewerker grondzaken</text:p>
                        <text:p text:style-name="table_al"/>
                      </table:table-cell>
                    </table:table-row>
                  </table:table>
                  <text:p text:style-name="table_bottom"/>
                </text:section>
                <text:p text:style-name="al"/>
              </text:section>
            </text:section>
            <text:section text:name="paragraaf_id1-3-2-2-4-6" text:style-name="paragraaf">
              <text:p text:style-name="paragraaf_kop"><text:span text:style-name="label"/> <text:span text:style-name="nr"/> Team VTH</text:p>
              <text:section text:name="structuurtekst_id1-3-2-2-4-6-2" text:style-name="structuurtekst">
                <text:p text:style-name="al"/>
                <text:section text:name="table_id1-3-2-2-4-6-2-2" text:style-name="table">
                  <text:p text:style-name="table_top"/>
                  <table:table table:style-name="tgroup">
                    <table:table-column table:style-name="id1-3-2-2-4-6-2-2-1-1"/>
                    <table:table-column table:style-name="id1-3-2-2-4-6-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4-6-2-2-1-3-2-1-2">
                          <text:list-item text:style-override="id1-3-2-2-4-6-2-2-1-3-2-1-2-1">
                            <text:number>1.</text:number>
                            <text:p text:style-name="table_al">Regievoering Omgevingsdienst Waaronder vergunning verlening en toezicht en handhaving milieu onder de Omgevingswet</text:p>
                          </text:list-item>
                        </text:list>
                        <text:p text:style-name="table_al"/>
                      </table:table-cell>
                      <table:table-cell table:style-name="cell_frame_all" table:number-rows-spanned="1" table:number-columns-spanned="1">
                        <text:p text:style-name="table_al"/>
                        <text:p text:style-name="table_al">ODG-regisseur</text:p>
                      </table:table-cell>
                    </table:table-row>
                    <table:table-row table:style-name="row">
                      <table:table-cell table:style-name="cell_frame_all" table:number-rows-spanned="1" table:number-columns-spanned="1">
                        <text:p text:style-name="table_al"/>
                        <text:list text:style-name="id1-3-2-2-4-6-2-2-1-3-3-1-2">
                          <text:list-item text:style-override="id1-3-2-2-4-6-2-2-1-3-3-1-2-1">
                            <text:number>2.</text:number>
                            <text:p text:style-name="table_al">Beleidsuitvoering op de terreinen van punt 1 </text:p>
                          </text:list-item>
                        </text:list>
                      </table:table-cell>
                      <table:table-cell table:style-name="cell_frame_all" table:number-rows-spanned="1" table:number-columns-spanned="1">
                        <text:p text:style-name="table_al"/>
                        <text:p text:style-name="table_al">ODG-regisseur </text:p>
                        <text:p text:style-name="table_al">Casemanager ODG</text:p>
                        <text:p text:style-name="table_al"/>
                      </table:table-cell>
                    </table:table-row>
                    <table:table-row table:style-name="row">
                      <table:table-cell table:style-name="cell_frame_all" table:number-rows-spanned="1" table:number-columns-spanned="1">
                        <text:p text:style-name="table_al"/>
                        <text:list text:style-name="id1-3-2-2-4-6-2-2-1-3-4-1-2">
                          <text:list-item text:style-override="id1-3-2-2-4-6-2-2-1-3-4-1-2-1">
                            <text:number>3.</text:number>
                            <text:p text:style-name="table_al">Advisering en informatieverstrekking op de terreinen van punt 1</text:p>
                          </text:list-item>
                        </text:list>
                        <text:p text:style-name="table_al"/>
                      </table:table-cell>
                      <table:table-cell table:style-name="cell_frame_all" table:number-rows-spanned="1" table:number-columns-spanned="1">
                        <text:p text:style-name="table_al"/>
                        <text:p text:style-name="table_al">ODG-regisseur </text:p>
                        <text:p text:style-name="table_al">Casemanager ODG</text:p>
                        <text:p text:style-name="table_al"/>
                      </table:table-cell>
                    </table:table-row>
                    <table:table-row table:style-name="row">
                      <table:table-cell table:style-name="cell_frame_all" table:number-rows-spanned="1" table:number-columns-spanned="1">
                        <text:p text:style-name="table_al"/>
                        <text:list text:style-name="id1-3-2-2-4-6-2-2-1-3-5-1-2">
                          <text:list-item text:style-override="id1-3-2-2-4-6-2-2-1-3-5-1-2-1">
                            <text:number>4.</text:number>
                            <text:p text:style-name="table_al">Bezwaartrajecten via de commissie van advies voor bezwaarschriften inclusief aanloop en afwikkeling, op de terreinen van punt 1</text:p>
                          </text:list-item>
                        </text:list>
                        <text:p text:style-name="table_al"/>
                      </table:table-cell>
                      <table:table-cell table:style-name="cell_frame_all" table:number-rows-spanned="1" table:number-columns-spanned="1">
                        <text:p text:style-name="table_al"/>
                        <text:p text:style-name="table_al">Medeweker beleidsuitvoering 1 </text:p>
                        <text:p text:style-name="table_al">Adviseur III</text:p>
                      </table:table-cell>
                    </table:table-row>
                    <table:table-row table:style-name="row">
                      <table:table-cell table:style-name="cell_frame_all" table:number-rows-spanned="1" table:number-columns-spanned="1">
                        <text:p text:style-name="table_al"/>
                        <text:list text:style-name="id1-3-2-2-4-6-2-2-1-3-6-1-2">
                          <text:list-item text:style-override="id1-3-2-2-4-6-2-2-1-3-6-1-2-1">
                            <text:number>5.</text:number>
                            <text:p text:style-name="table_al">Het houden van toezicht op basis van artikel 18.6 Omgevingswet en artikel 17 en 18 van de wet goedverhuurderschap</text:p>
                          </text:list-item>
                        </text:list>
                        <text:p text:style-name="table_al"/>
                      </table:table-cell>
                      <table:table-cell table:style-name="cell_frame_all" table:number-rows-spanned="1" table:number-columns-spanned="1">
                        <text:p text:style-name="table_al"/>
                        <text:p text:style-name="table_al">Aangewezen medewerker toezicht en handhaving</text:p>
                      </table:table-cell>
                    </table:table-row>
                    <table:table-row table:style-name="row">
                      <table:table-cell table:style-name="cell_frame_all" table:number-rows-spanned="1" table:number-columns-spanned="1">
                        <text:p text:style-name="table_al"/>
                        <text:list text:style-name="id1-3-2-2-4-6-2-2-1-3-7-1-2">
                          <text:list-item text:style-override="id1-3-2-2-4-6-2-2-1-3-7-1-2-1">
                            <text:number>6.</text:number>
                            <text:p text:style-name="table_al">Het toezicht op de naleving van vastgesteld beleid.</text:p>
                          </text:list-item>
                          <text:list-item text:style-override="id1-3-2-2-4-6-2-2-1-3-7-1-2-2">
                            <text:number/>
                            <text:p text:style-name="table_al"/>
                          </text:list-item>
                        </text:list>
                      </table:table-cell>
                      <table:table-cell table:style-name="cell_frame_all" table:number-rows-spanned="1" table:number-columns-spanned="1">
                        <text:p text:style-name="table_al"/>
                        <text:p text:style-name="table_al">Aangewezen medewerker toezicht en handhaving</text:p>
                      </table:table-cell>
                    </table:table-row>
                    <table:table-row table:style-name="row">
                      <table:table-cell table:style-name="cell_frame_all" table:number-rows-spanned="1" table:number-columns-spanned="1">
                        <text:p text:style-name="table_al"/>
                        <text:list text:style-name="id1-3-2-2-4-6-2-2-1-3-8-1-2">
                          <text:list-item text:style-override="id1-3-2-2-4-6-2-2-1-3-8-1-2-1">
                            <text:number>7.</text:number>
                            <text:p text:style-name="table_al">Bekendmaking van een te publiceren document m.u.v. regelgeving.</text:p>
                          </text:list-item>
                          <text:list-item text:style-override="id1-3-2-2-4-6-2-2-1-3-8-1-2-2">
                            <text:number/>
                            <text:p text:style-name="table_al"/>
                          </text:list-item>
                        </text:list>
                      </table:table-cell>
                      <table:table-cell table:style-name="cell_frame_all" table:number-rows-spanned="1" table:number-columns-spanned="1">
                        <text:p text:style-name="table_al"/>
                        <text:p text:style-name="table_al">Vergunningverlener bouwen complex, medior</text:p>
                        <text:p text:style-name="table_al">en eenvoudig</text:p>
                        <text:p text:style-name="table_al">Casemanager ODG</text:p>
                        <text:p text:style-name="table_al">Medewerker beleidsuitvoering <text:span text:style-name="nadrukvet">1 </text:span>en II</text:p>
                        <text:p text:style-name="table_al">Medewerker publiek II en III</text:p>
                        <text:p text:style-name="table_al">Adviseur III</text:p>
                        <text:p text:style-name="table_al"/>
                      </table:table-cell>
                    </table:table-row>
                    <table:table-row table:style-name="row">
                      <table:table-cell table:style-name="cell_frame_all" table:number-rows-spanned="1" table:number-columns-spanned="1">
                        <text:p text:style-name="table_al"/>
                        <text:list text:style-name="id1-3-2-2-4-6-2-2-1-3-9-1-2">
                          <text:list-item text:style-override="id1-3-2-2-4-6-2-2-1-3-9-1-2-1">
                            <text:number>8.</text:number>
                            <text:p text:style-name="table_al">Het ter inzage leggen van stukken voor een derde.</text:p>
                          </text:list-item>
                        </text:list>
                      </table:table-cell>
                      <table:table-cell table:style-name="cell_frame_all" table:number-rows-spanned="1" table:number-columns-spanned="1">
                        <text:p text:style-name="table_al"/>
                        <text:p text:style-name="table_al">Medewerker publiek II en III</text:p>
                        <text:p text:style-name="table_al">Vergunningverlener bouwen complex, medior en eenvoudig</text:p>
                        <text:p text:style-name="table_al">Casemanager ODG</text:p>
                        <text:p text:style-name="table_al">Medewerker beleidsuitvoering 1 en II </text:p>
                        <text:p text:style-name="table_al">Adviseur III</text:p>
                        <text:p text:style-name="table_al"/>
                      </table:table-cell>
                    </table:table-row>
                    <table:table-row table:style-name="row">
                      <table:table-cell table:style-name="cell_frame_all" table:number-rows-spanned="1" table:number-columns-spanned="1">
                        <text:p text:style-name="table_al"/>
                        <text:list text:style-name="id1-3-2-2-4-6-2-2-1-3-10-1-2">
                          <text:list-item text:style-override="id1-3-2-2-4-6-2-2-1-3-10-1-2-1">
                            <text:number>9.</text:number>
                            <text:p text:style-name="table_al">Het indienen van een zienswijze door de eigen organisatie.</text:p>
                          </text:list-item>
                        </text:list>
                        <text:p text:style-name="table_al"/>
                      </table:table-cell>
                      <table:table-cell table:style-name="cell_frame_all" table:number-rows-spanned="1" table:number-columns-spanned="1">
                        <text:p text:style-name="table_al"/>
                        <text:p text:style-name="table_al">Casemanager ODG</text:p>
                        <text:p text:style-name="table_al">Medewerker beleidsuitvoering 1 en II</text:p>
                        <text:p text:style-name="table_al">Adviseur III</text:p>
                        <text:p text:style-name="table_al"/>
                      </table:table-cell>
                    </table:table-row>
                    <table:table-row table:style-name="row">
                      <table:table-cell table:style-name="cell_frame_all" table:number-rows-spanned="1" table:number-columns-spanned="1">
                        <text:p text:style-name="table_al"/>
                        <text:list text:style-name="id1-3-2-2-4-6-2-2-1-3-11-1-2">
                          <text:list-item text:style-override="id1-3-2-2-4-6-2-2-1-3-11-1-2-1">
                            <text:number>10.</text:number>
                            <text:p text:style-name="table_al">Het behandelen van een adviesverzoek van een derde.</text:p>
                          </text:list-item>
                        </text:list>
                        <text:p text:style-name="table_al"/>
                      </table:table-cell>
                      <table:table-cell table:style-name="cell_frame_all" table:number-rows-spanned="1" table:number-columns-spanned="1">
                        <text:p text:style-name="table_al"/>
                        <text:p text:style-name="table_al">Vergunningverlener complex,</text:p>
                        <text:p text:style-name="table_al">Medior en eenvoudig</text:p>
                        <text:p text:style-name="table_al">Medewerker beleidsuitvoering 1 en II</text:p>
                        <text:p text:style-name="table_al">Adviseur III</text:p>
                        <text:p text:style-name="table_al"/>
                      </table:table-cell>
                    </table:table-row>
                    <table:table-row table:style-name="row">
                      <table:table-cell table:style-name="cell_frame_all" table:number-rows-spanned="1" table:number-columns-spanned="1">
                        <text:p text:style-name="table_al"/>
                        <text:list text:style-name="id1-3-2-2-4-6-2-2-1-3-12-1-2">
                          <text:list-item text:style-override="id1-3-2-2-4-6-2-2-1-3-12-1-2-1">
                            <text:number>11.</text:number>
                            <text:p text:style-name="table_al">Het opdracht geven voor de uitvoering van VTH-werkzaamheden door vaste uitvoeringsorganisaties zoals de ODG.</text:p>
                          </text:list-item>
                        </text:list>
                        <text:p text:style-name="table_al"/>
                      </table:table-cell>
                      <table:table-cell table:style-name="cell_frame_all" table:number-rows-spanned="1" table:number-columns-spanned="1">
                        <text:p text:style-name="table_al"/>
                        <text:p text:style-name="table_al">ODG regisseur</text:p>
                        <text:p text:style-name="table_al">Casemanager ODG</text:p>
                        <text:p text:style-name="table_al"/>
                      </table:table-cell>
                    </table:table-row>
                    <table:table-row table:style-name="row">
                      <table:table-cell table:style-name="cell_frame_all" table:number-rows-spanned="1" table:number-columns-spanned="1">
                        <text:p text:style-name="table_al"/>
                        <text:list text:style-name="id1-3-2-2-4-6-2-2-1-3-13-1-2">
                          <text:list-item text:style-override="id1-3-2-2-4-6-2-2-1-3-13-1-2-1">
                            <text:number>12.</text:number>
                            <text:p text:style-name="table_al">Verstrekken van een opdracht aan een externe partij met inachtneming van inkoopbeleid en de Budgethoudersregeling.</text:p>
                          </text:list-item>
                        </text:list>
                        <text:p text:style-name="table_al"/>
                      </table:table-cell>
                      <table:table-cell table:style-name="cell_frame_all" table:number-rows-spanned="1" table:number-columns-spanned="1">
                        <text:p text:style-name="table_al"/>
                        <text:p text:style-name="table_al">ODG regisseur</text:p>
                        <text:p text:style-name="table_al"/>
                      </table:table-cell>
                    </table:table-row>
                    <table:table-row table:style-name="row">
                      <table:table-cell table:style-name="cell_frame_all" table:number-rows-spanned="1" table:number-columns-spanned="1">
                        <text:p text:style-name="table_al"/>
                        <text:list text:style-name="id1-3-2-2-4-6-2-2-1-3-14-1-2">
                          <text:list-item text:style-override="id1-3-2-2-4-6-2-2-1-3-14-1-2-1">
                            <text:number>13.</text:number>
                            <text:p text:style-name="table_al">Vertegenwoordiging van de gemeente in overlegstructuren.</text:p>
                          </text:list-item>
                        </text:list>
                        <text:p text:style-name="table_al"/>
                      </table:table-cell>
                      <table:table-cell table:style-name="cell_frame_all" table:number-rows-spanned="1" table:number-columns-spanned="1">
                        <text:p text:style-name="table_al"/>
                        <text:p text:style-name="table_al">ODG-regisseur </text:p>
                        <text:p text:style-name="table_al">Casemanager ODG </text:p>
                        <text:p text:style-name="table_al">Adviseur III </text:p>
                        <text:p text:style-name="table_al"/>
                      </table:table-cell>
                    </table:table-row>
                    <table:table-row table:style-name="row">
                      <table:table-cell table:style-name="cell_frame_all" table:number-rows-spanned="1" table:number-columns-spanned="1">
                        <text:p text:style-name="table_al"/>
                        <text:list text:style-name="id1-3-2-2-4-6-2-2-1-3-15-1-2">
                          <text:list-item text:style-override="id1-3-2-2-4-6-2-2-1-3-15-1-2-1">
                            <text:number>14.</text:number>
                            <text:p text:style-name="table_al">Het indienen van een subsidieverzoek vanuit de eigen organisatie bij derden </text:p>
                          </text:list-item>
                        </text:list>
                        <text:p text:style-name="table_al"/>
                      </table:table-cell>
                      <table:table-cell table:style-name="cell_frame_all" table:number-rows-spanned="1" table:number-columns-spanned="1">
                        <text:p text:style-name="table_al"/>
                        <text:p text:style-name="table_al">ntb</text:p>
                      </table:table-cell>
                    </table:table-row>
                    <table:table-row table:style-name="row">
                      <table:table-cell table:style-name="cell_frame_all" table:number-rows-spanned="1" table:number-columns-spanned="1">
                        <text:p text:style-name="table_al"/>
                        <text:list text:style-name="id1-3-2-2-4-6-2-2-1-3-16-1-2">
                          <text:list-item text:style-override="id1-3-2-2-4-6-2-2-1-3-16-1-2-1">
                            <text:number>15.</text:number>
                            <text:p text:style-name="table_al">Het nemen van besluiten op grond van de wet dwangsom en beroep ten aanzien van werkzaamheden door de Omgevingsdienst Groningen (ODG)</text:p>
                          </text:list-item>
                        </text:list>
                        <text:p text:style-name="table_al"/>
                      </table:table-cell>
                      <table:table-cell table:style-name="cell_frame_all" table:number-rows-spanned="1" table:number-columns-spanned="1">
                        <text:p text:style-name="table_al"/>
                        <text:p text:style-name="table_al">ntb</text:p>
                      </table:table-cell>
                    </table:table-row>
                    <table:table-row table:style-name="row">
                      <table:table-cell table:style-name="cell_frame_all" table:number-rows-spanned="1" table:number-columns-spanned="1">
                        <text:p text:style-name="table_al"/>
                        <text:list text:style-name="id1-3-2-2-4-6-2-2-1-3-17-1-2">
                          <text:list-item text:style-override="id1-3-2-2-4-6-2-2-1-3-17-1-2-1">
                            <text:number>16.</text:number>
                            <text:p text:style-name="table_al">Beleidsuitvoering op het terrein van verkeer en vervoer</text:p>
                          </text:list-item>
                          <text:list-item text:style-override="id1-3-2-2-4-6-2-2-1-3-17-1-2-2">
                            <text:number/>
                            <text:p text:style-name="table_al"/>
                          </text:list-item>
                        </text:list>
                      </table:table-cell>
                      <table:table-cell table:style-name="cell_frame_all" table:number-rows-spanned="1" table:number-columns-spanned="1">
                        <text:p text:style-name="table_al"/>
                        <text:p text:style-name="table_al">ntb</text:p>
                        <text:p text:style-name="table_al"/>
                      </table:table-cell>
                    </table:table-row>
                  </table:table>
                  <text:p text:style-name="table_bottom"/>
                </text:section>
                <text:p text:style-name="al"/>
              </text:section>
            </text:section>
            <text:section text:name="paragraaf_id1-3-2-2-4-7" text:style-name="paragraaf">
              <text:p text:style-name="paragraaf_kop"><text:span text:style-name="label"/> <text:span text:style-name="nr"/> Team Beheer Openbare Ruimte</text:p>
              <text:section text:name="structuurtekst_id1-3-2-2-4-7-2" text:style-name="structuurtekst">
                <text:p text:style-name="al"/>
                <text:section text:name="table_id1-3-2-2-4-7-2-2" text:style-name="table">
                  <text:p text:style-name="table_top"/>
                  <table:table table:style-name="tgroup">
                    <table:table-column table:style-name="id1-3-2-2-4-7-2-2-1-1"/>
                    <table:table-column table:style-name="id1-3-2-2-4-7-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4-7-2-2-1-3-2-1-2">
                          <text:list-item text:style-override="id1-3-2-2-4-7-2-2-1-3-2-1-2-1">
                            <text:number>1.</text:number>
                            <text:p text:style-name="table_al">Uitvoering van werkzaamheden rondom de jaarwisseling</text:p>
                          </text:list-item>
                        </text:list>
                      </table:table-cell>
                      <table:table-cell table:style-name="cell_frame_all" table:number-rows-spanned="1" table:number-columns-spanned="1">
                        <text:p text:style-name="table_al"/>
                        <text:p text:style-name="table_al">Alle medewerkers</text:p>
                        <text:p text:style-name="table_al"/>
                      </table:table-cell>
                    </table:table-row>
                    <table:table-row table:style-name="row">
                      <table:table-cell table:style-name="cell_frame_all" table:number-rows-spanned="1" table:number-columns-spanned="1">
                        <text:p text:style-name="table_al"/>
                        <text:list text:style-name="id1-3-2-2-4-7-2-2-1-3-3-1-2">
                          <text:list-item text:style-override="id1-3-2-2-4-7-2-2-1-3-3-1-2-1">
                            <text:number>2.</text:number>
                            <text:p text:style-name="table_al">Het uitvoeren van een gladheidbestrijdingsplan</text:p>
                          </text:list-item>
                        </text:list>
                        <text:p text:style-name="table_al"/>
                      </table:table-cell>
                      <table:table-cell table:style-name="cell_frame_all" table:number-rows-spanned="1" table:number-columns-spanned="1">
                        <text:p text:style-name="table_al"/>
                        <text:p text:style-name="table_al">Alle medewerkers</text:p>
                      </table:table-cell>
                    </table:table-row>
                    <table:table-row table:style-name="row">
                      <table:table-cell table:style-name="cell_frame_all" table:number-rows-spanned="1" table:number-columns-spanned="1">
                        <text:p text:style-name="table_al"/>
                        <text:list text:style-name="id1-3-2-2-4-7-2-2-1-3-4-1-2">
                          <text:list-item text:style-override="id1-3-2-2-4-7-2-2-1-3-4-1-2-1">
                            <text:number>3.</text:number>
                            <text:p text:style-name="table_al">Storingswachtdienst</text:p>
                          </text:list-item>
                        </text:list>
                        <text:p text:style-name="table_al"/>
                      </table:table-cell>
                      <table:table-cell table:style-name="cell_frame_all" table:number-rows-spanned="1" table:number-columns-spanned="1">
                        <text:p text:style-name="table_al"/>
                        <text:p text:style-name="table_al">Alle medewerkers<text:span text:style-name="nadrukvet"/></text:p>
                      </table:table-cell>
                    </table:table-row>
                    <table:table-row table:style-name="row">
                      <table:table-cell table:style-name="cell_frame_all" table:number-rows-spanned="1" table:number-columns-spanned="1">
                        <text:p text:style-name="table_al"/>
                        <text:list text:style-name="id1-3-2-2-4-7-2-2-1-3-5-1-2">
                          <text:list-item text:style-override="id1-3-2-2-4-7-2-2-1-3-5-1-2-1">
                            <text:number>4.</text:number>
                            <text:p text:style-name="table_al">Beoordelen van de toestand van bomen</text:p>
                          </text:list-item>
                        </text:list>
                        <text:p text:style-name="table_al"/>
                      </table:table-cell>
                      <table:table-cell table:style-name="cell_frame_all" table:number-rows-spanned="1" table:number-columns-spanned="1">
                        <text:p text:style-name="table_al"/>
                        <text:p text:style-name="table_al">Domeinbeheerder</text:p>
                        <text:p text:style-name="table_al">Medewerker beleidsuitvoering</text:p>
                        <text:p text:style-name="table_al"/>
                      </table:table-cell>
                    </table:table-row>
                    <table:table-row table:style-name="row">
                      <table:table-cell table:style-name="cell_frame_all" table:number-rows-spanned="1" table:number-columns-spanned="1">
                        <text:p text:style-name="table_al"/>
                        <text:list text:style-name="id1-3-2-2-4-7-2-2-1-3-6-1-2">
                          <text:list-item text:style-override="id1-3-2-2-4-7-2-2-1-3-6-1-2-1">
                            <text:number>5.</text:number>
                            <text:p text:style-name="table_al">Het behandelen van een melding openbare ruimte</text:p>
                          </text:list-item>
                        </text:list>
                        <text:p text:style-name="table_al"/>
                      </table:table-cell>
                      <table:table-cell table:style-name="cell_frame_all" table:number-rows-spanned="1" table:number-columns-spanned="1">
                        <text:p text:style-name="table_al"/>
                        <text:p text:style-name="table_al">Alle medewerkers<text:span text:style-name="nadrukvet"/></text:p>
                        <text:p text:style-name="table_al"/>
                      </table:table-cell>
                    </table:table-row>
                    <table:table-row table:style-name="row">
                      <table:table-cell table:style-name="cell_frame_all" table:number-rows-spanned="1" table:number-columns-spanned="1">
                        <text:p text:style-name="table_al"/>
                        <text:list text:style-name="id1-3-2-2-4-7-2-2-1-3-7-1-2">
                          <text:list-item text:style-override="id1-3-2-2-4-7-2-2-1-3-7-1-2-1">
                            <text:number>6.</text:number>
                            <text:p text:style-name="table_al">Het toezicht houden op het beheer en onderhoud van rioolstelsels (gemalen en vrij verval riool)</text:p>
                          </text:list-item>
                        </text:list>
                        <text:p text:style-name="table_al"/>
                      </table:table-cell>
                      <table:table-cell table:style-name="cell_frame_all" table:number-rows-spanned="1" table:number-columns-spanned="1">
                        <text:p text:style-name="table_al"/>
                        <text:p text:style-name="table_al">Toezichthouder</text:p>
                        <text:p text:style-name="table_al">Medewerker beleidsuitvoering</text:p>
                        <text:p text:style-name="table_al">Directievoerder</text:p>
                      </table:table-cell>
                    </table:table-row>
                    <table:table-row table:style-name="row">
                      <table:table-cell table:style-name="cell_frame_all" table:number-rows-spanned="1" table:number-columns-spanned="1">
                        <text:p text:style-name="table_al"/>
                        <text:list text:style-name="id1-3-2-2-4-7-2-2-1-3-8-1-2">
                          <text:list-item text:style-override="id1-3-2-2-4-7-2-2-1-3-8-1-2-1">
                            <text:number>7.</text:number>
                            <text:p text:style-name="table_al">Het toezichthouden op het beheer en onderhoud van wegbermen</text:p>
                          </text:list-item>
                        </text:list>
                        <text:p text:style-name="table_al"/>
                      </table:table-cell>
                      <table:table-cell table:style-name="cell_frame_all" table:number-rows-spanned="1" table:number-columns-spanned="1">
                        <text:p text:style-name="table_al"/>
                        <text:p text:style-name="table_al">Toezichthouder</text:p>
                        <text:p text:style-name="table_al">Medewerker beleidsuitvoering</text:p>
                        <text:p text:style-name="table_al">Directievoerder</text:p>
                        <text:p text:style-name="table_al"/>
                      </table:table-cell>
                    </table:table-row>
                    <table:table-row table:style-name="row">
                      <table:table-cell table:style-name="cell_frame_all" table:number-rows-spanned="1" table:number-columns-spanned="1">
                        <text:p text:style-name="table_al"/>
                        <text:list text:style-name="id1-3-2-2-4-7-2-2-1-3-9-1-2">
                          <text:list-item text:style-override="id1-3-2-2-4-7-2-2-1-3-9-1-2-1">
                            <text:number>8.</text:number>
                            <text:p text:style-name="table_al">Het toezichthouden op het beheer en onderhoud van waterwerken; opruimen en afvoeren hekkelspecie</text:p>
                          </text:list-item>
                        </text:list>
                        <text:p text:style-name="table_al"/>
                      </table:table-cell>
                      <table:table-cell table:style-name="cell_frame_all" table:number-rows-spanned="1" table:number-columns-spanned="1">
                        <text:p text:style-name="table_al"/>
                        <text:p text:style-name="table_al">Toezichthouder</text:p>
                        <text:p text:style-name="table_al">Medewerker beleidsuitvoering</text:p>
                        <text:p text:style-name="table_al">Directievoerder</text:p>
                      </table:table-cell>
                    </table:table-row>
                    <table:table-row table:style-name="row">
                      <table:table-cell table:style-name="cell_frame_all" table:number-rows-spanned="1" table:number-columns-spanned="1">
                        <text:p text:style-name="table_al"/>
                        <text:list text:style-name="id1-3-2-2-4-7-2-2-1-3-10-1-2">
                          <text:list-item text:style-override="id1-3-2-2-4-7-2-2-1-3-10-1-2-1">
                            <text:number>9.</text:number>
                            <text:p text:style-name="table_al">Het toezichthouden op het beheer en onderhoud van wegen, klein onderhoud elementenverharding</text:p>
                          </text:list-item>
                        </text:list>
                        <text:p text:style-name="table_al"/>
                      </table:table-cell>
                      <table:table-cell table:style-name="cell_frame_all" table:number-rows-spanned="1" table:number-columns-spanned="1">
                        <text:p text:style-name="table_al"/>
                        <text:p text:style-name="table_al">Toezichthouder</text:p>
                        <text:p text:style-name="table_al">Medewerker beleidsuitvoering</text:p>
                        <text:p text:style-name="table_al">Directievoerder</text:p>
                      </table:table-cell>
                    </table:table-row>
                    <table:table-row table:style-name="row">
                      <table:table-cell table:style-name="cell_frame_all" table:number-rows-spanned="1" table:number-columns-spanned="1">
                        <text:p text:style-name="table_al"/>
                        <text:list text:style-name="id1-3-2-2-4-7-2-2-1-3-11-1-2">
                          <text:list-item text:style-override="id1-3-2-2-4-7-2-2-1-3-11-1-2-1">
                            <text:number>10.</text:number>
                            <text:p text:style-name="table_al">Het toezicht houden op het beheer en onderhoud van objecten in de openbare ruimte</text:p>
                          </text:list-item>
                        </text:list>
                        <text:p text:style-name="table_al"/>
                      </table:table-cell>
                      <table:table-cell table:style-name="cell_frame_all" table:number-rows-spanned="1" table:number-columns-spanned="1">
                        <text:p text:style-name="table_al"/>
                        <text:p text:style-name="table_al">Toezichthouder</text:p>
                        <text:p text:style-name="table_al">Medewerker beleidsuitvoering</text:p>
                        <text:p text:style-name="table_al">Directievoerder<text:span text:style-name="nadrukvet"/></text:p>
                      </table:table-cell>
                    </table:table-row>
                    <table:table-row table:style-name="row">
                      <table:table-cell table:style-name="cell_frame_all" table:number-rows-spanned="1" table:number-columns-spanned="1">
                        <text:p text:style-name="table_al"/>
                        <text:list text:style-name="id1-3-2-2-4-7-2-2-1-3-12-1-2">
                          <text:list-item text:style-override="id1-3-2-2-4-7-2-2-1-3-12-1-2-1">
                            <text:number>11.</text:number>
                            <text:p text:style-name="table_al">Het uitvoeren van de aanleg of reconstructie van een haven binnen de vastgestelde kaders– </text:p>
                          </text:list-item>
                        </text:list>
                        <text:p text:style-name="table_al"/>
                      </table:table-cell>
                      <table:table-cell table:style-name="cell_frame_all" table:number-rows-spanned="1" table:number-columns-spanned="1">
                        <text:p text:style-name="table_al"/>
                        <text:p text:style-name="table_al">Toezichthouder</text:p>
                        <text:p text:style-name="table_al">Projectleider</text:p>
                        <text:p text:style-name="table_al">Directievoerder<text:span text:style-name="nadrukvet"/></text:p>
                        <text:p text:style-name="table_al"/>
                      </table:table-cell>
                    </table:table-row>
                    <table:table-row table:style-name="row">
                      <table:table-cell table:style-name="cell_frame_all" table:number-rows-spanned="1" table:number-columns-spanned="1">
                        <text:p text:style-name="table_al"/>
                        <text:list text:style-name="id1-3-2-2-4-7-2-2-1-3-13-1-2">
                          <text:list-item text:style-override="id1-3-2-2-4-7-2-2-1-3-13-1-2-1">
                            <text:number>12.</text:number>
                            <text:p text:style-name="table_al">Besluiten over vergunningen aan nutsbedrijven voor het leggen van kabels en leidingen en het behandelen van meldingen</text:p>
                          </text:list-item>
                        </text:list>
                        <text:p text:style-name="table_al"/>
                      </table:table-cell>
                      <table:table-cell table:style-name="cell_frame_all" table:number-rows-spanned="1" table:number-columns-spanned="1">
                        <text:p text:style-name="table_al"/>
                        <text:p text:style-name="table_al">Domeinbeheerder</text:p>
                        <text:p text:style-name="table_al">Beleidsmedewerker</text:p>
                        <text:p text:style-name="table_al"/>
                      </table:table-cell>
                    </table:table-row>
                    <table:table-row table:style-name="row">
                      <table:table-cell table:style-name="cell_frame_all" table:number-rows-spanned="1" table:number-columns-spanned="1">
                        <text:p text:style-name="table_al"/>
                        <text:list text:style-name="id1-3-2-2-4-7-2-2-1-3-14-1-2">
                          <text:list-item text:style-override="id1-3-2-2-4-7-2-2-1-3-14-1-2-1">
                            <text:number>13.</text:number>
                            <text:p text:style-name="table_al">Het opstellen van beleidsplannen, beheerplannen en uitvoeringsplannen op het gebied van riolering, groen (incl. ecologie, flora &amp; fauna), wegen, kunstwerken, gladheidsbestrijding, water en kabels &amp; leidingen</text:p>
                          </text:list-item>
                        </text:list>
                        <text:p text:style-name="table_al"/>
                      </table:table-cell>
                      <table:table-cell table:style-name="cell_frame_all" table:number-rows-spanned="1" table:number-columns-spanned="1">
                        <text:p text:style-name="table_al"/>
                        <text:p text:style-name="table_al">Domeinbeheerder</text:p>
                        <text:p text:style-name="table_al">Beleidsmedewerker</text:p>
                        <text:p text:style-name="table_al">Medewerker beleidsuitvoering</text:p>
                        <text:p text:style-name="table_al"/>
                      </table:table-cell>
                    </table:table-row>
                    <table:table-row table:style-name="row">
                      <table:table-cell table:style-name="cell_frame_all" table:number-rows-spanned="1" table:number-columns-spanned="1">
                        <text:p text:style-name="table_al"/>
                        <text:list text:style-name="id1-3-2-2-4-7-2-2-1-3-15-1-2">
                          <text:list-item text:style-override="id1-3-2-2-4-7-2-2-1-3-15-1-2-1">
                            <text:number>14.</text:number>
                            <text:p text:style-name="table_al">Behandelen van aanvragen van een rioolaansluiting op basis van de vigerende rioolaansluitverordening Midden-Groningen</text:p>
                          </text:list-item>
                        </text:list>
                        <text:p text:style-name="table_al"/>
                      </table:table-cell>
                      <table:table-cell table:style-name="cell_frame_all" table:number-rows-spanned="1" table:number-columns-spanned="1">
                        <text:p text:style-name="table_al"/>
                        <text:p text:style-name="table_al">Medewerker beleidsuitvoering</text:p>
                        <text:p text:style-name="table_al">Toezichthouder</text:p>
                        <text:p text:style-name="table_al"/>
                      </table:table-cell>
                    </table:table-row>
                    <table:table-row table:style-name="row">
                      <table:table-cell table:style-name="cell_frame_all" table:number-rows-spanned="1" table:number-columns-spanned="1">
                        <text:p text:style-name="table_al"/>
                        <text:list text:style-name="id1-3-2-2-4-7-2-2-1-3-16-1-2">
                          <text:list-item text:style-override="id1-3-2-2-4-7-2-2-1-3-16-1-2-1">
                            <text:number>15.</text:number>
                            <text:p text:style-name="table_al">Het maken van (kosten)ramingen en bestekken voor het door derden laten uitvoeren van werkzaamheden op het gebied van beheer en onderhoud van de openbare ruimte en het inzamelen van afval. </text:p>
                          </text:list-item>
                        </text:list>
                        <text:p text:style-name="table_al"/>
                      </table:table-cell>
                      <table:table-cell table:style-name="cell_frame_all" table:number-rows-spanned="1" table:number-columns-spanned="1">
                        <text:p text:style-name="table_al"/>
                        <text:p text:style-name="table_al">Beleidsmedewerker</text:p>
                        <text:p text:style-name="table_al">Projectleider</text:p>
                      </table:table-cell>
                    </table:table-row>
                    <table:table-row table:style-name="row">
                      <table:table-cell table:style-name="cell_frame_all" table:number-rows-spanned="1" table:number-columns-spanned="1">
                        <text:p text:style-name="table_al"/>
                        <text:list text:style-name="id1-3-2-2-4-7-2-2-1-3-17-1-2">
                          <text:list-item text:style-override="id1-3-2-2-4-7-2-2-1-3-17-1-2-1">
                            <text:number>16.</text:number>
                            <text:p text:style-name="table_al">Het uitvoeren van toezicht op opdrachten en werken in de openbare ruimte </text:p>
                          </text:list-item>
                        </text:list>
                      </table:table-cell>
                      <table:table-cell table:style-name="cell_frame_all" table:number-rows-spanned="1" table:number-columns-spanned="1">
                        <text:p text:style-name="table_al"/>
                        <text:p text:style-name="table_al">Toezichthouder</text:p>
                        <text:p text:style-name="table_al">Medewerker beleidsuitvoering</text:p>
                        <text:p text:style-name="table_al">Directievoerder</text:p>
                        <text:p text:style-name="table_al"/>
                      </table:table-cell>
                    </table:table-row>
                    <table:table-row table:style-name="row">
                      <table:table-cell table:style-name="cell_frame_all" table:number-rows-spanned="1" table:number-columns-spanned="1">
                        <text:p text:style-name="table_al"/>
                        <text:list text:style-name="id1-3-2-2-4-7-2-2-1-3-18-1-2">
                          <text:list-item text:style-override="id1-3-2-2-4-7-2-2-1-3-18-1-2-1">
                            <text:number>17.</text:number>
                            <text:p text:style-name="table_al">Het vorderen van nakomen van overeenkomsten en contracten</text:p>
                          </text:list-item>
                        </text:list>
                        <text:p text:style-name="table_al"/>
                      </table:table-cell>
                      <table:table-cell table:style-name="cell_frame_all" table:number-rows-spanned="1" table:number-columns-spanned="1">
                        <text:p text:style-name="table_al"/>
                        <text:p text:style-name="table_al">Beleidsmedewerker</text:p>
                        <text:p text:style-name="table_al">Medewerker beleidsuitvoering </text:p>
                      </table:table-cell>
                    </table:table-row>
                    <table:table-row table:style-name="row">
                      <table:table-cell table:style-name="cell_frame_all" table:number-rows-spanned="1" table:number-columns-spanned="1">
                        <text:p text:style-name="table_al"/>
                        <text:list text:style-name="id1-3-2-2-4-7-2-2-1-3-19-1-2">
                          <text:list-item text:style-override="id1-3-2-2-4-7-2-2-1-3-19-1-2-1">
                            <text:number>18.</text:number>
                            <text:p text:style-name="table_al">Het aanvragen van subsidies die behoren tot het werkterrein van het beheren van de openbare ruimte en de afvalinzameling</text:p>
                          </text:list-item>
                          <text:list-item text:style-override="id1-3-2-2-4-7-2-2-1-3-19-1-2-2">
                            <text:number/>
                            <text:p text:style-name="table_al"/>
                          </text:list-item>
                        </text:list>
                      </table:table-cell>
                      <table:table-cell table:style-name="cell_frame_all" table:number-rows-spanned="1" table:number-columns-spanned="1">
                        <text:p text:style-name="table_al"/>
                        <text:p text:style-name="table_al">Beleidsmedewerker</text:p>
                        <text:p text:style-name="table_al">Medewerker beleidsuitvoering </text:p>
                        <text:p text:style-name="table_al"/>
                      </table:table-cell>
                    </table:table-row>
                    <table:table-row table:style-name="row">
                      <table:table-cell table:style-name="cell_frame_all" table:number-rows-spanned="1" table:number-columns-spanned="1">
                        <text:p text:style-name="table_al"/>
                        <text:list text:style-name="id1-3-2-2-4-7-2-2-1-3-20-1-2">
                          <text:list-item text:style-override="id1-3-2-2-4-7-2-2-1-3-20-1-2-1">
                            <text:number>19.</text:number>
                            <text:p text:style-name="table_al">Advisering over te nemen besluiten over vergunningen door de ODG/gemeente Midden-Groningen voor aanleggen/aanpassen uitwegen, kappen van bomen, standplaats en overige vergunningplichtige zaken op het gebied van de openbare ruimte</text:p>
                          </text:list-item>
                        </text:list>
                        <text:p text:style-name="table_al"/>
                      </table:table-cell>
                      <table:table-cell table:style-name="cell_frame_all" table:number-rows-spanned="1" table:number-columns-spanned="1">
                        <text:p text:style-name="table_al"/>
                        <text:p text:style-name="table_al">Toezichthouders</text:p>
                        <text:p text:style-name="table_al">Medewerkers projecten</text:p>
                        <text:p text:style-name="table_al">Beleidsondersteuners</text:p>
                        <text:p text:style-name="table_al"/>
                      </table:table-cell>
                    </table:table-row>
                    <table:table-row table:style-name="row">
                      <table:table-cell table:style-name="cell_frame_all" table:number-rows-spanned="1" table:number-columns-spanned="1">
                        <text:p text:style-name="table_al"/>
                        <text:list text:style-name="id1-3-2-2-4-7-2-2-1-3-21-1-2">
                          <text:list-item text:style-override="id1-3-2-2-4-7-2-2-1-3-21-1-2-1">
                            <text:number>20.</text:number>
                            <text:p text:style-name="table_al">Het schouwen van de beeldkwaliteit van de openbare ruimte</text:p>
                          </text:list-item>
                        </text:list>
                        <text:p text:style-name="table_al"/>
                      </table:table-cell>
                      <table:table-cell table:style-name="cell_frame_all" table:number-rows-spanned="1" table:number-columns-spanned="1">
                        <text:p text:style-name="table_al"/>
                        <text:p text:style-name="table_al">Alle medewerkers</text:p>
                      </table:table-cell>
                    </table:table-row>
                    <table:table-row table:style-name="row">
                      <table:table-cell table:style-name="cell_frame_all" table:number-rows-spanned="1" table:number-columns-spanned="1">
                        <text:p text:style-name="table_al"/>
                        <text:list text:style-name="id1-3-2-2-4-7-2-2-1-3-22-1-2">
                          <text:list-item text:style-override="id1-3-2-2-4-7-2-2-1-3-22-1-2-1">
                            <text:number>21.</text:number>
                            <text:p text:style-name="table_al">Het doen van aangifte en aansprakelijkstelling bij schade en vandalisme aan objecten in de openbare ruimte</text:p>
                          </text:list-item>
                        </text:list>
                        <text:p text:style-name="table_al"/>
                      </table:table-cell>
                      <table:table-cell table:style-name="cell_frame_all" table:number-rows-spanned="1" table:number-columns-spanned="1">
                        <text:p text:style-name="table_al"/>
                        <text:p text:style-name="table_al">Domeinbeheerder</text:p>
                        <text:p text:style-name="table_al">Medewerker beleidsuitvoering</text:p>
                        <text:p text:style-name="table_al"/>
                      </table:table-cell>
                    </table:table-row>
                  </table:table>
                  <text:p text:style-name="table_bottom"/>
                </text:section>
                <text:p text:style-name="al"/>
              </text:section>
            </text:section>
            <text:section text:name="paragraaf_id1-3-2-2-4-8" text:style-name="paragraaf">
              <text:p text:style-name="paragraaf_kop"><text:span text:style-name="label"/> <text:span text:style-name="nr"/> Team Gebiedsbeheer</text:p>
              <text:section text:name="structuurtekst_id1-3-2-2-4-8-2" text:style-name="structuurtekst">
                <text:p text:style-name="al"/>
                <text:section text:name="table_id1-3-2-2-4-8-2-2" text:style-name="table">
                  <text:p text:style-name="table_top"/>
                  <table:table table:style-name="tgroup">
                    <table:table-column table:style-name="id1-3-2-2-4-8-2-2-1-1"/>
                    <table:table-column table:style-name="id1-3-2-2-4-8-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4-8-2-2-1-3-2-1-2">
                          <text:list-item text:style-override="id1-3-2-2-4-8-2-2-1-3-2-1-2-1">
                            <text:number>1.</text:number>
                            <text:p text:style-name="table_al">Uitvoering van de wet op de lijkbezorging; de fysieke begrafenissen en asverstrooiingen</text:p>
                          </text:list-item>
                        </text:list>
                        <text:p text:style-name="table_al"/>
                      </table:table-cell>
                      <table:table-cell table:style-name="cell_frame_all" table:number-rows-spanned="1" table:number-columns-spanned="1">
                        <text:p text:style-name="table_al"/>
                        <text:p text:style-name="table_al">Alle teamleden</text:p>
                        <text:p text:style-name="table_al"/>
                      </table:table-cell>
                    </table:table-row>
                    <table:table-row table:style-name="row">
                      <table:table-cell table:style-name="cell_frame_all" table:number-rows-spanned="1" table:number-columns-spanned="1">
                        <text:p text:style-name="table_al"/>
                        <text:list text:style-name="id1-3-2-2-4-8-2-2-1-3-3-1-2">
                          <text:list-item text:style-override="id1-3-2-2-4-8-2-2-1-3-3-1-2-1">
                            <text:number>2.</text:number>
                            <text:p text:style-name="table_al">Uitvoeren van regulier onderhoud op de gebieden van: riolering, groen, wegen</text:p>
                          </text:list-item>
                        </text:list>
                        <text:p text:style-name="table_al"/>
                      </table:table-cell>
                      <table:table-cell table:style-name="cell_frame_all" table:number-rows-spanned="1" table:number-columns-spanned="1">
                        <text:p text:style-name="table_al"/>
                        <text:p text:style-name="table_al">Alle teamleden, inclusief SW-collegae</text:p>
                      </table:table-cell>
                    </table:table-row>
                    <table:table-row table:style-name="row">
                      <table:table-cell table:style-name="cell_frame_all" table:number-rows-spanned="1" table:number-columns-spanned="1">
                        <text:p text:style-name="table_al"/>
                        <text:list text:style-name="id1-3-2-2-4-8-2-2-1-3-4-1-2">
                          <text:list-item text:style-override="id1-3-2-2-4-8-2-2-1-3-4-1-2-1">
                            <text:number>3.</text:number>
                            <text:p text:style-name="table_al">Uitvoeren van afvalinzameling; opruimen zwerfafval, illegale stort en prullenbakken</text:p>
                          </text:list-item>
                        </text:list>
                        <text:p text:style-name="table_al"/>
                      </table:table-cell>
                      <table:table-cell table:style-name="cell_frame_all" table:number-rows-spanned="1" table:number-columns-spanned="1">
                        <text:p text:style-name="table_al"/>
                        <text:p text:style-name="table_al">Alle teamleden, inclusief SW-collegae</text:p>
                      </table:table-cell>
                    </table:table-row>
                    <table:table-row table:style-name="row">
                      <table:table-cell table:style-name="cell_frame_all" table:number-rows-spanned="1" table:number-columns-spanned="1">
                        <text:p text:style-name="table_al"/>
                        <text:list text:style-name="id1-3-2-2-4-8-2-2-1-3-5-1-2">
                          <text:list-item text:style-override="id1-3-2-2-4-8-2-2-1-3-5-1-2-1">
                            <text:number>4.</text:number>
                            <text:p text:style-name="table_al">Tractie- en materieelbeheer; dagelijks onderhoud</text:p>
                          </text:list-item>
                        </text:list>
                        <text:p text:style-name="table_al"/>
                      </table:table-cell>
                      <table:table-cell table:style-name="cell_frame_all" table:number-rows-spanned="1" table:number-columns-spanned="1">
                        <text:p text:style-name="table_al"/>
                        <text:p text:style-name="table_al">Alle teamleden, inclusief SW-collegae</text:p>
                      </table:table-cell>
                    </table:table-row>
                    <table:table-row table:style-name="row">
                      <table:table-cell table:style-name="cell_frame_all" table:number-rows-spanned="1" table:number-columns-spanned="1">
                        <text:list text:style-name="id1-3-2-2-4-8-2-2-1-3-6-1-1">
                          <text:list-item text:style-override="id1-3-2-2-4-8-2-2-1-3-6-1-1-1">
                            <text:number/>
                            <text:p text:style-name="table_al"/>
                          </text:list-item>
                          <text:list-item text:style-override="id1-3-2-2-4-8-2-2-1-3-6-1-1-2">
                            <text:number>5.</text:number>
                            <text:p text:style-name="table_al">Uitvoeren meldingen openbare ruimte</text:p>
                          </text:list-item>
                          <text:list-item text:style-override="id1-3-2-2-4-8-2-2-1-3-6-1-1-3">
                            <text:number/>
                            <text:p text:style-name="table_al"/>
                          </text:list-item>
                        </text:list>
                      </table:table-cell>
                      <table:table-cell table:style-name="cell_frame_all" table:number-rows-spanned="1" table:number-columns-spanned="1">
                        <text:p text:style-name="table_al"/>
                        <text:p text:style-name="table_al">Alle teamleden, inclusief SW-collegae</text:p>
                        <text:p text:style-name="table_al"/>
                      </table:table-cell>
                    </table:table-row>
                    <table:table-row table:style-name="row">
                      <table:table-cell table:style-name="cell_frame_all" table:number-rows-spanned="1" table:number-columns-spanned="1">
                        <text:p text:style-name="table_al"/>
                        <text:list text:style-name="id1-3-2-2-4-8-2-2-1-3-7-1-2">
                          <text:list-item text:style-override="id1-3-2-2-4-8-2-2-1-3-7-1-2-1">
                            <text:number>6.</text:number>
                            <text:p text:style-name="table_al">Oorlogsgraven en 4 mei monumenten; schoonmaken en onderhouden (niet zijnde reparaties)</text:p>
                          </text:list-item>
                        </text:list>
                        <text:p text:style-name="table_al"/>
                      </table:table-cell>
                      <table:table-cell table:style-name="cell_frame_all" table:number-rows-spanned="1" table:number-columns-spanned="1">
                        <text:p text:style-name="table_al"/>
                        <text:p text:style-name="table_al">Alle teamleden, inclusief SW-collegae</text:p>
                      </table:table-cell>
                    </table:table-row>
                    <table:table-row table:style-name="row">
                      <table:table-cell table:style-name="cell_frame_all" table:number-rows-spanned="1" table:number-columns-spanned="1">
                        <text:p text:style-name="table_al"/>
                        <text:list text:style-name="id1-3-2-2-4-8-2-2-1-3-8-1-2">
                          <text:list-item text:style-override="id1-3-2-2-4-8-2-2-1-3-8-1-2-1">
                            <text:number>7.</text:number>
                            <text:p text:style-name="table_al">Consultaken oorlogsgravenstichting particuliere begraafplaatsen (inspectie, administratie, communicatie).</text:p>
                          </text:list-item>
                        </text:list>
                        <text:p text:style-name="table_al"/>
                      </table:table-cell>
                      <table:table-cell table:style-name="cell_frame_all" table:number-rows-spanned="1" table:number-columns-spanned="1">
                        <text:p text:style-name="table_al"/>
                        <text:p text:style-name="table_al">Beheerder begraafplaatsen</text:p>
                      </table:table-cell>
                    </table:table-row>
                    <table:table-row table:style-name="row">
                      <table:table-cell table:style-name="cell_frame_all" table:number-rows-spanned="1" table:number-columns-spanned="1">
                        <text:p text:style-name="table_al"/>
                        <text:list text:style-name="id1-3-2-2-4-8-2-2-1-3-9-1-2">
                          <text:list-item text:style-override="id1-3-2-2-4-8-2-2-1-3-9-1-2-1">
                            <text:number>8.</text:number>
                            <text:p text:style-name="table_al">Het uitvoeren van de inzameling, verwijdering en afvoer van kadavers</text:p>
                          </text:list-item>
                        </text:list>
                        <text:p text:style-name="table_al"/>
                      </table:table-cell>
                      <table:table-cell table:style-name="cell_frame_all" table:number-rows-spanned="1" table:number-columns-spanned="1">
                        <text:p text:style-name="table_al"/>
                        <text:p text:style-name="table_al">Alle teamleden, inclusief SW-collegae</text:p>
                      </table:table-cell>
                    </table:table-row>
                    <table:table-row table:style-name="row">
                      <table:table-cell table:style-name="cell_frame_all" table:number-rows-spanned="1" table:number-columns-spanned="1">
                        <text:p text:style-name="table_al"/>
                        <text:list text:style-name="id1-3-2-2-4-8-2-2-1-3-10-1-2">
                          <text:list-item text:style-override="id1-3-2-2-4-8-2-2-1-3-10-1-2-1">
                            <text:number>9.</text:number>
                            <text:p text:style-name="table_al">Het uitvoeren van het beheer en klein onderhoud van speeltuinen</text:p>
                          </text:list-item>
                        </text:list>
                        <text:p text:style-name="table_al"/>
                      </table:table-cell>
                      <table:table-cell table:style-name="cell_frame_all" table:number-rows-spanned="1" table:number-columns-spanned="1">
                        <text:p text:style-name="table_al"/>
                        <text:p text:style-name="table_al">Alle teamleden, inclusief SW-collegae</text:p>
                      </table:table-cell>
                    </table:table-row>
                    <table:table-row table:style-name="row">
                      <table:table-cell table:style-name="cell_frame_all" table:number-rows-spanned="1" table:number-columns-spanned="1">
                        <text:list text:style-name="id1-3-2-2-4-8-2-2-1-3-11-1-1">
                          <text:list-item text:style-override="id1-3-2-2-4-8-2-2-1-3-11-1-1-1">
                            <text:number/>
                            <text:p text:style-name="table_al"/>
                          </text:list-item>
                          <text:list-item text:style-override="id1-3-2-2-4-8-2-2-1-3-11-1-1-2">
                            <text:number>10.</text:number>
                            <text:p text:style-name="table_al">Het uitvoeren van het beheer en onderhoud van strand en duinen</text:p>
                          </text:list-item>
                          <text:list-item text:style-override="id1-3-2-2-4-8-2-2-1-3-11-1-1-3">
                            <text:number/>
                            <text:p text:style-name="table_al"/>
                          </text:list-item>
                        </text:list>
                      </table:table-cell>
                      <table:table-cell table:style-name="cell_frame_all" table:number-rows-spanned="1" table:number-columns-spanned="1">
                        <text:p text:style-name="table_al"/>
                        <text:p text:style-name="table_al">Alle teamleden, inclusief SW-collegae</text:p>
                        <text:p text:style-name="table_al"/>
                      </table:table-cell>
                    </table:table-row>
                    <table:table-row table:style-name="row">
                      <table:table-cell table:style-name="cell_frame_all" table:number-rows-spanned="1" table:number-columns-spanned="1">
                        <text:p text:style-name="table_al"/>
                        <text:list text:style-name="id1-3-2-2-4-8-2-2-1-3-12-1-2">
                          <text:list-item text:style-override="id1-3-2-2-4-8-2-2-1-3-12-1-2-1">
                            <text:number>11.</text:number>
                            <text:p text:style-name="table_al">Het uitvoeren van ongediertebestrijding; advisering burgers en uitvoering bij overlast in de openbare ruimte</text:p>
                          </text:list-item>
                        </text:list>
                        <text:p text:style-name="table_al"/>
                      </table:table-cell>
                      <table:table-cell table:style-name="cell_frame_all" table:number-rows-spanned="1" table:number-columns-spanned="1">
                        <text:p text:style-name="table_al"/>
                        <text:p text:style-name="table_al">Alle teamleden</text:p>
                      </table:table-cell>
                    </table:table-row>
                    <table:table-row table:style-name="row">
                      <table:table-cell table:style-name="cell_frame_all" table:number-rows-spanned="1" table:number-columns-spanned="1">
                        <text:p text:style-name="table_al"/>
                        <text:list text:style-name="id1-3-2-2-4-8-2-2-1-3-13-1-2">
                          <text:list-item text:style-override="id1-3-2-2-4-8-2-2-1-3-13-1-2-1">
                            <text:number>12.</text:number>
                            <text:p text:style-name="table_al">De aanleg of reconstructie van gemeentelijk groen; vaak in samenspraak met burgers</text:p>
                          </text:list-item>
                        </text:list>
                        <text:p text:style-name="table_al"/>
                      </table:table-cell>
                      <table:table-cell table:style-name="cell_frame_all" table:number-rows-spanned="1" table:number-columns-spanned="1">
                        <text:p text:style-name="table_al"/>
                        <text:p text:style-name="table_al">Alle teamleden, inclusief SW-collegae</text:p>
                        <text:p text:style-name="table_al"/>
                      </table:table-cell>
                    </table:table-row>
                    <table:table-row table:style-name="row">
                      <table:table-cell table:style-name="cell_frame_all" table:number-rows-spanned="1" table:number-columns-spanned="1">
                        <text:p text:style-name="table_al"/>
                        <text:list text:style-name="id1-3-2-2-4-8-2-2-1-3-14-1-2">
                          <text:list-item text:style-override="id1-3-2-2-4-8-2-2-1-3-14-1-2-1">
                            <text:number>13.</text:number>
                            <text:p text:style-name="table_al">Het uitvoeren van het beheer en onderhoud van gemeentelijk groen</text:p>
                          </text:list-item>
                        </text:list>
                        <text:p text:style-name="table_al"/>
                      </table:table-cell>
                      <table:table-cell table:style-name="cell_frame_all" table:number-rows-spanned="1" table:number-columns-spanned="1">
                        <text:p text:style-name="table_al"/>
                        <text:p text:style-name="table_al">Alle teamleden, inclusief SW-collegae</text:p>
                        <text:p text:style-name="table_al"/>
                      </table:table-cell>
                    </table:table-row>
                    <table:table-row table:style-name="row">
                      <table:table-cell table:style-name="cell_frame_all" table:number-rows-spanned="1" table:number-columns-spanned="1">
                        <text:p text:style-name="table_al"/>
                        <text:list text:style-name="id1-3-2-2-4-8-2-2-1-3-15-1-2">
                          <text:list-item text:style-override="id1-3-2-2-4-8-2-2-1-3-15-1-2-1">
                            <text:number>14.</text:number>
                            <text:p text:style-name="table_al">Het uitvoeren van het beheer en onderhoud van waterwerken; vullen vijvers, handmatig maaien oevers en maaipaden vrijhouden van begroeiing.</text:p>
                          </text:list-item>
                        </text:list>
                        <text:p text:style-name="table_al"/>
                      </table:table-cell>
                      <table:table-cell table:style-name="cell_frame_all" table:number-rows-spanned="1" table:number-columns-spanned="1">
                        <text:p text:style-name="table_al"/>
                        <text:p text:style-name="table_al">Alle teamleden, inclusief SW-collegae</text:p>
                        <text:p text:style-name="table_al"/>
                      </table:table-cell>
                    </table:table-row>
                    <table:table-row table:style-name="row">
                      <table:table-cell table:style-name="cell_frame_all" table:number-rows-spanned="1" table:number-columns-spanned="1">
                        <text:p text:style-name="table_al"/>
                        <text:list text:style-name="id1-3-2-2-4-8-2-2-1-3-16-1-2">
                          <text:list-item text:style-override="id1-3-2-2-4-8-2-2-1-3-16-1-2-1">
                            <text:number>15.</text:number>
                            <text:p text:style-name="table_al">Het uitvoeren van de aanleg of reparatie en beheer en onderhoud van straatmeubilair</text:p>
                          </text:list-item>
                        </text:list>
                        <text:p text:style-name="table_al"/>
                      </table:table-cell>
                      <table:table-cell table:style-name="cell_frame_all" table:number-rows-spanned="1" table:number-columns-spanned="1">
                        <text:p text:style-name="table_al"/>
                        <text:p text:style-name="table_al">Alle teamleden, inclusief WSW-collegae</text:p>
                      </table:table-cell>
                    </table:table-row>
                    <table:table-row table:style-name="row">
                      <table:table-cell table:style-name="cell_frame_all" table:number-rows-spanned="1" table:number-columns-spanned="1">
                        <text:p text:style-name="table_al"/>
                        <text:list text:style-name="id1-3-2-2-4-8-2-2-1-3-17-1-2">
                          <text:list-item text:style-override="id1-3-2-2-4-8-2-2-1-3-17-1-2-1">
                            <text:number>16.</text:number>
                            <text:p text:style-name="table_al">Het behandelen van een aanvraag tot grafonderhoud</text:p>
                          </text:list-item>
                        </text:list>
                        <text:p text:style-name="table_al"/>
                      </table:table-cell>
                      <table:table-cell table:style-name="cell_frame_all" table:number-rows-spanned="1" table:number-columns-spanned="1">
                        <text:p text:style-name="table_al"/>
                        <text:p text:style-name="table_al">Beheerder begraafplaatsen</text:p>
                        <text:p text:style-name="table_al">Medewerker begraafplaatsen</text:p>
                      </table:table-cell>
                    </table:table-row>
                    <table:table-row table:style-name="row">
                      <table:table-cell table:style-name="cell_frame_all" table:number-rows-spanned="1" table:number-columns-spanned="1">
                        <text:p text:style-name="table_al"/>
                        <text:list text:style-name="id1-3-2-2-4-8-2-2-1-3-18-1-2">
                          <text:list-item text:style-override="id1-3-2-2-4-8-2-2-1-3-18-1-2-1">
                            <text:number>17.</text:number>
                            <text:p text:style-name="table_al">Het opstellen van een periodieke interne rapportage</text:p>
                          </text:list-item>
                        </text:list>
                        <text:p text:style-name="table_al"/>
                      </table:table-cell>
                      <table:table-cell table:style-name="cell_frame_all" table:number-rows-spanned="1" table:number-columns-spanned="1">
                        <text:p text:style-name="table_al"/>
                        <text:p text:style-name="table_al">Voorman</text:p>
                        <text:p text:style-name="table_al">Gebiedsbeheerder</text:p>
                      </table:table-cell>
                    </table:table-row>
                    <table:table-row table:style-name="row">
                      <table:table-cell table:style-name="cell_frame_all" table:number-rows-spanned="1" table:number-columns-spanned="1">
                        <text:p text:style-name="table_al"/>
                        <text:list text:style-name="id1-3-2-2-4-8-2-2-1-3-19-1-2">
                          <text:list-item text:style-override="id1-3-2-2-4-8-2-2-1-3-19-1-2-1">
                            <text:number>18.</text:number>
                            <text:p text:style-name="table_al">Het opstellen van een dienstrooster</text:p>
                          </text:list-item>
                        </text:list>
                        <text:p text:style-name="table_al"/>
                      </table:table-cell>
                      <table:table-cell table:style-name="cell_frame_all" table:number-rows-spanned="1" table:number-columns-spanned="1">
                        <text:p text:style-name="table_al"/>
                        <text:p text:style-name="table_al">Voorman</text:p>
                        <text:p text:style-name="table_al">Gebiedsbeheerder</text:p>
                        <text:p text:style-name="table_al"/>
                      </table:table-cell>
                    </table:table-row>
                    <table:table-row table:style-name="row">
                      <table:table-cell table:style-name="cell_frame_all" table:number-rows-spanned="1" table:number-columns-spanned="1">
                        <text:p text:style-name="table_al"/>
                        <text:list text:style-name="id1-3-2-2-4-8-2-2-1-3-20-1-2">
                          <text:list-item text:style-override="id1-3-2-2-4-8-2-2-1-3-20-1-2-1">
                            <text:number>19.</text:number>
                            <text:p text:style-name="table_al">Het uitvoeren van een gladheidbestrijdingsplan</text:p>
                          </text:list-item>
                        </text:list>
                        <text:p text:style-name="table_al"/>
                      </table:table-cell>
                      <table:table-cell table:style-name="cell_frame_all" table:number-rows-spanned="1" table:number-columns-spanned="1">
                        <text:p text:style-name="table_al"/>
                        <text:p text:style-name="table_al">Alle teamleden, inclusief SW-collegae</text:p>
                      </table:table-cell>
                    </table:table-row>
                    <table:table-row table:style-name="row">
                      <table:table-cell table:style-name="cell_frame_all" table:number-rows-spanned="1" table:number-columns-spanned="1">
                        <text:p text:style-name="table_al"/>
                        <text:list text:style-name="id1-3-2-2-4-8-2-2-1-3-21-1-2">
                          <text:list-item text:style-override="id1-3-2-2-4-8-2-2-1-3-21-1-2-1">
                            <text:number>20.</text:number>
                            <text:p text:style-name="table_al">Uitvoering van werkzaamheden rondom de jaarwisseling</text:p>
                          </text:list-item>
                        </text:list>
                        <text:p text:style-name="table_al"/>
                      </table:table-cell>
                      <table:table-cell table:style-name="cell_frame_all" table:number-rows-spanned="1" table:number-columns-spanned="1">
                        <text:p text:style-name="table_al"/>
                        <text:p text:style-name="table_al">Alle teamleden, inclusief SW-collegae</text:p>
                      </table:table-cell>
                    </table:table-row>
                    <table:table-row table:style-name="row">
                      <table:table-cell table:style-name="cell_frame_all" table:number-rows-spanned="1" table:number-columns-spanned="1">
                        <text:p text:style-name="table_al"/>
                        <text:list text:style-name="id1-3-2-2-4-8-2-2-1-3-22-1-2">
                          <text:list-item text:style-override="id1-3-2-2-4-8-2-2-1-3-22-1-2-1">
                            <text:number>21.</text:number>
                            <text:p text:style-name="table_al">Het uitvoeren van toezicht op opdrachten en werken in de openbare ruimte</text:p>
                          </text:list-item>
                        </text:list>
                        <text:p text:style-name="table_al"/>
                      </table:table-cell>
                      <table:table-cell table:style-name="cell_frame_all" table:number-rows-spanned="1" table:number-columns-spanned="1">
                        <text:p text:style-name="table_al"/>
                        <text:p text:style-name="table_al">Gebiedsbeheerder</text:p>
                        <text:p text:style-name="table_al">Voorman</text:p>
                      </table:table-cell>
                    </table:table-row>
                    <table:table-row table:style-name="row">
                      <table:table-cell table:style-name="cell_frame_all" table:number-rows-spanned="1" table:number-columns-spanned="1">
                        <text:p text:style-name="table_al"/>
                        <text:list text:style-name="id1-3-2-2-4-8-2-2-1-3-23-1-2">
                          <text:list-item text:style-override="id1-3-2-2-4-8-2-2-1-3-23-1-2-1">
                            <text:number>22.</text:number>
                            <text:p text:style-name="table_al">Het faciliteren van burgerparticipatie bij het beheer en onderhoud van de openbare ruimte</text:p>
                          </text:list-item>
                        </text:list>
                        <text:p text:style-name="table_al"/>
                      </table:table-cell>
                      <table:table-cell table:style-name="cell_frame_all" table:number-rows-spanned="1" table:number-columns-spanned="1">
                        <text:p text:style-name="table_al"/>
                        <text:p text:style-name="table_al">Gebiedsbeheerder</text:p>
                        <text:p text:style-name="table_al">Voorman</text:p>
                      </table:table-cell>
                    </table:table-row>
                    <table:table-row table:style-name="row">
                      <table:table-cell table:style-name="cell_frame_all" table:number-rows-spanned="1" table:number-columns-spanned="1">
                        <text:p text:style-name="table_al"/>
                        <text:list text:style-name="id1-3-2-2-4-8-2-2-1-3-24-1-2">
                          <text:list-item text:style-override="id1-3-2-2-4-8-2-2-1-3-24-1-2-1">
                            <text:number>23.</text:number>
                            <text:p text:style-name="table_al">Het schouwen van beeldkwaliteit van de openbare ruimte</text:p>
                          </text:list-item>
                        </text:list>
                        <text:p text:style-name="table_al"/>
                      </table:table-cell>
                      <table:table-cell table:style-name="cell_frame_all" table:number-rows-spanned="1" table:number-columns-spanned="1">
                        <text:p text:style-name="table_al"/>
                        <text:p text:style-name="table_al">Alle teamleden</text:p>
                      </table:table-cell>
                    </table:table-row>
                    <table:table-row table:style-name="row">
                      <table:table-cell table:style-name="cell_frame_all" table:number-rows-spanned="1" table:number-columns-spanned="1">
                        <text:p text:style-name="table_al"/>
                        <text:list text:style-name="id1-3-2-2-4-8-2-2-1-3-25-1-2">
                          <text:list-item text:style-override="id1-3-2-2-4-8-2-2-1-3-25-1-2-1">
                            <text:number>24.</text:number>
                            <text:p text:style-name="table_al">Het uitvoeren van beheer en onderhoud van een begraafplaats</text:p>
                          </text:list-item>
                        </text:list>
                        <text:p text:style-name="table_al"/>
                      </table:table-cell>
                      <table:table-cell table:style-name="cell_frame_all" table:number-rows-spanned="1" table:number-columns-spanned="1">
                        <text:p text:style-name="table_al"/>
                        <text:p text:style-name="table_al">Alle teamleden, inclusief SW-collegae</text:p>
                      </table:table-cell>
                    </table:table-row>
                    <table:table-row table:style-name="row">
                      <table:table-cell table:style-name="cell_frame_all" table:number-rows-spanned="1" table:number-columns-spanned="1">
                        <text:p text:style-name="table_al"/>
                        <text:list text:style-name="id1-3-2-2-4-8-2-2-1-3-26-1-2">
                          <text:list-item text:style-override="id1-3-2-2-4-8-2-2-1-3-26-1-2-1">
                            <text:number>25.</text:number>
                            <text:p text:style-name="table_al">Het uitvoeren van een begrafenis van gemeentewege</text:p>
                          </text:list-item>
                        </text:list>
                        <text:p text:style-name="table_al"/>
                      </table:table-cell>
                      <table:table-cell table:style-name="cell_frame_all" table:number-rows-spanned="1" table:number-columns-spanned="1">
                        <text:p text:style-name="table_al"/>
                        <text:p text:style-name="table_al">Beheerder begraafplaatsen</text:p>
                        <text:p text:style-name="table_al">Medewerker begraafplaatsen</text:p>
                      </table:table-cell>
                    </table:table-row>
                    <table:table-row table:style-name="row">
                      <table:table-cell table:style-name="cell_frame_all" table:number-rows-spanned="1" table:number-columns-spanned="1">
                        <text:p text:style-name="table_al"/>
                        <text:list text:style-name="id1-3-2-2-4-8-2-2-1-3-27-1-2">
                          <text:list-item text:style-override="id1-3-2-2-4-8-2-2-1-3-27-1-2-1">
                            <text:number>26.</text:number>
                            <text:p text:style-name="table_al">Opdracht geven tot het uitvoeren van het ruimen van een graf</text:p>
                          </text:list-item>
                        </text:list>
                        <text:p text:style-name="table_al"/>
                      </table:table-cell>
                      <table:table-cell table:style-name="cell_frame_all" table:number-rows-spanned="1" table:number-columns-spanned="1">
                        <text:p text:style-name="table_al"/>
                        <text:p text:style-name="table_al">Beheerder begraafplaatsen</text:p>
                        <text:p text:style-name="table_al"/>
                      </table:table-cell>
                    </table:table-row>
                    <table:table-row table:style-name="row">
                      <table:table-cell table:style-name="cell_frame_all" table:number-rows-spanned="1" table:number-columns-spanned="1">
                        <text:p text:style-name="table_al"/>
                        <text:list text:style-name="id1-3-2-2-4-8-2-2-1-3-28-1-2">
                          <text:list-item text:style-override="id1-3-2-2-4-8-2-2-1-3-28-1-2-1">
                            <text:number>27.</text:number>
                            <text:p text:style-name="table_al">Het beoordelen van het ontwerp van grafmonumenten op de gemeentelijke begraafplaatsen</text:p>
                          </text:list-item>
                        </text:list>
                      </table:table-cell>
                      <table:table-cell table:style-name="cell_frame_all" table:number-rows-spanned="1" table:number-columns-spanned="1">
                        <text:p text:style-name="table_al"/>
                        <text:p text:style-name="table_al">Beheerder begraafplaatsen</text:p>
                        <text:p text:style-name="table_al">Medewerker begraafplaatsen </text:p>
                        <text:p text:style-name="table_al"/>
                        <text:p text:style-name="table_al"/>
                      </table:table-cell>
                    </table:table-row>
                    <table:table-row table:style-name="row">
                      <table:table-cell table:style-name="cell_frame_all" table:number-rows-spanned="1" table:number-columns-spanned="1">
                        <text:p text:style-name="table_al"/>
                        <text:list text:style-name="id1-3-2-2-4-8-2-2-1-3-29-1-2">
                          <text:list-item text:style-override="id1-3-2-2-4-8-2-2-1-3-29-1-2-1">
                            <text:number>28.</text:number>
                            <text:p text:style-name="table_al">Het monitoren van invasieve exoten en eikenprocessierupsen</text:p>
                          </text:list-item>
                        </text:list>
                        <text:p text:style-name="table_al"/>
                      </table:table-cell>
                      <table:table-cell table:style-name="cell_frame_all" table:number-rows-spanned="1" table:number-columns-spanned="1">
                        <text:p text:style-name="table_al"/>
                        <text:p text:style-name="table_al">Alle teamleden</text:p>
                      </table:table-cell>
                    </table:table-row>
                    <table:table-row table:style-name="row">
                      <table:table-cell table:style-name="cell_frame_all" table:number-rows-spanned="1" table:number-columns-spanned="1">
                        <text:p text:style-name="table_al"/>
                        <text:list text:style-name="id1-3-2-2-4-8-2-2-1-3-30-1-2">
                          <text:list-item text:style-override="id1-3-2-2-4-8-2-2-1-3-30-1-2-1">
                            <text:number>29.</text:number>
                            <text:p text:style-name="table_al">Ondersteuning bij roekenplaag</text:p>
                          </text:list-item>
                        </text:list>
                        <text:p text:style-name="table_al"/>
                      </table:table-cell>
                      <table:table-cell table:style-name="cell_frame_all" table:number-rows-spanned="1" table:number-columns-spanned="1">
                        <text:p text:style-name="table_al"/>
                        <text:p text:style-name="table_al">Alle teamleden, inclusief SW-collegae</text:p>
                      </table:table-cell>
                    </table:table-row>
                    <table:table-row table:style-name="row">
                      <table:table-cell table:style-name="cell_frame_all" table:number-rows-spanned="1" table:number-columns-spanned="1">
                        <text:p text:style-name="table_al"/>
                        <text:list text:style-name="id1-3-2-2-4-8-2-2-1-3-31-1-2">
                          <text:list-item text:style-override="id1-3-2-2-4-8-2-2-1-3-31-1-2-1">
                            <text:number>30.</text:number>
                            <text:p text:style-name="table_al">Uitvoering geven aan Plan van aanpak Omgevingswet op het gebied van Natuurbescherming</text:p>
                          </text:list-item>
                        </text:list>
                        <text:p text:style-name="table_al"/>
                      </table:table-cell>
                      <table:table-cell table:style-name="cell_frame_all" table:number-rows-spanned="1" table:number-columns-spanned="1">
                        <text:p text:style-name="table_al"/>
                        <text:p text:style-name="table_al">Voorman</text:p>
                        <text:p text:style-name="table_al">Medewerker ecologie</text:p>
                      </table:table-cell>
                    </table:table-row>
                    <table:table-row table:style-name="row">
                      <table:table-cell table:style-name="cell_frame_all" table:number-rows-spanned="1" table:number-columns-spanned="1">
                        <text:p text:style-name="table_al"/>
                        <text:list text:style-name="id1-3-2-2-4-8-2-2-1-3-32-1-2">
                          <text:list-item text:style-override="id1-3-2-2-4-8-2-2-1-3-32-1-2-1">
                            <text:number>31.</text:number>
                            <text:p text:style-name="table_al">Meldingen van schades bij NODR</text:p>
                          </text:list-item>
                        </text:list>
                        <text:p text:style-name="table_al"/>
                      </table:table-cell>
                      <table:table-cell table:style-name="cell_frame_all" table:number-rows-spanned="1" table:number-columns-spanned="1">
                        <text:p text:style-name="table_al"/>
                        <text:p text:style-name="table_al">Gebiedsbeheerder</text:p>
                        <text:p text:style-name="table_al">Voorman</text:p>
                        <text:p text:style-name="table_al"/>
                      </table:table-cell>
                    </table:table-row>
                    <table:table-row table:style-name="row">
                      <table:table-cell table:style-name="cell_frame_all" table:number-rows-spanned="1" table:number-columns-spanned="1">
                        <text:p text:style-name="table_al"/>
                        <text:list text:style-name="id1-3-2-2-4-8-2-2-1-3-33-1-2">
                          <text:list-item text:style-override="id1-3-2-2-4-8-2-2-1-3-33-1-2-1">
                            <text:number>32.</text:number>
                            <text:p text:style-name="table_al">Beoordelen van de toestand van bomen</text:p>
                          </text:list-item>
                        </text:list>
                        <text:p text:style-name="table_al"/>
                      </table:table-cell>
                      <table:table-cell table:style-name="cell_frame_all" table:number-rows-spanned="1" table:number-columns-spanned="1">
                        <text:p text:style-name="table_al"/>
                        <text:p text:style-name="table_al">Gebiedsbeheerder</text:p>
                        <text:p text:style-name="table_al">Voorman</text:p>
                        <text:p text:style-name="table_al">Boomverzorger</text:p>
                        <text:p text:style-name="table_al"/>
                      </table:table-cell>
                    </table:table-row>
                    <table:table-row table:style-name="row">
                      <table:table-cell table:style-name="cell_frame_all" table:number-rows-spanned="1" table:number-columns-spanned="1">
                        <text:p text:style-name="table_al"/>
                        <text:list text:style-name="id1-3-2-2-4-8-2-2-1-3-34-1-2">
                          <text:list-item text:style-override="id1-3-2-2-4-8-2-2-1-3-34-1-2-1">
                            <text:number>33.</text:number>
                            <text:p text:style-name="table_al">Het maken van (kosten)ramingen en bestekken voor het door derden laten uitvoeren van werkzaamheden op het gebied van beheer en onderhoud van de openbare ruimte.</text:p>
                          </text:list-item>
                        </text:list>
                        <text:p text:style-name="table_al"/>
                      </table:table-cell>
                      <table:table-cell table:style-name="cell_frame_all" table:number-rows-spanned="1" table:number-columns-spanned="1">
                        <text:p text:style-name="table_al"/>
                        <text:p text:style-name="table_al">Gebiedsbeheerder</text:p>
                        <text:p text:style-name="table_al">Voorman</text:p>
                      </table:table-cell>
                    </table:table-row>
                  </table:table>
                  <text:p text:style-name="table_bottom"/>
                </text:section>
                <text:p text:style-name="al"/>
                <text:p text:style-name="al"/>
              </text:section>
            </text:section>
            <text:section text:name="paragraaf_id1-3-2-2-4-9" text:style-name="paragraaf">
              <text:p text:style-name="paragraaf_kop"><text:span text:style-name="label"/> <text:span text:style-name="nr"/> Stafbureau Leefomgeving</text:p>
              <text:section text:name="structuurtekst_id1-3-2-2-4-9-2" text:style-name="structuurtekst">
                <text:p text:style-name="al"/>
                <text:section text:name="table_id1-3-2-2-4-9-2-2" text:style-name="table">
                  <text:p text:style-name="table_top"/>
                  <table:table table:style-name="tgroup">
                    <table:table-column table:style-name="id1-3-2-2-4-9-2-2-1-1"/>
                    <table:table-column table:style-name="id1-3-2-2-4-9-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4-9-2-2-1-3-2-1-2">
                          <text:list-item text:style-override="id1-3-2-2-4-9-2-2-1-3-2-1-2-1">
                            <text:number>1.</text:number>
                            <text:p text:style-name="table_al">Werkvoorbereiding en operationele advisering op het vlak van riolering, groen (incl. ecologie, flora &amp; fauna), wegen, kunstwerken, gladheidsbestrijding, afvalinzameling, water en kabels &amp; leidingen. </text:p>
                          </text:list-item>
                        </text:list>
                        <text:p text:style-name="table_al"/>
                      </table:table-cell>
                      <table:table-cell table:style-name="cell_frame_all" table:number-rows-spanned="1" table:number-columns-spanned="1">
                        <text:p text:style-name="table_al"/>
                        <text:p text:style-name="table_al">Medewerker beleidsuitvoering</text:p>
                        <text:p text:style-name="table_al">Medewerker beheer en voorbereiding projecten</text:p>
                      </table:table-cell>
                    </table:table-row>
                    <table:table-row table:style-name="row">
                      <table:table-cell table:style-name="cell_frame_all" table:number-rows-spanned="1" table:number-columns-spanned="1">
                        <text:p text:style-name="table_al"/>
                        <text:list text:style-name="id1-3-2-2-4-9-2-2-1-3-3-1-2">
                          <text:list-item text:style-override="id1-3-2-2-4-9-2-2-1-3-3-1-2-1">
                            <text:number>2.</text:number>
                            <text:p text:style-name="table_al">Het opstellen van operationele werkplannen voor het beheer en onderhoud van de openbare ruimte en de afvalinzameling. </text:p>
                          </text:list-item>
                        </text:list>
                        <text:p text:style-name="table_al"/>
                      </table:table-cell>
                      <table:table-cell table:style-name="cell_frame_all" table:number-rows-spanned="1" table:number-columns-spanned="1">
                        <text:p text:style-name="table_al"/>
                        <text:p text:style-name="table_al">Medewerker beleidsuitvoering</text:p>
                        <text:p text:style-name="table_al">Medewerker beheer en voorbereiding projecten<text:span text:style-name="nadrukvet"/></text:p>
                      </table:table-cell>
                    </table:table-row>
                    <table:table-row table:style-name="row">
                      <table:table-cell table:style-name="cell_frame_all" table:number-rows-spanned="1" table:number-columns-spanned="1">
                        <text:p text:style-name="table_al"/>
                        <text:list text:style-name="id1-3-2-2-4-9-2-2-1-3-4-1-2">
                          <text:list-item text:style-override="id1-3-2-2-4-9-2-2-1-3-4-1-2-1">
                            <text:number>3.</text:number>
                            <text:p text:style-name="table_al">Het maken van (kosten)ramingen en bestekken voor het door derden laten uitvoeren van werkzaamheden op het gebied van beheer en onderhoud van de openbare ruimte en het inzamelen van afval. </text:p>
                          </text:list-item>
                        </text:list>
                        <text:p text:style-name="table_al"/>
                      </table:table-cell>
                      <table:table-cell table:style-name="cell_frame_all" table:number-rows-spanned="1" table:number-columns-spanned="1">
                        <text:p text:style-name="table_al"/>
                        <text:p text:style-name="table_al">Medewerker beleidsuitvoering</text:p>
                        <text:p text:style-name="table_al">Medewerker beheer en voorbereiding projecten</text:p>
                      </table:table-cell>
                    </table:table-row>
                    <table:table-row table:style-name="row">
                      <table:table-cell table:style-name="cell_frame_all" table:number-rows-spanned="1" table:number-columns-spanned="1">
                        <text:p text:style-name="table_al"/>
                        <text:list text:style-name="id1-3-2-2-4-9-2-2-1-3-5-1-2">
                          <text:list-item text:style-override="id1-3-2-2-4-9-2-2-1-3-5-1-2-1">
                            <text:number>4.</text:number>
                            <text:p text:style-name="table_al">Het uitvoeren van toezicht op opdrachten en werken in de openbare ruimte en de afvalinzameling</text:p>
                          </text:list-item>
                        </text:list>
                        <text:p text:style-name="table_al"/>
                      </table:table-cell>
                      <table:table-cell table:style-name="cell_frame_all" table:number-rows-spanned="1" table:number-columns-spanned="1">
                        <text:p text:style-name="table_al"/>
                        <text:p text:style-name="table_al">Medewerker toezicht en uitvoering</text:p>
                        <text:p text:style-name="table_al"/>
                      </table:table-cell>
                    </table:table-row>
                    <table:table-row table:style-name="row">
                      <table:table-cell table:style-name="cell_frame_all" table:number-rows-spanned="1" table:number-columns-spanned="1">
                        <text:p text:style-name="table_al"/>
                        <text:list text:style-name="id1-3-2-2-4-9-2-2-1-3-6-1-2">
                          <text:list-item text:style-override="id1-3-2-2-4-9-2-2-1-3-6-1-2-1">
                            <text:number>5.</text:number>
                            <text:p text:style-name="table_al">Het vorderen van nakomen van overeenkomsten zoals bedoeld bij punten 3 en 4</text:p>
                          </text:list-item>
                        </text:list>
                        <text:p text:style-name="table_al"/>
                      </table:table-cell>
                      <table:table-cell table:style-name="cell_frame_all" table:number-rows-spanned="1" table:number-columns-spanned="1">
                        <text:p text:style-name="table_al"/>
                        <text:p text:style-name="table_al">Medewerkers projecten</text:p>
                        <text:p text:style-name="table_al">Beleidsondersteuners</text:p>
                        <text:p text:style-name="table_al"/>
                      </table:table-cell>
                    </table:table-row>
                    <table:table-row table:style-name="row">
                      <table:table-cell table:style-name="cell_frame_all" table:number-rows-spanned="1" table:number-columns-spanned="1">
                        <text:p text:style-name="table_al"/>
                        <text:list text:style-name="id1-3-2-2-4-9-2-2-1-3-7-1-2">
                          <text:list-item text:style-override="id1-3-2-2-4-9-2-2-1-3-7-1-2-1">
                            <text:number>6.</text:number>
                            <text:p text:style-name="table_al">Het verkopen van materialen/tractie t.b.v. het kunnen beheren van de openbare ruimte en het kunnen inzamelen van afval</text:p>
                          </text:list-item>
                        </text:list>
                        <text:p text:style-name="table_al"/>
                      </table:table-cell>
                      <table:table-cell table:style-name="cell_frame_all" table:number-rows-spanned="1" table:number-columns-spanned="1">
                        <text:p text:style-name="table_al"/>
                        <text:p text:style-name="table_al">Wagenparkbeheerder</text:p>
                        <text:p text:style-name="table_al">Contractbeheerder</text:p>
                        <text:p text:style-name="table_al"/>
                      </table:table-cell>
                    </table:table-row>
                    <table:table-row table:style-name="row">
                      <table:table-cell table:style-name="cell_frame_all" table:number-rows-spanned="1" table:number-columns-spanned="1">
                        <text:p text:style-name="table_al"/>
                        <text:list text:style-name="id1-3-2-2-4-9-2-2-1-3-8-1-2">
                          <text:list-item text:style-override="id1-3-2-2-4-9-2-2-1-3-8-1-2-1">
                            <text:number>7.</text:number>
                            <text:p text:style-name="table_al">Het aanvragen van subsidies die behoren tot het werkterrein van het beheren van de openbare ruimte en de afvalinzameling</text:p>
                          </text:list-item>
                        </text:list>
                        <text:p text:style-name="table_al"/>
                      </table:table-cell>
                      <table:table-cell table:style-name="cell_frame_all" table:number-rows-spanned="1" table:number-columns-spanned="1">
                        <text:p text:style-name="table_al"/>
                        <text:p text:style-name="table_al">Medewerker beheer en voorbereiding projecten</text:p>
                        <text:p text:style-name="table_al">Medewerker beleidsuitvoering</text:p>
                        <text:p text:style-name="table_al"/>
                      </table:table-cell>
                    </table:table-row>
                    <table:table-row table:style-name="row">
                      <table:table-cell table:style-name="cell_frame_all" table:number-rows-spanned="1" table:number-columns-spanned="1">
                        <text:p text:style-name="table_al"/>
                        <text:list text:style-name="id1-3-2-2-4-9-2-2-1-3-9-1-2">
                          <text:list-item text:style-override="id1-3-2-2-4-9-2-2-1-3-9-1-2-1">
                            <text:number>8.</text:number>
                            <text:p text:style-name="table_al">Het aanvragen van vergunningen in het kader van reguliere werkzaamheden of projecten die betrekking hebben op het beheren van de openbare ruimte en de afvalinzameling</text:p>
                          </text:list-item>
                        </text:list>
                        <text:p text:style-name="table_al"/>
                      </table:table-cell>
                      <table:table-cell table:style-name="cell_frame_all" table:number-rows-spanned="1" table:number-columns-spanned="1">
                        <text:p text:style-name="table_al"/>
                        <text:p text:style-name="table_al">Medewerker beheer en voorbereiding projecten</text:p>
                        <text:p text:style-name="table_al">Medewerker beleidsuitvoering</text:p>
                        <text:p text:style-name="table_al"/>
                      </table:table-cell>
                    </table:table-row>
                    <table:table-row table:style-name="row">
                      <table:table-cell table:style-name="cell_frame_all" table:number-rows-spanned="1" table:number-columns-spanned="1">
                        <text:p text:style-name="table_al"/>
                        <text:list text:style-name="id1-3-2-2-4-9-2-2-1-3-10-1-2">
                          <text:list-item text:style-override="id1-3-2-2-4-9-2-2-1-3-10-1-2-1">
                            <text:number>9.</text:number>
                            <text:p text:style-name="table_al">Het faciliteren van burgerparticipatie bij het beheer en onderhoud van de openbare ruimte</text:p>
                          </text:list-item>
                        </text:list>
                        <text:p text:style-name="table_al"/>
                      </table:table-cell>
                      <table:table-cell table:style-name="cell_frame_all" table:number-rows-spanned="1" table:number-columns-spanned="1">
                        <text:p text:style-name="table_al"/>
                        <text:p text:style-name="table_al">Medewerker beheer en voorbereiding projecten</text:p>
                        <text:p text:style-name="table_al">Medewerker beleidsuitvoering</text:p>
                        <text:p text:style-name="table_al"/>
                      </table:table-cell>
                    </table:table-row>
                    <table:table-row table:style-name="row">
                      <table:table-cell table:style-name="cell_frame_all" table:number-rows-spanned="1" table:number-columns-spanned="1">
                        <text:p text:style-name="table_al"/>
                        <text:list text:style-name="id1-3-2-2-4-9-2-2-1-3-11-1-2">
                          <text:list-item text:style-override="id1-3-2-2-4-9-2-2-1-3-11-1-2-1">
                            <text:number>10.</text:number>
                            <text:p text:style-name="table_al">Advisering over te nemen besluiten over vergunningen door de ODG/gemeente Midden-Groningen voor aanleggen/aanpassen uitwegen, kappen van bomen, standplaats en overige vergunningplichtige zaken op het gebied van de openbare ruimte</text:p>
                          </text:list-item>
                        </text:list>
                        <text:p text:style-name="table_al"/>
                      </table:table-cell>
                      <table:table-cell table:style-name="cell_frame_all" table:number-rows-spanned="1" table:number-columns-spanned="1">
                        <text:p text:style-name="table_al"/>
                        <text:p text:style-name="table_al">Toezichthouders</text:p>
                        <text:p text:style-name="table_al">Medewerker beheer en voorbereiding projecten</text:p>
                        <text:p text:style-name="table_al">Medewerker beleidsuitvoering</text:p>
                        <text:p text:style-name="table_al"/>
                      </table:table-cell>
                    </table:table-row>
                    <table:table-row table:style-name="row">
                      <table:table-cell table:style-name="cell_frame_all" table:number-rows-spanned="1" table:number-columns-spanned="1">
                        <text:p text:style-name="table_al"/>
                        <text:list text:style-name="id1-3-2-2-4-9-2-2-1-3-12-1-2">
                          <text:list-item text:style-override="id1-3-2-2-4-9-2-2-1-3-12-1-2-1">
                            <text:number>11.</text:number>
                            <text:p text:style-name="table_al">Administratieve verwerking: het uitvoeren van administratieve taken op het gebied van beheer en onderhoud openbare ruimte en afvalinzameling</text:p>
                          </text:list-item>
                        </text:list>
                        <text:p text:style-name="table_al"/>
                      </table:table-cell>
                      <table:table-cell table:style-name="cell_frame_all" table:number-rows-spanned="1" table:number-columns-spanned="1">
                        <text:p text:style-name="table_al"/>
                        <text:p text:style-name="table_al">Administratief medewerker</text:p>
                        <text:p text:style-name="table_al"/>
                      </table:table-cell>
                    </table:table-row>
                    <table:table-row table:style-name="row">
                      <table:table-cell table:style-name="cell_frame_all" table:number-rows-spanned="1" table:number-columns-spanned="1">
                        <text:p text:style-name="table_al"/>
                        <text:list text:style-name="id1-3-2-2-4-9-2-2-1-3-13-1-2">
                          <text:list-item text:style-override="id1-3-2-2-4-9-2-2-1-3-13-1-2-1">
                            <text:number>12.</text:number>
                            <text:p text:style-name="table_al">Het doen van aangifte en aansprakelijkstelling bij schade en vandalisme aan objecten in de openbare ruimte</text:p>
                          </text:list-item>
                        </text:list>
                        <text:p text:style-name="table_al"/>
                      </table:table-cell>
                      <table:table-cell table:style-name="cell_frame_all" table:number-rows-spanned="1" table:number-columns-spanned="1">
                        <text:p text:style-name="table_al"/>
                        <text:p text:style-name="table_al">Administratief medewerker</text:p>
                        <text:p text:style-name="table_al"/>
                      </table:table-cell>
                    </table:table-row>
                    <table:table-row table:style-name="row">
                      <table:table-cell table:style-name="cell_frame_all" table:number-rows-spanned="1" table:number-columns-spanned="1">
                        <text:p text:style-name="table_al"/>
                        <text:list text:style-name="id1-3-2-2-4-9-2-2-1-3-14-1-2">
                          <text:list-item text:style-override="id1-3-2-2-4-9-2-2-1-3-14-1-2-1">
                            <text:number>13.</text:number>
                            <text:p text:style-name="table_al">Adviseren over af te handelen (schade)claims.</text:p>
                          </text:list-item>
                        </text:list>
                        <text:p text:style-name="table_al"/>
                      </table:table-cell>
                      <table:table-cell table:style-name="cell_frame_all" table:number-rows-spanned="1" table:number-columns-spanned="1">
                        <text:p text:style-name="table_al"/>
                        <text:p text:style-name="table_al">Administratief medewerker</text:p>
                      </table:table-cell>
                    </table:table-row>
                    <table:table-row table:style-name="row">
                      <table:table-cell table:style-name="cell_frame_all" table:number-rows-spanned="1" table:number-columns-spanned="1">
                        <text:p text:style-name="table_al"/>
                        <text:list text:style-name="id1-3-2-2-4-9-2-2-1-3-15-1-2">
                          <text:list-item text:style-override="id1-3-2-2-4-9-2-2-1-3-15-1-2-1">
                            <text:number>14.</text:number>
                            <text:p text:style-name="table_al">Beheer register beeldbepalende en monumentale bomen in de openbare en niet openbare ruimte</text:p>
                          </text:list-item>
                        </text:list>
                        <text:p text:style-name="table_al"/>
                      </table:table-cell>
                      <table:table-cell table:style-name="cell_frame_all" table:number-rows-spanned="1" table:number-columns-spanned="1">
                        <text:p text:style-name="table_al"/>
                        <text:p text:style-name="table_al">Toezichthouder </text:p>
                        <text:p text:style-name="table_al">Medewerker beleidsuitvoering</text:p>
                        <text:p text:style-name="table_al">Gegevensbeheerder openbare ruimte</text:p>
                      </table:table-cell>
                    </table:table-row>
                    <table:table-row table:style-name="row">
                      <table:table-cell table:style-name="cell_frame_all" table:number-rows-spanned="1" table:number-columns-spanned="1">
                        <text:p text:style-name="table_al"/>
                        <text:list text:style-name="id1-3-2-2-4-9-2-2-1-3-16-1-2">
                          <text:list-item text:style-override="id1-3-2-2-4-9-2-2-1-3-16-1-2-1">
                            <text:number>15.</text:number>
                            <text:p text:style-name="table_al">Vergunningenbeheer BOR-locaties (Activiteitenbesluit milieu), waaronder toezicht op gebruik</text:p>
                          </text:list-item>
                        </text:list>
                        <text:p text:style-name="table_al"/>
                      </table:table-cell>
                      <table:table-cell table:style-name="cell_frame_all" table:number-rows-spanned="1" table:number-columns-spanned="1">
                        <text:p text:style-name="table_al"/>
                        <text:p text:style-name="table_al">Administratief medewerker</text:p>
                        <text:p text:style-name="table_al">Medewerker beleidsuitvoering</text:p>
                        <text:p text:style-name="table_al"/>
                      </table:table-cell>
                    </table:table-row>
                    <table:table-row table:style-name="row">
                      <table:table-cell table:style-name="cell_frame_all" table:number-rows-spanned="1" table:number-columns-spanned="1">
                        <text:p text:style-name="table_al"/>
                        <text:list text:style-name="id1-3-2-2-4-9-2-2-1-3-17-1-2">
                          <text:list-item text:style-override="id1-3-2-2-4-9-2-2-1-3-17-1-2-1">
                            <text:number>16.</text:number>
                            <text:p text:style-name="table_al">Het beoordelen van omleidingsroutes en voorstellen tijdelijke verkeersmaatregelen bij werkzaamheden en evenementen</text:p>
                          </text:list-item>
                        </text:list>
                        <text:p text:style-name="table_al"/>
                      </table:table-cell>
                      <table:table-cell table:style-name="cell_frame_all" table:number-rows-spanned="1" table:number-columns-spanned="1">
                        <text:p text:style-name="table_al"/>
                        <text:p text:style-name="table_al">Toezichthouder</text:p>
                        <text:p text:style-name="table_al">Medewerker beheer en voorbereiding projecten</text:p>
                        <text:p text:style-name="table_al">Medewerker beleidsuitvoering</text:p>
                        <text:p text:style-name="table_al"/>
                      </table:table-cell>
                    </table:table-row>
                    <table:table-row table:style-name="row">
                      <table:table-cell table:style-name="cell_frame_all" table:number-rows-spanned="1" table:number-columns-spanned="1">
                        <text:p text:style-name="table_al"/>
                        <text:list text:style-name="id1-3-2-2-4-9-2-2-1-3-18-1-2">
                          <text:list-item text:style-override="id1-3-2-2-4-9-2-2-1-3-18-1-2-1">
                            <text:number>17.</text:number>
                            <text:p text:style-name="table_al">Reparaties en periodiek onderhoud van tractiemiddelen, materieel en gereedschappen (werkplaatsfunctie)</text:p>
                          </text:list-item>
                        </text:list>
                        <text:p text:style-name="table_al"/>
                      </table:table-cell>
                      <table:table-cell table:style-name="cell_frame_all" table:number-rows-spanned="1" table:number-columns-spanned="1">
                        <text:p text:style-name="table_al"/>
                        <text:p text:style-name="table_al">Monteurs</text:p>
                        <text:p text:style-name="table_al">Medewerkers Wagenparkbeheer</text:p>
                      </table:table-cell>
                    </table:table-row>
                    <table:table-row table:style-name="row">
                      <table:table-cell table:style-name="cell_frame_all" table:number-rows-spanned="1" table:number-columns-spanned="1">
                        <text:p text:style-name="table_al"/>
                        <text:list text:style-name="id1-3-2-2-4-9-2-2-1-3-19-1-2">
                          <text:list-item text:style-override="id1-3-2-2-4-9-2-2-1-3-19-1-2-1">
                            <text:number>18.</text:number>
                            <text:p text:style-name="table_al">Het voeren van bezwaar- en beroepschriftprocedures, inclusief de advisering en afwikkeling van besluiten op bezwaar en beroep betrekking hebbend op de onderdelen waarvoor BOR zorgdraagt.</text:p>
                          </text:list-item>
                        </text:list>
                        <text:p text:style-name="table_al"/>
                      </table:table-cell>
                      <table:table-cell table:style-name="cell_frame_all" table:number-rows-spanned="1" table:number-columns-spanned="1">
                        <text:p text:style-name="table_al"/>
                        <text:p text:style-name="table_al">Medewerker beleidsuitvoering</text:p>
                        <text:p text:style-name="table_al">Teamleider </text:p>
                        <text:p text:style-name="table_al"/>
                      </table:table-cell>
                    </table:table-row>
                    <table:table-row table:style-name="row">
                      <table:table-cell table:style-name="cell_frame_all" table:number-rows-spanned="1" table:number-columns-spanned="1">
                        <text:p text:style-name="table_al"/>
                        <text:list text:style-name="id1-3-2-2-4-9-2-2-1-3-20-1-2">
                          <text:list-item text:style-override="id1-3-2-2-4-9-2-2-1-3-20-1-2-1">
                            <text:number>19.</text:number>
                            <text:p text:style-name="table_al">Uitvoering van werkzaamheden rondom de jaarwisseling</text:p>
                          </text:list-item>
                        </text:list>
                        <text:p text:style-name="table_al"/>
                      </table:table-cell>
                      <table:table-cell table:style-name="cell_frame_all" table:number-rows-spanned="1" table:number-columns-spanned="1">
                        <text:p text:style-name="table_al"/>
                        <text:p text:style-name="table_al">Alle medewerkers</text:p>
                        <text:p text:style-name="table_al"/>
                      </table:table-cell>
                    </table:table-row>
                    <table:table-row table:style-name="row">
                      <table:table-cell table:style-name="cell_frame_all" table:number-rows-spanned="1" table:number-columns-spanned="1">
                        <text:p text:style-name="table_al"/>
                        <text:list text:style-name="id1-3-2-2-4-9-2-2-1-3-21-1-2">
                          <text:list-item text:style-override="id1-3-2-2-4-9-2-2-1-3-21-1-2-1">
                            <text:number>20.</text:number>
                            <text:p text:style-name="table_al">Het opstellen van een periodieke interne rapportage</text:p>
                          </text:list-item>
                        </text:list>
                        <text:p text:style-name="table_al"/>
                      </table:table-cell>
                      <table:table-cell table:style-name="cell_frame_all" table:number-rows-spanned="1" table:number-columns-spanned="1">
                        <text:p text:style-name="table_al"/>
                        <text:p text:style-name="table_al">Alle medewerkers</text:p>
                        <text:p text:style-name="table_al"/>
                      </table:table-cell>
                    </table:table-row>
                    <table:table-row table:style-name="row">
                      <table:table-cell table:style-name="cell_frame_all" table:number-rows-spanned="1" table:number-columns-spanned="1">
                        <text:p text:style-name="table_al"/>
                        <text:list text:style-name="id1-3-2-2-4-9-2-2-1-3-22-1-2">
                          <text:list-item text:style-override="id1-3-2-2-4-9-2-2-1-3-22-1-2-1">
                            <text:number>21.</text:number>
                            <text:p text:style-name="table_al">Het opstellen van een dienstrooster</text:p>
                          </text:list-item>
                        </text:list>
                        <text:p text:style-name="table_al"/>
                      </table:table-cell>
                      <table:table-cell table:style-name="cell_frame_all" table:number-rows-spanned="1" table:number-columns-spanned="1">
                        <text:p text:style-name="table_al"/>
                        <text:p text:style-name="table_al">Medewerker beleidsuitvoering</text:p>
                        <text:p text:style-name="table_al"/>
                      </table:table-cell>
                    </table:table-row>
                    <table:table-row table:style-name="row">
                      <table:table-cell table:style-name="cell_frame_all" table:number-rows-spanned="1" table:number-columns-spanned="1">
                        <text:p text:style-name="table_al"/>
                        <text:list text:style-name="id1-3-2-2-4-9-2-2-1-3-23-1-2">
                          <text:list-item text:style-override="id1-3-2-2-4-9-2-2-1-3-23-1-2-1">
                            <text:number>22.</text:number>
                            <text:p text:style-name="table_al">Het uitvoeren van meldingen openbare ruimte</text:p>
                          </text:list-item>
                        </text:list>
                        <text:p text:style-name="table_al"/>
                      </table:table-cell>
                      <table:table-cell table:style-name="cell_frame_all" table:number-rows-spanned="1" table:number-columns-spanned="1">
                        <text:p text:style-name="table_al"/>
                        <text:p text:style-name="table_al">Medewerker beleidsuitvoering</text:p>
                        <text:p text:style-name="table_al">Medewerker gegevensbeheer</text:p>
                        <text:p text:style-name="table_al"/>
                      </table:table-cell>
                    </table:table-row>
                    <table:table-row table:style-name="row">
                      <table:table-cell table:style-name="cell_frame_all" table:number-rows-spanned="1" table:number-columns-spanned="1">
                        <text:p text:style-name="table_al"/>
                        <text:list text:style-name="id1-3-2-2-4-9-2-2-1-3-24-1-2">
                          <text:list-item text:style-override="id1-3-2-2-4-9-2-2-1-3-24-1-2-1">
                            <text:number>23.</text:number>
                            <text:p text:style-name="table_al">Het uitvoeren van een gladheidbestrijdingsplan</text:p>
                          </text:list-item>
                        </text:list>
                        <text:p text:style-name="table_al"/>
                      </table:table-cell>
                      <table:table-cell table:style-name="cell_frame_all" table:number-rows-spanned="1" table:number-columns-spanned="1">
                        <text:p text:style-name="table_al"/>
                        <text:p text:style-name="table_al">Alle medewerkers</text:p>
                        <text:p text:style-name="table_al"/>
                      </table:table-cell>
                    </table:table-row>
                    <table:table-row table:style-name="row">
                      <table:table-cell table:style-name="cell_frame_all" table:number-rows-spanned="1" table:number-columns-spanned="1">
                        <text:p text:style-name="table_al"/>
                        <text:list text:style-name="id1-3-2-2-4-9-2-2-1-3-25-1-2">
                          <text:list-item text:style-override="id1-3-2-2-4-9-2-2-1-3-25-1-2-1">
                            <text:number>24.</text:number>
                            <text:p text:style-name="table_al">Het behandelen van een aanvraag voor een Afvalcontainer </text:p>
                          </text:list-item>
                        </text:list>
                        <text:p text:style-name="table_al"/>
                      </table:table-cell>
                      <table:table-cell table:style-name="cell_frame_all" table:number-rows-spanned="1" table:number-columns-spanned="1">
                        <text:p text:style-name="table_al"/>
                        <text:p text:style-name="table_al">Medewerker gegevensbeheer</text:p>
                      </table:table-cell>
                    </table:table-row>
                    <table:table-row table:style-name="row">
                      <table:table-cell table:style-name="cell_frame_all" table:number-rows-spanned="1" table:number-columns-spanned="1">
                        <text:p text:style-name="table_al"/>
                        <text:list text:style-name="id1-3-2-2-4-9-2-2-1-3-26-1-2">
                          <text:list-item text:style-override="id1-3-2-2-4-9-2-2-1-3-26-1-2-1">
                            <text:number>25.</text:number>
                            <text:p text:style-name="table_al">Het beheren van werven en opslagterreinen voor intern gebruik</text:p>
                          </text:list-item>
                        </text:list>
                        <text:p text:style-name="table_al"/>
                      </table:table-cell>
                      <table:table-cell table:style-name="cell_frame_all" table:number-rows-spanned="1" table:number-columns-spanned="1">
                        <text:p text:style-name="table_al"/>
                        <text:p text:style-name="table_al">Medewerker beleidsuitvoering</text:p>
                        <text:p text:style-name="table_al"/>
                      </table:table-cell>
                    </table:table-row>
                    <table:table-row table:style-name="row">
                      <table:table-cell table:style-name="cell_frame_all" table:number-rows-spanned="1" table:number-columns-spanned="1">
                        <text:p text:style-name="table_al"/>
                        <text:list text:style-name="id1-3-2-2-4-9-2-2-1-3-27-1-2">
                          <text:list-item text:style-override="id1-3-2-2-4-9-2-2-1-3-27-1-2-1">
                            <text:number>26.</text:number>
                            <text:p text:style-name="table_al">Storingswachtdienst</text:p>
                          </text:list-item>
                        </text:list>
                        <text:p text:style-name="table_al"/>
                      </table:table-cell>
                      <table:table-cell table:style-name="cell_frame_all" table:number-rows-spanned="1" table:number-columns-spanned="1">
                        <text:p text:style-name="table_al"/>
                        <text:p text:style-name="table_al">Alle medewerkers<text:span text:style-name="nadrukvet"/></text:p>
                      </table:table-cell>
                    </table:table-row>
                    <table:table-row table:style-name="row">
                      <table:table-cell table:style-name="cell_frame_all" table:number-rows-spanned="1" table:number-columns-spanned="1">
                        <text:p text:style-name="table_al"/>
                        <text:list text:style-name="id1-3-2-2-4-9-2-2-1-3-28-1-2">
                          <text:list-item text:style-override="id1-3-2-2-4-9-2-2-1-3-28-1-2-1">
                            <text:number>27.</text:number>
                            <text:p text:style-name="table_al">Tijdige en correcte uitwisseling van nauwkeurige en actuele informatie zoals voorgeschreven door de WIBON.</text:p>
                          </text:list-item>
                        </text:list>
                        <text:p text:style-name="table_al"/>
                      </table:table-cell>
                      <table:table-cell table:style-name="cell_frame_all" table:number-rows-spanned="1" table:number-columns-spanned="1">
                        <text:p text:style-name="table_al"/>
                        <text:p text:style-name="table_al">Medewerker Gegevensbeheerder Openbare ruimte</text:p>
                      </table:table-cell>
                    </table:table-row>
                    <table:table-row table:style-name="row">
                      <table:table-cell table:style-name="cell_frame_all" table:number-rows-spanned="1" table:number-columns-spanned="1">
                        <text:p text:style-name="table_al"/>
                        <text:list text:style-name="id1-3-2-2-4-9-2-2-1-3-29-1-2">
                          <text:list-item text:style-override="id1-3-2-2-4-9-2-2-1-3-29-1-2-1">
                            <text:number>28.</text:number>
                            <text:p text:style-name="table_al">Ontwikkeling en implementatie van interne procedures om naleving van de wet Wibon te waarborgen</text:p>
                          </text:list-item>
                        </text:list>
                        <text:p text:style-name="table_al"/>
                      </table:table-cell>
                      <table:table-cell table:style-name="cell_frame_all" table:number-rows-spanned="1" table:number-columns-spanned="1">
                        <text:p text:style-name="table_al"/>
                        <text:p text:style-name="table_al">Medewerker Gegevensbeheerder Openbare ruimte</text:p>
                      </table:table-cell>
                    </table:table-row>
                    <table:table-row table:style-name="row">
                      <table:table-cell table:style-name="cell_frame_all" table:number-rows-spanned="1" table:number-columns-spanned="1">
                        <text:p text:style-name="table_al"/>
                        <text:list text:style-name="id1-3-2-2-4-9-2-2-1-3-30-1-2">
                          <text:list-item text:style-override="id1-3-2-2-4-9-2-2-1-3-30-1-2-1">
                            <text:number>29.</text:number>
                            <text:p text:style-name="table_al">Efficiënte en effectieve informatie-uitwisseling met andere afdelingen en externe partijen in het kader van de Wet Wibon</text:p>
                          </text:list-item>
                        </text:list>
                        <text:p text:style-name="table_al"/>
                      </table:table-cell>
                      <table:table-cell table:style-name="cell_frame_all" table:number-rows-spanned="1" table:number-columns-spanned="1">
                        <text:p text:style-name="table_al"/>
                        <text:p text:style-name="table_al">Medewerker Gegevensbeheerder Openbare ruimte</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 Team Afvalverzameling en rioolbeheer</text:p>
              <text:section text:name="structuurtekst_id1-3-2-2-4-10-2" text:style-name="structuurtekst">
                <text:p text:style-name="al"/>
                <text:section text:name="table_id1-3-2-2-4-10-2-2" text:style-name="table">
                  <text:p text:style-name="table_top"/>
                  <table:table table:style-name="tgroup">
                    <table:table-column table:style-name="id1-3-2-2-4-10-2-2-1-1"/>
                    <table:table-column table:style-name="id1-3-2-2-4-10-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4-10-2-2-1-3-2-1-2">
                          <text:list-item text:style-override="id1-3-2-2-4-10-2-2-1-3-2-1-2-1">
                            <text:number>1.</text:number>
                            <text:p text:style-name="table_al">Uitvoering van werkzaamheden rondom de jaarwisseling</text:p>
                          </text:list-item>
                        </text:list>
                        <text:p text:style-name="table_al"/>
                      </table:table-cell>
                      <table:table-cell table:style-name="cell_frame_all" table:number-rows-spanned="1" table:number-columns-spanned="1">
                        <text:p text:style-name="table_al"/>
                        <text:p text:style-name="table_al">Alle medewerkers</text:p>
                        <text:p text:style-name="table_al"/>
                      </table:table-cell>
                    </table:table-row>
                    <table:table-row table:style-name="row">
                      <table:table-cell table:style-name="cell_frame_all" table:number-rows-spanned="1" table:number-columns-spanned="1">
                        <text:p text:style-name="table_al"/>
                        <text:list text:style-name="id1-3-2-2-4-10-2-2-1-3-3-1-2">
                          <text:list-item text:style-override="id1-3-2-2-4-10-2-2-1-3-3-1-2-1">
                            <text:number>2.</text:number>
                            <text:p text:style-name="table_al">Het uitvoeren van de periodieke inzameling, verwijdering en afvoer van huishoudelijk afval</text:p>
                          </text:list-item>
                        </text:list>
                        <text:p text:style-name="table_al"/>
                      </table:table-cell>
                      <table:table-cell table:style-name="cell_frame_all" table:number-rows-spanned="1" table:number-columns-spanned="1">
                        <text:p text:style-name="table_al"/>
                        <text:p text:style-name="table_al">Chauffeur</text:p>
                        <text:p text:style-name="table_al">Machinist</text:p>
                        <text:p text:style-name="table_al">Beladers</text:p>
                        <text:p text:style-name="table_al"/>
                      </table:table-cell>
                    </table:table-row>
                    <table:table-row table:style-name="row">
                      <table:table-cell table:style-name="cell_frame_all" table:number-rows-spanned="1" table:number-columns-spanned="1">
                        <text:p text:style-name="table_al"/>
                        <text:list text:style-name="id1-3-2-2-4-10-2-2-1-3-4-1-2">
                          <text:list-item text:style-override="id1-3-2-2-4-10-2-2-1-3-4-1-2-1">
                            <text:number>3.</text:number>
                            <text:p text:style-name="table_al">Het behandelen van een aanvraag voor de inzameling, verwijdering en afvoer van huishoudelijk afval</text:p>
                          </text:list-item>
                        </text:list>
                        <text:p text:style-name="table_al"/>
                        <text:p text:style-name="table_al"/>
                      </table:table-cell>
                      <table:table-cell table:style-name="cell_frame_all" table:number-rows-spanned="1" table:number-columns-spanned="1">
                        <text:p text:style-name="table_al"/>
                        <text:p text:style-name="table_al">Voorman</text:p>
                        <text:p text:style-name="table_al">Chauffeur</text:p>
                        <text:p text:style-name="table_al">Machinist</text:p>
                        <text:p text:style-name="table_al">Medewerker beleidsuitvoering afval</text:p>
                        <text:p text:style-name="table_al">Afvalcoaches</text:p>
                        <text:p text:style-name="table_al">
                          <text:span text:style-name="nadrukvet"/>
                        </text:p>
                      </table:table-cell>
                    </table:table-row>
                    <table:table-row table:style-name="row">
                      <table:table-cell table:style-name="cell_frame_all" table:number-rows-spanned="1" table:number-columns-spanned="1">
                        <text:p text:style-name="table_al"/>
                        <text:list text:style-name="id1-3-2-2-4-10-2-2-1-3-5-1-2">
                          <text:list-item text:style-override="id1-3-2-2-4-10-2-2-1-3-5-1-2-1">
                            <text:number>4.</text:number>
                            <text:p text:style-name="table_al">Het uitvoeren van de inzameling, verwijdering en afvoer van kadavers afkomstig van inwoners of uit het wild</text:p>
                          </text:list-item>
                        </text:list>
                        <text:p text:style-name="table_al"/>
                      </table:table-cell>
                      <table:table-cell table:style-name="cell_frame_all" table:number-rows-spanned="1" table:number-columns-spanned="1">
                        <text:p text:style-name="table_al"/>
                        <text:p text:style-name="table_al">Chauffeur</text:p>
                        <text:p text:style-name="table_al">Machinist</text:p>
                      </table:table-cell>
                    </table:table-row>
                    <table:table-row table:style-name="row">
                      <table:table-cell table:style-name="cell_frame_all" table:number-rows-spanned="1" table:number-columns-spanned="1">
                        <text:p text:style-name="table_al"/>
                        <text:list text:style-name="id1-3-2-2-4-10-2-2-1-3-6-1-2">
                          <text:list-item text:style-override="id1-3-2-2-4-10-2-2-1-3-6-1-2-1">
                            <text:number>5.</text:number>
                            <text:p text:style-name="table_al">Het uitvoeren van de inzameling van Klein Chemisch Afval</text:p>
                          </text:list-item>
                        </text:list>
                        <text:p text:style-name="table_al"/>
                      </table:table-cell>
                      <table:table-cell table:style-name="cell_frame_all" table:number-rows-spanned="1" table:number-columns-spanned="1">
                        <text:p text:style-name="table_al"/>
                        <text:p text:style-name="table_al">Chauffeur</text:p>
                        <text:p text:style-name="table_al">Machinist</text:p>
                        <text:p text:style-name="table_al"/>
                      </table:table-cell>
                    </table:table-row>
                    <table:table-row table:style-name="row">
                      <table:table-cell table:style-name="cell_frame_all" table:number-rows-spanned="1" table:number-columns-spanned="1">
                        <text:p text:style-name="table_al"/>
                        <text:list text:style-name="id1-3-2-2-4-10-2-2-1-3-7-1-2">
                          <text:list-item text:style-override="id1-3-2-2-4-10-2-2-1-3-7-1-2-1">
                            <text:number>6.</text:number>
                            <text:p text:style-name="table_al">Het beheren van Destructieverzamelplaatsen</text:p>
                          </text:list-item>
                        </text:list>
                        <text:p text:style-name="table_al"/>
                      </table:table-cell>
                      <table:table-cell table:style-name="cell_frame_all" table:number-rows-spanned="1" table:number-columns-spanned="1">
                        <text:p text:style-name="table_al"/>
                        <text:p text:style-name="table_al">Voorman</text:p>
                        <text:p text:style-name="table_al">Medewerker beleidsuitvoering afval </text:p>
                      </table:table-cell>
                    </table:table-row>
                    <table:table-row table:style-name="row">
                      <table:table-cell table:style-name="cell_frame_all" table:number-rows-spanned="1" table:number-columns-spanned="1">
                        <text:p text:style-name="table_al"/>
                        <text:list text:style-name="id1-3-2-2-4-10-2-2-1-3-8-1-2">
                          <text:list-item text:style-override="id1-3-2-2-4-10-2-2-1-3-8-1-2-1">
                            <text:number>7.</text:number>
                            <text:p text:style-name="table_al">Het uitvoeren van de inzameling, verwijdering en afvoer van plastic afval</text:p>
                          </text:list-item>
                        </text:list>
                        <text:p text:style-name="table_al"/>
                      </table:table-cell>
                      <table:table-cell table:style-name="cell_frame_all" table:number-rows-spanned="1" table:number-columns-spanned="1">
                        <text:p text:style-name="table_al"/>
                        <text:p text:style-name="table_al">Chauffeur</text:p>
                        <text:p text:style-name="table_al">Machinist</text:p>
                        <text:p text:style-name="table_al">Voorman</text:p>
                        <text:p text:style-name="table_al"/>
                      </table:table-cell>
                    </table:table-row>
                    <table:table-row table:style-name="row">
                      <table:table-cell table:style-name="cell_frame_all" table:number-rows-spanned="1" table:number-columns-spanned="1">
                        <text:p text:style-name="table_al"/>
                        <text:list text:style-name="id1-3-2-2-4-10-2-2-1-3-9-1-2">
                          <text:list-item text:style-override="id1-3-2-2-4-10-2-2-1-3-9-1-2-1">
                            <text:number>8.</text:number>
                            <text:p text:style-name="table_al">Het uitvoeren van de inzameling van grofvuil</text:p>
                          </text:list-item>
                        </text:list>
                        <text:p text:style-name="table_al"/>
                      </table:table-cell>
                      <table:table-cell table:style-name="cell_frame_all" table:number-rows-spanned="1" table:number-columns-spanned="1">
                        <text:p text:style-name="table_al"/>
                        <text:p text:style-name="table_al">Voorman</text:p>
                        <text:p text:style-name="table_al">Chauffeur</text:p>
                        <text:p text:style-name="table_al">Machinist</text:p>
                        <text:p text:style-name="table_al"/>
                      </table:table-cell>
                    </table:table-row>
                    <table:table-row table:style-name="row">
                      <table:table-cell table:style-name="cell_frame_all" table:number-rows-spanned="1" table:number-columns-spanned="1">
                        <text:p text:style-name="table_al"/>
                        <text:list text:style-name="id1-3-2-2-4-10-2-2-1-3-10-1-2">
                          <text:list-item text:style-override="id1-3-2-2-4-10-2-2-1-3-10-1-2-1">
                            <text:number>9.</text:number>
                            <text:p text:style-name="table_al">Het beheren van milieustraten en afvalaanbrengpunten, daarin begrepen de acceptatie van alle vergunde afvalstromen.</text:p>
                          </text:list-item>
                        </text:list>
                      </table:table-cell>
                      <table:table-cell table:style-name="cell_frame_all" table:number-rows-spanned="1" table:number-columns-spanned="1">
                        <text:p text:style-name="table_al"/>
                        <text:p text:style-name="table_al">Voorman</text:p>
                        <text:p text:style-name="table_al">Acceptant </text:p>
                        <text:p text:style-name="table_al">Chauffeur</text:p>
                        <text:p text:style-name="table_al">Machinist</text:p>
                        <text:p text:style-name="table_al"/>
                      </table:table-cell>
                    </table:table-row>
                    <table:table-row table:style-name="row">
                      <table:table-cell table:style-name="cell_frame_all" table:number-rows-spanned="1" table:number-columns-spanned="1">
                        <text:p text:style-name="table_al"/>
                        <text:list text:style-name="id1-3-2-2-4-10-2-2-1-3-11-1-2">
                          <text:list-item text:style-override="id1-3-2-2-4-10-2-2-1-3-11-1-2-1">
                            <text:number>10.</text:number>
                            <text:p text:style-name="table_al">Het beheren van werven en opslagterreinen voor intern gebruik.</text:p>
                          </text:list-item>
                        </text:list>
                        <text:p text:style-name="table_al"/>
                      </table:table-cell>
                      <table:table-cell table:style-name="cell_frame_all" table:number-rows-spanned="1" table:number-columns-spanned="1">
                        <text:p text:style-name="table_al"/>
                        <text:p text:style-name="table_al">Voorman</text:p>
                        <text:p text:style-name="table_al"/>
                        <text:p text:style-name="table_al"/>
                      </table:table-cell>
                    </table:table-row>
                    <table:table-row table:style-name="row">
                      <table:table-cell table:style-name="cell_frame_all" table:number-rows-spanned="1" table:number-columns-spanned="1">
                        <text:p text:style-name="table_al"/>
                        <text:list text:style-name="id1-3-2-2-4-10-2-2-1-3-12-1-2">
                          <text:list-item text:style-override="id1-3-2-2-4-10-2-2-1-3-12-1-2-1">
                            <text:number>11.</text:number>
                            <text:p text:style-name="table_al">Het opstellen van een periodieke interne rapportage</text:p>
                          </text:list-item>
                          <text:list-item text:style-override="id1-3-2-2-4-10-2-2-1-3-12-1-2-2">
                            <text:number/>
                            <text:p text:style-name="table_al"/>
                          </text:list-item>
                        </text:list>
                      </table:table-cell>
                      <table:table-cell table:style-name="cell_frame_all" table:number-rows-spanned="1" table:number-columns-spanned="1">
                        <text:p text:style-name="table_al"/>
                        <text:p text:style-name="table_al">Voorman</text:p>
                        <text:p text:style-name="table_al">Afvalcoach</text:p>
                        <text:p text:style-name="table_al">Planner</text:p>
                        <text:p text:style-name="table_al">Beleidsmedewerker </text:p>
                        <text:p text:style-name="table_al"/>
                      </table:table-cell>
                    </table:table-row>
                    <table:table-row table:style-name="row">
                      <table:table-cell table:style-name="cell_frame_all" table:number-rows-spanned="1" table:number-columns-spanned="1">
                        <text:p text:style-name="table_al"/>
                        <text:list text:style-name="id1-3-2-2-4-10-2-2-1-3-13-1-2">
                          <text:list-item text:style-override="id1-3-2-2-4-10-2-2-1-3-13-1-2-1">
                            <text:number>12.</text:number>
                            <text:p text:style-name="table_al">Het opstellen van een dienstrooster</text:p>
                          </text:list-item>
                        </text:list>
                        <text:p text:style-name="table_al"/>
                      </table:table-cell>
                      <table:table-cell table:style-name="cell_frame_all" table:number-rows-spanned="1" table:number-columns-spanned="1">
                        <text:p text:style-name="table_al"/>
                        <text:p text:style-name="table_al">Planner</text:p>
                        <text:p text:style-name="table_al"/>
                      </table:table-cell>
                    </table:table-row>
                    <table:table-row table:style-name="row">
                      <table:table-cell table:style-name="cell_frame_all" table:number-rows-spanned="1" table:number-columns-spanned="1">
                        <text:p text:style-name="table_al"/>
                        <text:list text:style-name="id1-3-2-2-4-10-2-2-1-3-14-1-2">
                          <text:list-item text:style-override="id1-3-2-2-4-10-2-2-1-3-14-1-2-1">
                            <text:number>13.</text:number>
                            <text:p text:style-name="table_al">Het uitvoeren van een gladheidbestrijdingsplan</text:p>
                          </text:list-item>
                        </text:list>
                        <text:p text:style-name="table_al"/>
                      </table:table-cell>
                      <table:table-cell table:style-name="cell_frame_all" table:number-rows-spanned="1" table:number-columns-spanned="1">
                        <text:p text:style-name="table_al"/>
                        <text:p text:style-name="table_al">Voorman</text:p>
                        <text:p text:style-name="table_al">Chauffeur</text:p>
                        <text:p text:style-name="table_al">Machinist</text:p>
                        <text:p text:style-name="table_al"/>
                      </table:table-cell>
                    </table:table-row>
                    <table:table-row table:style-name="row">
                      <table:table-cell table:style-name="cell_frame_all" table:number-rows-spanned="1" table:number-columns-spanned="1">
                        <text:p text:style-name="table_al"/>
                        <text:list text:style-name="id1-3-2-2-4-10-2-2-1-3-15-1-2">
                          <text:list-item text:style-override="id1-3-2-2-4-10-2-2-1-3-15-1-2-1">
                            <text:number>14.</text:number>
                            <text:p text:style-name="table_al">Het uitvoeren van afvalinzameling: opruimen zwerfafval en illegale stort en ledigen prullenbakken</text:p>
                          </text:list-item>
                        </text:list>
                        <text:p text:style-name="table_al"/>
                      </table:table-cell>
                      <table:table-cell table:style-name="cell_frame_all" table:number-rows-spanned="1" table:number-columns-spanned="1">
                        <text:p text:style-name="table_al"/>
                        <text:p text:style-name="table_al">Chauffeur</text:p>
                        <text:p text:style-name="table_al">Machinist</text:p>
                        <text:p text:style-name="table_al">Inhuur<text:span text:style-name="nadrukvet"/>SW</text:p>
                      </table:table-cell>
                    </table:table-row>
                    <table:table-row table:style-name="row">
                      <table:table-cell table:style-name="cell_frame_all" table:number-rows-spanned="1" table:number-columns-spanned="1">
                        <text:list text:style-name="id1-3-2-2-4-10-2-2-1-3-16-1-1">
                          <text:list-item text:style-override="id1-3-2-2-4-10-2-2-1-3-16-1-1-1">
                            <text:number/>
                            <text:p text:style-name="table_al"/>
                          </text:list-item>
                          <text:list-item text:style-override="id1-3-2-2-4-10-2-2-1-3-16-1-1-2">
                            <text:number>15.</text:number>
                            <text:p text:style-name="table_al">Tractie- en materieelbeheer: dagelijks onderhoud</text:p>
                          </text:list-item>
                          <text:list-item text:style-override="id1-3-2-2-4-10-2-2-1-3-16-1-1-3">
                            <text:number/>
                            <text:p text:style-name="table_al"/>
                          </text:list-item>
                        </text:list>
                      </table:table-cell>
                      <table:table-cell table:style-name="cell_frame_all" table:number-rows-spanned="1" table:number-columns-spanned="1">
                        <text:p text:style-name="table_al"/>
                        <text:p text:style-name="table_al">Chauffeur</text:p>
                        <text:p text:style-name="table_al">Machinist</text:p>
                        <text:p text:style-name="table_al"/>
                      </table:table-cell>
                    </table:table-row>
                    <table:table-row table:style-name="row">
                      <table:table-cell table:style-name="cell_frame_all" table:number-rows-spanned="1" table:number-columns-spanned="1">
                        <text:list text:style-name="id1-3-2-2-4-10-2-2-1-3-17-1-1">
                          <text:list-item text:style-override="id1-3-2-2-4-10-2-2-1-3-17-1-1-1">
                            <text:number/>
                            <text:p text:style-name="table_al"/>
                          </text:list-item>
                          <text:list-item text:style-override="id1-3-2-2-4-10-2-2-1-3-17-1-1-2">
                            <text:number>16.</text:number>
                            <text:p text:style-name="table_al">Het uitvoeren van meldingen openbare ruimte</text:p>
                          </text:list-item>
                          <text:list-item text:style-override="id1-3-2-2-4-10-2-2-1-3-17-1-1-3">
                            <text:number/>
                            <text:p text:style-name="table_al"/>
                          </text:list-item>
                        </text:list>
                      </table:table-cell>
                      <table:table-cell table:style-name="cell_frame_all" table:number-rows-spanned="1" table:number-columns-spanned="1">
                        <text:p text:style-name="table_al"/>
                        <text:p text:style-name="table_al">Alle medewerkers</text:p>
                        <text:p text:style-name="table_al"/>
                      </table:table-cell>
                    </table:table-row>
                    <table:table-row table:style-name="row">
                      <table:table-cell table:style-name="cell_frame_all" table:number-rows-spanned="1" table:number-columns-spanned="1">
                        <text:p text:style-name="table_al"/>
                        <text:list text:style-name="id1-3-2-2-4-10-2-2-1-3-18-1-2">
                          <text:list-item text:style-override="id1-3-2-2-4-10-2-2-1-3-18-1-2-1">
                            <text:number>17.</text:number>
                            <text:p text:style-name="table_al">Het uitvoeren van het beheer en onderhoud van rioolstelsels (gemalen en vrij verval riool)</text:p>
                          </text:list-item>
                        </text:list>
                        <text:p text:style-name="table_al"/>
                      </table:table-cell>
                      <table:table-cell table:style-name="cell_frame_all" table:number-rows-spanned="1" table:number-columns-spanned="1">
                        <text:p text:style-name="table_al"/>
                        <text:p text:style-name="table_al">Medewerker beheer en onderhoud</text:p>
                      </table:table-cell>
                    </table:table-row>
                    <table:table-row table:style-name="row">
                      <table:table-cell table:style-name="cell_frame_all" table:number-rows-spanned="1" table:number-columns-spanned="1">
                        <text:p text:style-name="table_al"/>
                        <text:list text:style-name="id1-3-2-2-4-10-2-2-1-3-19-1-2">
                          <text:list-item text:style-override="id1-3-2-2-4-10-2-2-1-3-19-1-2-1">
                            <text:number>18.</text:number>
                            <text:p text:style-name="table_al">Het uitvoeren van het beheer en onderhoud van wegbermen</text:p>
                          </text:list-item>
                        </text:list>
                        <text:p text:style-name="table_al"/>
                      </table:table-cell>
                      <table:table-cell table:style-name="cell_frame_all" table:number-rows-spanned="1" table:number-columns-spanned="1">
                        <text:p text:style-name="table_al"/>
                        <text:p text:style-name="table_al">Chauffeur </text:p>
                        <text:p text:style-name="table_al">Machinist</text:p>
                        <text:p text:style-name="table_al">Medewerker beheer en onderhoud</text:p>
                        <text:p text:style-name="table_al"/>
                      </table:table-cell>
                    </table:table-row>
                    <table:table-row table:style-name="row">
                      <table:table-cell table:style-name="cell_frame_all" table:number-rows-spanned="1" table:number-columns-spanned="1">
                        <text:list text:style-name="id1-3-2-2-4-10-2-2-1-3-20-1-1">
                          <text:list-item text:style-override="id1-3-2-2-4-10-2-2-1-3-20-1-1-1">
                            <text:number/>
                            <text:p text:style-name="table_al"/>
                          </text:list-item>
                          <text:list-item text:style-override="id1-3-2-2-4-10-2-2-1-3-20-1-1-2">
                            <text:number>19.</text:number>
                            <text:p text:style-name="table_al">Beleidsvoorbereiding, beleidsontwikkeling, strategische advisering, implementatie en evaluatie op het vlak van afvalinzameling</text:p>
                          </text:list-item>
                        </text:list>
                        <text:p text:style-name="table_al"/>
                      </table:table-cell>
                      <table:table-cell table:style-name="cell_frame_all" table:number-rows-spanned="1" table:number-columns-spanned="1">
                        <text:p text:style-name="table_al"/>
                        <text:p text:style-name="table_al">Beleidsmedewerker </text:p>
                        <text:p text:style-name="table_al"/>
                      </table:table-cell>
                    </table:table-row>
                    <table:table-row table:style-name="row">
                      <table:table-cell table:style-name="cell_frame_all" table:number-rows-spanned="1" table:number-columns-spanned="1">
                        <text:p text:style-name="table_al"/>
                        <text:list text:style-name="id1-3-2-2-4-10-2-2-1-3-21-1-2">
                          <text:list-item text:style-override="id1-3-2-2-4-10-2-2-1-3-21-1-2-1">
                            <text:number>20.</text:number>
                            <text:p text:style-name="table_al">Het opstellen van beheerplannen voor de afvalinzameling</text:p>
                          </text:list-item>
                        </text:list>
                        <text:p text:style-name="table_al"/>
                      </table:table-cell>
                      <table:table-cell table:style-name="cell_frame_all" table:number-rows-spanned="1" table:number-columns-spanned="1">
                        <text:p text:style-name="table_al"/>
                        <text:p text:style-name="table_al">Beleidsmedewerker</text:p>
                        <text:p text:style-name="table_al">Medewerker beleidsuitvoering</text:p>
                      </table:table-cell>
                    </table:table-row>
                    <table:table-row table:style-name="row">
                      <table:table-cell table:style-name="cell_frame_all" table:number-rows-spanned="1" table:number-columns-spanned="1">
                        <text:list text:style-name="id1-3-2-2-4-10-2-2-1-3-22-1-1">
                          <text:list-item text:style-override="id1-3-2-2-4-10-2-2-1-3-22-1-1-1">
                            <text:number/>
                            <text:p text:style-name="table_al"/>
                          </text:list-item>
                          <text:list-item text:style-override="id1-3-2-2-4-10-2-2-1-3-22-1-1-2">
                            <text:number>21.</text:number>
                            <text:p text:style-name="table_al">Het uitvoeren van toezicht op opdrachten en werken rond afvalinzameling</text:p>
                          </text:list-item>
                        </text:list>
                        <text:p text:style-name="table_al"/>
                      </table:table-cell>
                      <table:table-cell table:style-name="cell_frame_all" table:number-rows-spanned="1" table:number-columns-spanned="1">
                        <text:p text:style-name="table_al"/>
                        <text:p text:style-name="table_al">Voorman</text:p>
                        <text:p text:style-name="table_al">Medewerker beleidsuitvoering</text:p>
                        <text:p text:style-name="table_al"/>
                      </table:table-cell>
                    </table:table-row>
                    <table:table-row table:style-name="row">
                      <table:table-cell table:style-name="cell_frame_all" table:number-rows-spanned="1" table:number-columns-spanned="1">
                        <text:p text:style-name="table_al"/>
                        <text:list text:style-name="id1-3-2-2-4-10-2-2-1-3-23-1-2">
                          <text:list-item text:style-override="id1-3-2-2-4-10-2-2-1-3-23-1-2-1">
                            <text:number>22.</text:number>
                            <text:p text:style-name="table_al">Het aanvragen van subsidies die behoren tot het werkterrein van het beheren van de afvalinzameling</text:p>
                          </text:list-item>
                        </text:list>
                        <text:p text:style-name="table_al"/>
                      </table:table-cell>
                      <table:table-cell table:style-name="cell_frame_all" table:number-rows-spanned="1" table:number-columns-spanned="1">
                        <text:p text:style-name="table_al"/>
                        <text:p text:style-name="table_al">Afvalcoach</text:p>
                        <text:p text:style-name="table_al">Beleidsmedewerker</text:p>
                        <text:p text:style-name="table_al">Medewerker beleidsuitvoering</text:p>
                        <text:p text:style-name="table_al"/>
                      </table:table-cell>
                    </table:table-row>
                    <table:table-row table:style-name="row">
                      <table:table-cell table:style-name="cell_frame_all" table:number-rows-spanned="1" table:number-columns-spanned="1">
                        <text:p text:style-name="table_al"/>
                        <text:list text:style-name="id1-3-2-2-4-10-2-2-1-3-24-1-2">
                          <text:list-item text:style-override="id1-3-2-2-4-10-2-2-1-3-24-1-2-1">
                            <text:number>23.</text:number>
                            <text:p text:style-name="table_al">Het voeren van bezwaar- en beroepschriftprocedures, inclusief de advisering en afwikkeling van besluiten op bezwaar en beroep betrekking hebbend op de onderdelen waarvoor BOR zorgdraagt.</text:p>
                          </text:list-item>
                        </text:list>
                        <text:p text:style-name="table_al"/>
                      </table:table-cell>
                      <table:table-cell table:style-name="cell_frame_all" table:number-rows-spanned="1" table:number-columns-spanned="1">
                        <text:p text:style-name="table_al"/>
                        <text:p text:style-name="table_al">Beleidsmedewerker</text:p>
                        <text:p text:style-name="table_al">Teamleider</text:p>
                        <text:p text:style-name="table_al">Medewerker beleidsuitvoering</text:p>
                        <text:p text:style-name="table_al"/>
                      </table:table-cell>
                    </table:table-row>
                    <table:table-row table:style-name="row">
                      <table:table-cell table:style-name="cell_frame_all" table:number-rows-spanned="1" table:number-columns-spanned="1">
                        <text:p text:style-name="table_al"/>
                        <text:list text:style-name="id1-3-2-2-4-10-2-2-1-3-25-1-2">
                          <text:list-item text:style-override="id1-3-2-2-4-10-2-2-1-3-25-1-2-1">
                            <text:number>24.</text:number>
                            <text:p text:style-name="table_al">Het schouwen van de beeldkwaliteit van de openbare ruimte</text:p>
                          </text:list-item>
                        </text:list>
                        <text:p text:style-name="table_al"/>
                      </table:table-cell>
                      <table:table-cell table:style-name="cell_frame_all" table:number-rows-spanned="1" table:number-columns-spanned="1">
                        <text:p text:style-name="table_al"/>
                        <text:p text:style-name="table_al">Afvalcoach</text:p>
                        <text:p text:style-name="table_al"/>
                      </table:table-cell>
                    </table:table-row>
                    <table:table-row table:style-name="row">
                      <table:table-cell table:style-name="cell_frame_all" table:number-rows-spanned="1" table:number-columns-spanned="1">
                        <text:p text:style-name="table_al"/>
                        <text:list text:style-name="id1-3-2-2-4-10-2-2-1-3-26-1-2">
                          <text:list-item text:style-override="id1-3-2-2-4-10-2-2-1-3-26-1-2-1">
                            <text:number>25.</text:number>
                            <text:p text:style-name="table_al">Het doen van aangifte en aansprakelijkstelling bij schade en vandalisme aan objecten in de openbare ruimte</text:p>
                          </text:list-item>
                        </text:list>
                        <text:p text:style-name="table_al"/>
                      </table:table-cell>
                      <table:table-cell table:style-name="cell_frame_all" table:number-rows-spanned="1" table:number-columns-spanned="1">
                        <text:p text:style-name="table_al"/>
                        <text:p text:style-name="table_al">Voorman</text:p>
                        <text:p text:style-name="table_al"/>
                      </table:table-cell>
                    </table:table-row>
                    <table:table-row table:style-name="row">
                      <table:table-cell table:style-name="cell_frame_all" table:number-rows-spanned="1" table:number-columns-spanned="1">
                        <text:p text:style-name="table_al"/>
                        <text:list text:style-name="id1-3-2-2-4-10-2-2-1-3-27-1-2">
                          <text:list-item text:style-override="id1-3-2-2-4-10-2-2-1-3-27-1-2-1">
                            <text:number>26.</text:number>
                            <text:p text:style-name="table_al">Storingswachtdienst</text:p>
                          </text:list-item>
                        </text:list>
                        <text:p text:style-name="table_al"/>
                      </table:table-cell>
                      <table:table-cell table:style-name="cell_frame_all" table:number-rows-spanned="1" table:number-columns-spanned="1">
                        <text:p text:style-name="table_al"/>
                        <text:p text:style-name="table_al">Alle medewerkers<text:span text:style-name="nadrukvet"/></text:p>
                      </table:table-cell>
                    </table:table-row>
                  </table:table>
                  <text:p text:style-name="table_bottom"/>
                </text:section>
                <text:p text:style-name="al"/>
              </text:section>
            </text:section>
            <text:section text:name="paragraaf_id1-3-2-2-4-11" text:style-name="paragraaf">
              <text:p text:style-name="paragraaf_kop"><text:span text:style-name="label"/> <text:span text:style-name="nr"/> Project Energie en duurzaamheid</text:p>
              <text:section text:name="structuurtekst_id1-3-2-2-4-11-2" text:style-name="structuurtekst">
                <text:p text:style-name="al"/>
                <text:section text:name="table_id1-3-2-2-4-11-2-2" text:style-name="table">
                  <text:p text:style-name="table_top"/>
                  <table:table table:style-name="tgroup">
                    <table:table-column table:style-name="id1-3-2-2-4-11-2-2-1-1"/>
                    <table:table-column table:style-name="id1-3-2-2-4-11-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11-2-2-1-3-3-1-1">
                          <text:list-item text:style-override="id1-3-2-2-4-11-2-2-1-3-3-1-1-1">
                            <text:number/>
                            <text:p text:style-name="table_al"/>
                          </text:list-item>
                          <text:list-item text:style-override="id1-3-2-2-4-11-2-2-1-3-3-1-1-2">
                            <text:number>1.</text:number>
                            <text:p text:style-name="table_al">Ontwikkelen van beleid</text:p>
                          </text:list-item>
                        </text:list>
                      </table:table-cell>
                      <table:table-cell table:style-name="cell_frame_all" table:number-rows-spanned="1" table:number-columns-spanned="1">
                        <text:p text:style-name="table_al"/>
                        <text:p text:style-name="table_al">Senior beleidsmedewerker duurzaamheid</text:p>
                        <text:p text:style-name="table_al">Medior beleidsmedewerker duurzaamheid</text:p>
                        <text:p text:style-name="table_al"/>
                      </table:table-cell>
                    </table:table-row>
                    <table:table-row table:style-name="row">
                      <table:table-cell table:style-name="cell_frame_all" table:number-rows-spanned="1" table:number-columns-spanned="1">
                        <text:p text:style-name="table_al"/>
                        <text:list text:style-name="id1-3-2-2-4-11-2-2-1-3-4-1-2">
                          <text:list-item text:style-override="id1-3-2-2-4-11-2-2-1-3-4-1-2-1">
                            <text:number>2.</text:number>
                            <text:p text:style-name="table_al">Adviseren van DT &amp; Bestuur over duurzaamheidsvraagstukken</text:p>
                          </text:list-item>
                        </text:list>
                        <text:p text:style-name="table_al"/>
                      </table:table-cell>
                      <table:table-cell table:style-name="cell_frame_all" table:number-rows-spanned="1" table:number-columns-spanned="1">
                        <text:p text:style-name="table_al"/>
                        <text:p text:style-name="table_al">Senior beleidsmedewerker duurzaamheid</text:p>
                        <text:p text:style-name="table_al">Medior beleidsmedewerker duurzaamheid</text:p>
                        <text:p text:style-name="table_al"/>
                      </table:table-cell>
                    </table:table-row>
                    <table:table-row table:style-name="row">
                      <table:table-cell table:style-name="cell_frame_all" table:number-rows-spanned="1" table:number-columns-spanned="1">
                        <text:p text:style-name="table_al"/>
                        <text:list text:style-name="id1-3-2-2-4-11-2-2-1-3-5-1-2">
                          <text:list-item text:style-override="id1-3-2-2-4-11-2-2-1-3-5-1-2-1">
                            <text:number>3.</text:number>
                            <text:p text:style-name="table_al">Voert de coördinatie op de diverse beleidsprogramma’s binnen het thema Duurzaamheid en Energie</text:p>
                          </text:list-item>
                        </text:list>
                        <text:p text:style-name="table_al"/>
                      </table:table-cell>
                      <table:table-cell table:style-name="cell_frame_all" table:number-rows-spanned="1" table:number-columns-spanned="1">
                        <text:p text:style-name="table_al"/>
                        <text:p text:style-name="table_al">Programmamanager Energie en Duurzaanheid</text:p>
                        <text:p text:style-name="table_al">Senior beleidsmedewerker duurzaamheid</text:p>
                      </table:table-cell>
                    </table:table-row>
                    <table:table-row table:style-name="row">
                      <table:table-cell table:style-name="cell_frame_all" table:number-rows-spanned="1" table:number-columns-spanned="1">
                        <text:p text:style-name="table_al"/>
                        <text:list text:style-name="id1-3-2-2-4-11-2-2-1-3-6-1-2">
                          <text:list-item text:style-override="id1-3-2-2-4-11-2-2-1-3-6-1-2-1">
                            <text:number>4.</text:number>
                            <text:p text:style-name="table_al">Het ontwikkelen en verstrekken van technische energieadviezen</text:p>
                          </text:list-item>
                        </text:list>
                        <text:p text:style-name="table_al"/>
                      </table:table-cell>
                      <table:table-cell table:style-name="cell_frame_all" table:number-rows-spanned="1" table:number-columns-spanned="1">
                        <text:p text:style-name="table_al"/>
                        <text:p text:style-name="table_al">Technisch adviseur duurzaamheid</text:p>
                      </table:table-cell>
                    </table:table-row>
                    <table:table-row table:style-name="row">
                      <table:table-cell table:style-name="cell_frame_all" table:number-rows-spanned="1" table:number-columns-spanned="1">
                        <text:p text:style-name="table_al"/>
                        <text:list text:style-name="id1-3-2-2-4-11-2-2-1-3-7-1-2">
                          <text:list-item text:style-override="id1-3-2-2-4-11-2-2-1-3-7-1-2-1">
                            <text:number>5.</text:number>
                            <text:p text:style-name="table_al">Voert de coördinatie van projecten op het gebied van duurzaamheid</text:p>
                          </text:list-item>
                        </text:list>
                      </table:table-cell>
                      <table:table-cell table:style-name="cell_frame_all" table:number-rows-spanned="1" table:number-columns-spanned="1">
                        <text:p text:style-name="table_al"/>
                        <text:p text:style-name="table_al">Senior beleidsmedewerker duurzaamheid</text:p>
                        <text:p text:style-name="table_al">Medior beleidsmedewerker duurzaamheid</text:p>
                        <text:p text:style-name="table_al">Junior beleidsmedewerker duurzaamheid</text:p>
                        <text:p text:style-name="table_al"/>
                      </table:table-cell>
                    </table:table-row>
                    <table:table-row table:style-name="row">
                      <table:table-cell table:style-name="cell_frame_all" table:number-rows-spanned="1" table:number-columns-spanned="1">
                        <text:p text:style-name="table_al"/>
                        <text:list text:style-name="id1-3-2-2-4-11-2-2-1-3-8-1-2">
                          <text:list-item text:style-override="id1-3-2-2-4-11-2-2-1-3-8-1-2-1">
                            <text:number>6.</text:number>
                            <text:p text:style-name="table_al">Het opstellen van (adaptatie-)plannen voor dorpen en wijken</text:p>
                          </text:list-item>
                        </text:list>
                        <text:p text:style-name="table_al"/>
                      </table:table-cell>
                      <table:table-cell table:style-name="cell_frame_all" table:number-rows-spanned="1" table:number-columns-spanned="1">
                        <text:p text:style-name="table_al"/>
                        <text:p text:style-name="table_al">Medior beleidsmedewerker duurzaamheid</text:p>
                      </table:table-cell>
                    </table:table-row>
                    <table:table-row table:style-name="row">
                      <table:table-cell table:style-name="cell_frame_all" table:number-rows-spanned="1" table:number-columns-spanned="1">
                        <text:p text:style-name="table_al"/>
                        <text:list text:style-name="id1-3-2-2-4-11-2-2-1-3-9-1-2">
                          <text:list-item text:style-override="id1-3-2-2-4-11-2-2-1-3-9-1-2-1">
                            <text:number>7.</text:number>
                            <text:p text:style-name="table_al">Ondersteunt inwoners en organisaties op het gebied van duurzaamheid</text:p>
                          </text:list-item>
                        </text:list>
                        <text:p text:style-name="table_al"/>
                      </table:table-cell>
                      <table:table-cell table:style-name="cell_frame_all" table:number-rows-spanned="1" table:number-columns-spanned="1">
                        <text:p text:style-name="table_al"/>
                        <text:p text:style-name="table_al">Procesregisseur Duurzaamheid</text:p>
                        <text:p text:style-name="table_al">Junior beleidsmedewerker duurzaamheid</text:p>
                      </table:table-cell>
                    </table:table-row>
                    <table:table-row table:style-name="row">
                      <table:table-cell table:style-name="cell_frame_all" table:number-rows-spanned="1" table:number-columns-spanned="1">
                        <text:p text:style-name="table_al"/>
                        <text:list text:style-name="id1-3-2-2-4-11-2-2-1-3-10-1-2">
                          <text:list-item text:style-override="id1-3-2-2-4-11-2-2-1-3-10-1-2-1">
                            <text:number>8.</text:number>
                            <text:p text:style-name="table_al">Adviseert en geeft uitvoering aan beleid en plannen tav. de communicatie over het programma</text:p>
                          </text:list-item>
                        </text:list>
                        <text:p text:style-name="table_al"/>
                      </table:table-cell>
                      <table:table-cell table:style-name="cell_frame_all" table:number-rows-spanned="1" table:number-columns-spanned="1">
                        <text:p text:style-name="table_al"/>
                        <text:p text:style-name="table_al">Communicatieadviseur</text:p>
                      </table:table-cell>
                    </table:table-row>
                    <table:table-row table:style-name="row">
                      <table:table-cell table:style-name="cell_frame_all" table:number-rows-spanned="1" table:number-columns-spanned="1">
                        <text:p text:style-name="table_al"/>
                        <text:list text:style-name="id1-3-2-2-4-11-2-2-1-3-11-1-2">
                          <text:list-item text:style-override="id1-3-2-2-4-11-2-2-1-3-11-1-2-1">
                            <text:number>9.</text:number>
                            <text:p text:style-name="table_al">Organiseert de stukkenstroom van het programma, de projecten en/of de medewerkers</text:p>
                            <text:p text:style-name="table_al"/>
                          </text:list-item>
                        </text:list>
                      </table:table-cell>
                      <table:table-cell table:style-name="cell_frame_all" table:number-rows-spanned="1" table:number-columns-spanned="1">
                        <text:p text:style-name="table_al"/>
                        <text:p text:style-name="table_al">Programmaondersteuner</text:p>
                      </table:table-cell>
                    </table:table-row>
                    <table:table-row table:style-name="row">
                      <table:table-cell table:style-name="cell_frame_all" table:number-rows-spanned="1" table:number-columns-spanned="1">
                        <text:p text:style-name="table_al"/>
                        <text:list text:style-name="id1-3-2-2-4-11-2-2-1-3-12-1-2">
                          <text:list-item text:style-override="id1-3-2-2-4-11-2-2-1-3-12-1-2-1">
                            <text:number>10.</text:number>
                            <text:p text:style-name="table_al">Biedt inhoudelijke, secretariële en administratieve ondersteuning aan programma en/of projecten</text:p>
                          </text:list-item>
                        </text:list>
                        <text:p text:style-name="table_al"/>
                        <text:p text:style-name="table_al"/>
                      </table:table-cell>
                      <table:table-cell table:style-name="cell_frame_all" table:number-rows-spanned="1" table:number-columns-spanned="1">
                        <text:p text:style-name="table_al"/>
                        <text:p text:style-name="table_al">Programmaondersteuner</text:p>
                      </table:table-cell>
                    </table:table-row>
                    <table:table-row table:style-name="row">
                      <table:table-cell table:style-name="cell_frame_all" table:number-rows-spanned="1" table:number-columns-spanned="1">
                        <text:p text:style-name="table_al"/>
                        <text:list text:style-name="id1-3-2-2-4-11-2-2-1-3-13-1-2">
                          <text:list-item text:style-override="id1-3-2-2-4-11-2-2-1-3-13-1-2-1">
                            <text:number>11.</text:number>
                            <text:p text:style-name="table_al">Onderhoud contacten met landelijke, provinciale en regionale projecten en partners</text:p>
                          </text:list-item>
                          <text:list-item text:style-override="id1-3-2-2-4-11-2-2-1-3-13-1-2-2">
                            <text:number/>
                            <text:p text:style-name="table_al"/>
                          </text:list-item>
                        </text:list>
                        <text:p text:style-name="table_al"/>
                      </table:table-cell>
                      <table:table-cell table:style-name="cell_frame_all" table:number-rows-spanned="1" table:number-columns-spanned="1">
                        <text:p text:style-name="table_al"/>
                        <text:p text:style-name="table_al">Programmamanager</text:p>
                        <text:p text:style-name="table_al">Senior beleidsmedewerker</text:p>
                        <text:p text:style-name="table_al">Medior beleidsmedewerker</text:p>
                      </table:table-cell>
                    </table:table-row>
                    <table:table-row table:style-name="row">
                      <table:table-cell table:style-name="cell_frame_all" table:number-rows-spanned="1" table:number-columns-spanned="1">
                        <text:p text:style-name="table_al"/>
                        <text:list text:style-name="id1-3-2-2-4-11-2-2-1-3-14-1-2">
                          <text:list-item text:style-override="id1-3-2-2-4-11-2-2-1-3-14-1-2-1">
                            <text:number>12.</text:number>
                            <text:p text:style-name="table_al">Draagt zorg voor verkrijgen van subsidies</text:p>
                          </text:list-item>
                        </text:list>
                        <text:p text:style-name="table_al"/>
                      </table:table-cell>
                      <table:table-cell table:style-name="cell_frame_all" table:number-rows-spanned="1" table:number-columns-spanned="1">
                        <text:p text:style-name="table_al"/>
                        <text:p text:style-name="table_al">Senior beleidsmedewerker</text:p>
                      </table:table-cell>
                    </table:table-row>
                  </table:table>
                  <text:p text:style-name="table_bottom"/>
                </text:section>
                <text:p text:style-name="al"/>
                <text:p text:style-name="al"/>
                <text:p text:style-name="al">Aldus vastgesteld op 12 december 2024,</text:p>
                <text:p text:style-name="al"/>
                <text:p text:style-name="al">Directeur leefomgeving gemeente Midden-Groningen, mw. L. Stol</text:p>
                <text:p text:style-name="al"/>
              </text:section>
            </text:section>
            <text:p text:style-name="hoofdstuk_bottom"/>
          </text:section>
          <text:section text:name="hoofdstuk_id1-3-2-2-5" text:style-name="hoofdstuk">
            <text:p text:style-name="hoofdstuk_kop"><text:span text:style-name="label"/> <text:span text:style-name="nr"/> Mandaatlijst van de directeur bedrijfsvoer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Team Financiën</text:p>
              <text:section text:name="structuurtekst_id1-3-2-2-5-3-2" text:style-name="structuurtekst">
                <text:p text:style-name="al"/>
                <text:section text:name="table_id1-3-2-2-5-3-2-2" text:style-name="table">
                  <text:p text:style-name="table_top"/>
                  <table:table table:style-name="tgroup">
                    <table:table-column table:style-name="id1-3-2-2-5-3-2-2-1-1"/>
                    <table:table-column table:style-name="id1-3-2-2-5-3-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5-3-2-2-1-3-2-1-2">
                          <text:list-item text:style-override="id1-3-2-2-5-3-2-2-1-3-2-1-2-1">
                            <text:number>1.</text:number>
                            <text:p text:style-name="table_al">Inrichting van de administratie: het uitvoeren van processen gericht op de administratieve en interne controle.</text:p>
                          </text:list-item>
                        </text:list>
                        <text:p text:style-name="table_al"/>
                      </table:table-cell>
                      <table:table-cell table:style-name="cell_frame_all" table:number-rows-spanned="1" table:number-columns-spanned="1">
                        <text:p text:style-name="table_al"/>
                        <text:p text:style-name="table_al">Financieel beheerder</text:p>
                        <text:p text:style-name="table_al">Medewerker beleidsuitvoering I</text:p>
                        <text:p text:style-name="table_al">Medewerker financiële administratie I, II, III</text:p>
                        <text:p text:style-name="table_al"/>
                      </table:table-cell>
                    </table:table-row>
                    <table:table-row table:style-name="row">
                      <table:table-cell table:style-name="cell_frame_all" table:number-rows-spanned="1" table:number-columns-spanned="1">
                        <text:p text:style-name="table_al"/>
                        <text:list text:style-name="id1-3-2-2-5-3-2-2-1-3-3-1-2">
                          <text:list-item text:style-override="id1-3-2-2-5-3-2-2-1-3-3-1-2-1">
                            <text:number>2.</text:number>
                            <text:p text:style-name="table_al">Administratieve verwerking van transacties: het uitvoeren van financieel administratieve taken</text:p>
                          </text:list-item>
                        </text:list>
                        <text:p text:style-name="table_al"/>
                      </table:table-cell>
                      <table:table-cell table:style-name="cell_frame_all" table:number-rows-spanned="1" table:number-columns-spanned="1">
                        <text:p text:style-name="table_al"/>
                        <text:p text:style-name="table_al">Medewerker financiële administratie Medewerker financiële administratie II, III.</text:p>
                        <text:p text:style-name="table_al"/>
                      </table:table-cell>
                    </table:table-row>
                    <table:table-row table:style-name="row">
                      <table:table-cell table:style-name="cell_frame_all" table:number-rows-spanned="1" table:number-columns-spanned="1">
                        <text:p text:style-name="table_al"/>
                        <text:list text:style-name="id1-3-2-2-5-3-2-2-1-3-4-1-2">
                          <text:list-item text:style-override="id1-3-2-2-5-3-2-2-1-3-4-1-2-1">
                            <text:number>3.</text:number>
                            <text:p text:style-name="table_al">Afsluiten van Verzekeringen en afhandeling van schadegevallen door tractie</text:p>
                          </text:list-item>
                        </text:list>
                        <text:p text:style-name="table_al"/>
                      </table:table-cell>
                      <table:table-cell table:style-name="cell_frame_all" table:number-rows-spanned="1" table:number-columns-spanned="1">
                        <text:p text:style-name="table_al"/>
                        <text:p text:style-name="table_al">Financieel beheerder</text:p>
                        <text:p text:style-name="table_al">Medewerker beleidsuitvoering I</text:p>
                        <text:p text:style-name="table_al">Medewerker financiële administratie I, II</text:p>
                        <text:p text:style-name="table_al"/>
                      </table:table-cell>
                    </table:table-row>
                    <table:table-row table:style-name="row">
                      <table:table-cell table:style-name="cell_frame_all" table:number-rows-spanned="1" table:number-columns-spanned="1">
                        <text:p text:style-name="table_al"/>
                        <text:list text:style-name="id1-3-2-2-5-3-2-2-1-3-5-1-2">
                          <text:list-item text:style-override="id1-3-2-2-5-3-2-2-1-3-5-1-2-1">
                            <text:number>4.</text:number>
                            <text:p text:style-name="table_al">Aansprakelijkstellingen door eigen organisatie voor schade veroorzaakt door tractie.</text:p>
                          </text:list-item>
                        </text:list>
                        <text:p text:style-name="table_al"/>
                      </table:table-cell>
                      <table:table-cell table:style-name="cell_frame_all" table:number-rows-spanned="1" table:number-columns-spanned="1">
                        <text:p text:style-name="table_al"/>
                        <text:p text:style-name="table_al">Financieel beheerder</text:p>
                        <text:p text:style-name="table_al">Medewerker financiële administratie I, II</text:p>
                        <text:p text:style-name="table_al"/>
                      </table:table-cell>
                    </table:table-row>
                    <table:table-row table:style-name="row">
                      <table:table-cell table:style-name="cell_frame_all" table:number-rows-spanned="1" table:number-columns-spanned="1">
                        <text:p text:style-name="table_al"/>
                        <text:list text:style-name="id1-3-2-2-5-3-2-2-1-3-6-1-2">
                          <text:list-item text:style-override="id1-3-2-2-5-3-2-2-1-3-6-1-2-1">
                            <text:number>5.</text:number>
                            <text:p text:style-name="table_al">Het ontwikkelen van beleid op gebied van treasury alsmede de uitvoering daarvan </text:p>
                          </text:list-item>
                        </text:list>
                        <text:p text:style-name="table_al"/>
                      </table:table-cell>
                      <table:table-cell table:style-name="cell_frame_all" table:number-rows-spanned="1" table:number-columns-spanned="1">
                        <text:p text:style-name="table_al"/>
                        <text:p text:style-name="table_al">Financieel beheerder</text:p>
                        <text:p text:style-name="table_al">Medewerker beleidsuitvoering I</text:p>
                        <text:p text:style-name="table_al">Medewerker financiële administratie I</text:p>
                        <text:p text:style-name="table_al"/>
                      </table:table-cell>
                    </table:table-row>
                    <table:table-row table:style-name="row">
                      <table:table-cell table:style-name="cell_frame_all" table:number-rows-spanned="1" table:number-columns-spanned="1">
                        <text:list text:style-name="id1-3-2-2-5-3-2-2-1-3-7-1-1">
                          <text:list-item text:style-override="id1-3-2-2-5-3-2-2-1-3-7-1-1-1">
                            <text:number/>
                            <text:p text:style-name="table_al"/>
                          </text:list-item>
                          <text:list-item text:style-override="id1-3-2-2-5-3-2-2-1-3-7-1-1-2">
                            <text:number>6.</text:number>
                            <text:p text:style-name="table_al">Privaatrechtelijk innen van gelden incl. behandelen rechten en leges</text:p>
                          </text:list-item>
                        </text:list>
                        <text:p text:style-name="table_al"/>
                      </table:table-cell>
                      <table:table-cell table:style-name="cell_frame_all" table:number-rows-spanned="1" table:number-columns-spanned="1">
                        <text:p text:style-name="table_al"/>
                        <text:p text:style-name="table_al">Financieel beheerder</text:p>
                        <text:p text:style-name="table_al">Medewerker beleidsuitvoering I</text:p>
                        <text:p text:style-name="table_al">Medewerker financiële administratie 1</text:p>
                        <text:p text:style-name="table_al"/>
                      </table:table-cell>
                    </table:table-row>
                    <table:table-row table:style-name="row">
                      <table:table-cell table:style-name="cell_frame_all" table:number-rows-spanned="1" table:number-columns-spanned="1">
                        <text:p text:style-name="table_al"/>
                        <text:list text:style-name="id1-3-2-2-5-3-2-2-1-3-8-1-2">
                          <text:list-item text:style-override="id1-3-2-2-5-3-2-2-1-3-8-1-2-1">
                            <text:number>7.</text:number>
                            <text:p text:style-name="table_al">Het overboeken van een tegoed aangehouden bij de Staat in verband met schatkistbankieren naar de gemeentelijke bankrekening.<text:span text:style-name="nadrukondlijn"/></text:p>
                          </text:list-item>
                        </text:list>
                        <text:p text:style-name="table_al"/>
                      </table:table-cell>
                      <table:table-cell table:style-name="cell_frame_all" table:number-rows-spanned="1" table:number-columns-spanned="1">
                        <text:p text:style-name="table_al"/>
                        <text:p text:style-name="table_al">Medewerker financiële administratie I, </text:p>
                        <text:p text:style-name="table_al">Financieel beheerder</text:p>
                        <text:p text:style-name="table_al">Medewerker beleidsuitvoering I</text:p>
                        <text:p text:style-name="table_al"/>
                      </table:table-cell>
                    </table:table-row>
                    <table:table-row table:style-name="row">
                      <table:table-cell table:style-name="cell_frame_all" table:number-rows-spanned="1" table:number-columns-spanned="1">
                        <text:p text:style-name="table_al"/>
                        <text:list text:style-name="id1-3-2-2-5-3-2-2-1-3-9-1-2">
                          <text:list-item text:style-override="id1-3-2-2-5-3-2-2-1-3-9-1-2-1">
                            <text:number>8.</text:number>
                            <text:p text:style-name="table_al">Het uitzetten van middelen via callgeld, deposito en spaarrekening (beleggingen vanuit de schatkist)</text:p>
                          </text:list-item>
                        </text:list>
                        <text:p text:style-name="table_al"/>
                      </table:table-cell>
                      <table:table-cell table:style-name="cell_frame_all" table:number-rows-spanned="1" table:number-columns-spanned="1">
                        <text:p text:style-name="table_al"/>
                        <text:p text:style-name="table_al">Financieel beheerder</text:p>
                        <text:p text:style-name="table_al">Medewerker beleidsuitvoering I</text:p>
                        <text:p text:style-name="table_al">Medewerker financiële administratie 1 m.u.v. handtekening</text:p>
                        <text:p text:style-name="table_al"/>
                      </table:table-cell>
                    </table:table-row>
                    <table:table-row table:style-name="row">
                      <table:table-cell table:style-name="cell_frame_all" table:number-rows-spanned="1" table:number-columns-spanned="1">
                        <text:p text:style-name="table_al"/>
                        <text:list text:style-name="id1-3-2-2-5-3-2-2-1-3-10-1-2">
                          <text:list-item text:style-override="id1-3-2-2-5-3-2-2-1-3-10-1-2-1">
                            <text:number>9.</text:number>
                            <text:p text:style-name="table_al">Het aantrekken van middelen via callgeld of kasgeld</text:p>
                          </text:list-item>
                        </text:list>
                        <text:p text:style-name="table_al"/>
                      </table:table-cell>
                      <table:table-cell table:style-name="cell_frame_all" table:number-rows-spanned="1" table:number-columns-spanned="1">
                        <text:p text:style-name="table_al"/>
                        <text:p text:style-name="table_al">Financieel beheerder</text:p>
                        <text:p text:style-name="table_al">Medewerker beleidsuitvoering I</text:p>
                        <text:p text:style-name="table_al">Medewerker financiële administratie I m.u.v. handtekening </text:p>
                        <text:p text:style-name="table_al"/>
                      </table:table-cell>
                    </table:table-row>
                    <table:table-row table:style-name="row">
                      <table:table-cell table:style-name="cell_frame_all" table:number-rows-spanned="1" table:number-columns-spanned="1">
                        <text:p text:style-name="table_al"/>
                        <text:list text:style-name="id1-3-2-2-5-3-2-2-1-3-11-1-2">
                          <text:list-item text:style-override="id1-3-2-2-5-3-2-2-1-3-11-1-2-1">
                            <text:number>10.</text:number>
                            <text:p text:style-name="table_al">Betalingsopdrachten voorbereiden en versturen<text:span text:style-name="nadrukondlijn"/></text:p>
                          </text:list-item>
                        </text:list>
                        <text:p text:style-name="table_al"/>
                      </table:table-cell>
                      <table:table-cell table:style-name="cell_frame_all" table:number-rows-spanned="1" table:number-columns-spanned="1">
                        <text:p text:style-name="table_al"/>
                        <text:p text:style-name="table_al">Medewerker financiële administratie I</text:p>
                        <text:p text:style-name="table_al">Medewerker financiële administratie I</text:p>
                        <text:p text:style-name="table_al">Financieel beheerder</text:p>
                        <text:p text:style-name="table_al"/>
                      </table:table-cell>
                    </table:table-row>
                    <table:table-row table:style-name="row">
                      <table:table-cell table:style-name="cell_frame_all" table:number-rows-spanned="1" table:number-columns-spanned="1">
                        <text:p text:style-name="table_al"/>
                        <text:list text:style-name="id1-3-2-2-5-3-2-2-1-3-12-1-2">
                          <text:list-item text:style-override="id1-3-2-2-5-3-2-2-1-3-12-1-2-1">
                            <text:number>11.</text:number>
                            <text:p text:style-name="table_al">Bankrekeningen openen, sluiten en wijzigen</text:p>
                          </text:list-item>
                        </text:list>
                      </table:table-cell>
                      <table:table-cell table:style-name="cell_frame_all" table:number-rows-spanned="1" table:number-columns-spanned="1">
                        <text:p text:style-name="table_al"/>
                        <text:p text:style-name="table_al">Financieel beheerder</text:p>
                        <text:p text:style-name="table_al">Medewerker beleidsuitvoering I</text:p>
                        <text:p text:style-name="table_al">Medewerker financiële administratie I m.u.v. handtekening </text:p>
                        <text:p text:style-name="table_al"/>
                      </table:table-cell>
                    </table:table-row>
                    <table:table-row table:style-name="row">
                      <table:table-cell table:style-name="cell_frame_all" table:number-rows-spanned="1" table:number-columns-spanned="1">
                        <text:p text:style-name="table_al"/>
                        <text:list text:style-name="id1-3-2-2-5-3-2-2-1-3-13-1-2">
                          <text:list-item text:style-override="id1-3-2-2-5-3-2-2-1-3-13-1-2-1">
                            <text:number>12.</text:number>
                            <text:p text:style-name="table_al">Bankcondities en tarieven afspreken</text:p>
                          </text:list-item>
                        </text:list>
                      </table:table-cell>
                      <table:table-cell table:style-name="cell_frame_all" table:number-rows-spanned="1" table:number-columns-spanned="1">
                        <text:p text:style-name="table_al"/>
                        <text:p text:style-name="table_al">Financieel beheerder, </text:p>
                        <text:p text:style-name="table_al">Medewerker financiële administratie I m.u.v. handtekening </text:p>
                        <text:p text:style-name="table_al"/>
                      </table:table-cell>
                    </table:table-row>
                    <table:table-row table:style-name="row">
                      <table:table-cell table:style-name="cell_frame_all" table:number-rows-spanned="1" table:number-columns-spanned="1">
                        <text:p text:style-name="table_al"/>
                        <text:list text:style-name="id1-3-2-2-5-3-2-2-1-3-14-1-2">
                          <text:list-item text:style-override="id1-3-2-2-5-3-2-2-1-3-14-1-2-1">
                            <text:number>13.</text:number>
                            <text:p text:style-name="table_al">Het vaststellen van kredietfaciliteiten</text:p>
                          </text:list-item>
                        </text:list>
                      </table:table-cell>
                      <table:table-cell table:style-name="cell_frame_all" table:number-rows-spanned="1" table:number-columns-spanned="1">
                        <text:p text:style-name="table_al"/>
                        <text:p text:style-name="table_al">Financieel beheerder</text:p>
                        <text:p text:style-name="table_al">Medewerker beleidsuitvoering I</text:p>
                        <text:p text:style-name="table_al">Medewerker financiële administratie I m.u.v. handtekening</text:p>
                        <text:p text:style-name="table_al"/>
                      </table:table-cell>
                    </table:table-row>
                    <table:table-row table:style-name="row">
                      <table:table-cell table:style-name="cell_frame_all" table:number-rows-spanned="1" table:number-columns-spanned="1">
                        <text:p text:style-name="table_al"/>
                        <text:list text:style-name="id1-3-2-2-5-3-2-2-1-3-15-1-2">
                          <text:list-item text:style-override="id1-3-2-2-5-3-2-2-1-3-15-1-2-1">
                            <text:number>14.</text:number>
                            <text:p text:style-name="table_al">Het aantrekken van middelen via onderhandse leningen en Medium Terms Notes (MTN) zoals vastgelegd in de treasuryparagraaf</text:p>
                          </text:list-item>
                        </text:list>
                      </table:table-cell>
                      <table:table-cell table:style-name="cell_frame_all" table:number-rows-spanned="1" table:number-columns-spanned="1">
                        <text:p text:style-name="table_al"/>
                        <text:p text:style-name="table_al">Financieel beheerder</text:p>
                        <text:p text:style-name="table_al">Medewerker beleidsuitvoering I</text:p>
                        <text:p text:style-name="table_al">Medewerker financiële administratie I m.u.v. handtekening</text:p>
                        <text:p text:style-name="table_al"/>
                      </table:table-cell>
                    </table:table-row>
                    <table:table-row table:style-name="row">
                      <table:table-cell table:style-name="cell_frame_all" table:number-rows-spanned="1" table:number-columns-spanned="1">
                        <text:p text:style-name="table_al"/>
                        <text:list text:style-name="id1-3-2-2-5-3-2-2-1-3-16-1-2">
                          <text:list-item text:style-override="id1-3-2-2-5-3-2-2-1-3-16-1-2-1">
                            <text:number>15.</text:number>
                            <text:p text:style-name="table_al">Het uitzetten van middelen via (staats)obligaties, MTN's, CP's, CD's onderhandse geldleningen zoals vastgelegd in de <text:span text:style-name="nadrukondlijn">d</text:span>treasuryparagraaf</text:p>
                          </text:list-item>
                        </text:list>
                        <text:p text:style-name="table_al">
                          <text:span text:style-name="nadrukondlijn"/>
                        </text:p>
                      </table:table-cell>
                      <table:table-cell table:style-name="cell_frame_all" table:number-rows-spanned="1" table:number-columns-spanned="1">
                        <text:p text:style-name="table_al"/>
                        <text:p text:style-name="table_al">Financieel beheerder</text:p>
                        <text:p text:style-name="table_al">Medewerker beleidsuitvoering I</text:p>
                        <text:p text:style-name="table_al">Medewerker financiële administratie I m.u.v. handtekening</text:p>
                      </table:table-cell>
                    </table:table-row>
                    <table:table-row table:style-name="row">
                      <table:table-cell table:style-name="cell_frame_all" table:number-rows-spanned="1" table:number-columns-spanned="1">
                        <text:p text:style-name="table_al"/>
                        <text:list text:style-name="id1-3-2-2-5-3-2-2-1-3-17-1-2">
                          <text:list-item text:style-override="id1-3-2-2-5-3-2-2-1-3-17-1-2-1">
                            <text:number>16.</text:number>
                            <text:p text:style-name="table_al">Het opstellen van een meerjarenbeleidsprogramma en het bevorderen van een consistente uitvoering daarvan.</text:p>
                          </text:list-item>
                        </text:list>
                        <text:p text:style-name="table_al"/>
                      </table:table-cell>
                      <table:table-cell table:style-name="cell_frame_all" table:number-rows-spanned="1" table:number-columns-spanned="1">
                        <text:p text:style-name="table_al"/>
                        <text:p text:style-name="table_al">Financieel adviseur I, </text:p>
                        <text:p text:style-name="table_al">Financieel adviseur II</text:p>
                        <text:p text:style-name="table_al"/>
                      </table:table-cell>
                    </table:table-row>
                    <table:table-row table:style-name="row">
                      <table:table-cell table:style-name="cell_frame_all" table:number-rows-spanned="1" table:number-columns-spanned="1">
                        <text:p text:style-name="table_al"/>
                        <text:list text:style-name="id1-3-2-2-5-3-2-2-1-3-18-1-2">
                          <text:list-item text:style-override="id1-3-2-2-5-3-2-2-1-3-18-1-2-1">
                            <text:number>17.</text:number>
                            <text:p text:style-name="table_al">Het onderhouden van relaties met andere overheden en externe partijen.</text:p>
                          </text:list-item>
                        </text:list>
                        <text:p text:style-name="table_al"/>
                      </table:table-cell>
                      <table:table-cell table:style-name="cell_frame_all" table:number-rows-spanned="1" table:number-columns-spanned="1">
                        <text:p text:style-name="table_al"/>
                        <text:p text:style-name="table_al">Financieel adviseur 1</text:p>
                        <text:p text:style-name="table_al">Financieel adviseur II</text:p>
                        <text:p text:style-name="table_al">Financieel Strateeg</text:p>
                        <text:p text:style-name="table_al"/>
                      </table:table-cell>
                    </table:table-row>
                    <table:table-row table:style-name="row">
                      <table:table-cell table:style-name="cell_frame_all" table:number-rows-spanned="1" table:number-columns-spanned="1">
                        <text:p text:style-name="table_al"/>
                        <text:list text:style-name="id1-3-2-2-5-3-2-2-1-3-19-1-2">
                          <text:list-item text:style-override="id1-3-2-2-5-3-2-2-1-3-19-1-2-1">
                            <text:number>18.</text:number>
                            <text:p text:style-name="table_al">Het ontwikkelen van financieel beleid en kaderstelling.</text:p>
                          </text:list-item>
                        </text:list>
                        <text:p text:style-name="table_al"/>
                      </table:table-cell>
                      <table:table-cell table:style-name="cell_frame_all" table:number-rows-spanned="1" table:number-columns-spanned="1">
                        <text:p text:style-name="table_al"/>
                        <text:p text:style-name="table_al">Financieel adviseur I</text:p>
                        <text:p text:style-name="table_al">Financieel Strateeg</text:p>
                      </table:table-cell>
                    </table:table-row>
                    <table:table-row table:style-name="row">
                      <table:table-cell table:style-name="cell_frame_all" table:number-rows-spanned="1" table:number-columns-spanned="1">
                        <text:p text:style-name="table_al"/>
                        <text:list text:style-name="id1-3-2-2-5-3-2-2-1-3-20-1-2">
                          <text:list-item text:style-override="id1-3-2-2-5-3-2-2-1-3-20-1-2-1">
                            <text:number>19.</text:number>
                            <text:p text:style-name="table_al">Het proactief adviseren en ondersteunen van directie, teams, projectleiders en overige budgethouders op het gebied van planning Et control</text:p>
                          </text:list-item>
                        </text:list>
                        <text:p text:style-name="table_al"/>
                      </table:table-cell>
                      <table:table-cell table:style-name="cell_frame_all" table:number-rows-spanned="1" table:number-columns-spanned="1">
                        <text:p text:style-name="table_al"/>
                        <text:p text:style-name="table_al">Financieel adviseur I</text:p>
                        <text:p text:style-name="table_al">Financieel adviseur II</text:p>
                        <text:p text:style-name="table_al">Financieel Strateeg</text:p>
                      </table:table-cell>
                    </table:table-row>
                    <table:table-row table:style-name="row">
                      <table:table-cell table:style-name="cell_frame_all" table:number-rows-spanned="1" table:number-columns-spanned="1">
                        <text:p text:style-name="table_al"/>
                        <text:list text:style-name="id1-3-2-2-5-3-2-2-1-3-21-1-2">
                          <text:list-item text:style-override="id1-3-2-2-5-3-2-2-1-3-21-1-2-1">
                            <text:number>20.</text:number>
                            <text:p text:style-name="table_al">Het proactief adviseren van de Directie en Burgemeester en Wethouders over budgettaire en financieel-economische vraagstukken.</text:p>
                          </text:list-item>
                        </text:list>
                        <text:p text:style-name="table_al"/>
                      </table:table-cell>
                      <table:table-cell table:style-name="cell_frame_all" table:number-rows-spanned="1" table:number-columns-spanned="1">
                        <text:p text:style-name="table_al"/>
                        <text:p text:style-name="table_al">Financieel adviseur I</text:p>
                        <text:p text:style-name="table_al">Financieel adviseur II</text:p>
                        <text:p text:style-name="table_al">Financieel Strateeg</text:p>
                      </table:table-cell>
                    </table:table-row>
                    <table:table-row table:style-name="row">
                      <table:table-cell table:style-name="cell_frame_all" table:number-rows-spanned="1" table:number-columns-spanned="1">
                        <text:p text:style-name="table_al"/>
                        <text:list text:style-name="id1-3-2-2-5-3-2-2-1-3-22-1-2">
                          <text:list-item text:style-override="id1-3-2-2-5-3-2-2-1-3-22-1-2-1">
                            <text:number>21.</text:number>
                            <text:p text:style-name="table_al">Het voeren van de regie en coördinatie van de planning- en controlcyclus van de gemeente Midden-Groningen.</text:p>
                          </text:list-item>
                        </text:list>
                        <text:p text:style-name="table_al"/>
                      </table:table-cell>
                      <table:table-cell table:style-name="cell_frame_all" table:number-rows-spanned="1" table:number-columns-spanned="1">
                        <text:p text:style-name="table_al"/>
                        <text:p text:style-name="table_al">Financieel strateeg </text:p>
                      </table:table-cell>
                    </table:table-row>
                    <table:table-row table:style-name="row">
                      <table:table-cell table:style-name="cell_frame_all" table:number-rows-spanned="1" table:number-columns-spanned="1">
                        <text:p text:style-name="table_al"/>
                        <text:list text:style-name="id1-3-2-2-5-3-2-2-1-3-23-1-2">
                          <text:list-item text:style-override="id1-3-2-2-5-3-2-2-1-3-23-1-2-1">
                            <text:number>22.</text:number>
                            <text:p text:style-name="table_al">Het zorg dragen voor de totstandkoming van de begroting, de jaarrekening en andere producten in het kader van de planning- en controlcyclus</text:p>
                          </text:list-item>
                        </text:list>
                        <text:p text:style-name="table_al"/>
                      </table:table-cell>
                      <table:table-cell table:style-name="cell_frame_all" table:number-rows-spanned="1" table:number-columns-spanned="1">
                        <text:p text:style-name="table_al"/>
                        <text:p text:style-name="table_al">Financieel strateeg</text:p>
                        <text:p text:style-name="table_al"/>
                      </table:table-cell>
                    </table:table-row>
                    <table:table-row table:style-name="row">
                      <table:table-cell table:style-name="cell_frame_all" table:number-rows-spanned="1" table:number-columns-spanned="1">
                        <text:p text:style-name="table_al"/>
                        <text:list text:style-name="id1-3-2-2-5-3-2-2-1-3-24-1-2">
                          <text:list-item text:style-override="id1-3-2-2-5-3-2-2-1-3-24-1-2-1">
                            <text:number>23.</text:number>
                            <text:p text:style-name="table_al">Informatievoorziening: het genereren, verzamelen en ontsluiten van sturingsinformatie voor raad, college, directie, teams, budgethouders.</text:p>
                          </text:list-item>
                        </text:list>
                        <text:p text:style-name="table_al"/>
                      </table:table-cell>
                      <table:table-cell table:style-name="cell_frame_all" table:number-rows-spanned="1" table:number-columns-spanned="1">
                        <text:p text:style-name="table_al"/>
                        <text:p text:style-name="table_al">Financieel Strateeg</text:p>
                        <text:p text:style-name="table_al"/>
                      </table:table-cell>
                    </table:table-row>
                    <table:table-row table:style-name="row">
                      <table:table-cell table:style-name="cell_frame_all" table:number-rows-spanned="1" table:number-columns-spanned="1">
                        <text:list text:style-name="id1-3-2-2-5-3-2-2-1-3-25-1-1">
                          <text:list-item text:style-override="id1-3-2-2-5-3-2-2-1-3-25-1-1-1">
                            <text:number/>
                            <text:p text:style-name="table_al"/>
                          </text:list-item>
                          <text:list-item text:style-override="id1-3-2-2-5-3-2-2-1-3-25-1-1-2">
                            <text:number>24.</text:number>
                            <text:p text:style-name="table_al">Het proactief adviseren en ondersteunen van de organisatie op fiscaal gebied (btw, bcf en vpb).</text:p>
                          </text:list-item>
                        </text:list>
                        <text:p text:style-name="table_al"/>
                      </table:table-cell>
                      <table:table-cell table:style-name="cell_frame_all" table:number-rows-spanned="1" table:number-columns-spanned="1">
                        <text:p text:style-name="table_al"/>
                        <text:p text:style-name="table_al">Medewerker financiële administratie</text:p>
                        <text:p text:style-name="table_al">Financieel beheerder</text:p>
                        <text:p text:style-name="table_al"/>
                      </table:table-cell>
                    </table:table-row>
                  </table:table>
                  <text:p text:style-name="table_bottom"/>
                </text:section>
                <text:p text:style-name="al"/>
                <text:p text:style-name="al"/>
              </text:section>
            </text:section>
            <text:section text:name="paragraaf_id1-3-2-2-5-4" text:style-name="paragraaf">
              <text:p text:style-name="paragraaf_kop"><text:span text:style-name="label"/> <text:span text:style-name="nr"/> Team HRM</text:p>
              <text:section text:name="structuurtekst_id1-3-2-2-5-4-2" text:style-name="structuurtekst">
                <text:p text:style-name="al"/>
                <text:section text:name="table_id1-3-2-2-5-4-2-2" text:style-name="table">
                  <text:p text:style-name="table_top"/>
                  <table:table table:style-name="tgroup">
                    <table:table-column table:style-name="id1-3-2-2-5-4-2-2-1-1"/>
                    <table:table-column table:style-name="id1-3-2-2-5-4-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5-4-2-2-1-3-2-1-2">
                          <text:list-item text:style-override="id1-3-2-2-5-4-2-2-1-3-2-1-2-1">
                            <text:number>1.</text:number>
                            <text:p text:style-name="table_al">Het behandelen van een uitkering in het kader van een ambtsjubileum</text:p>
                          </text:list-item>
                        </text:list>
                        <text:p text:style-name="table_al"/>
                      </table:table-cell>
                      <table:table-cell table:style-name="cell_frame_all" table:number-rows-spanned="1" table:number-columns-spanned="1">
                        <text:p text:style-name="table_al"/>
                        <text:p text:style-name="table_al">Salarisadministrateur </text:p>
                        <text:p text:style-name="table_al">Medewerker HR </text:p>
                        <text:p text:style-name="table_al">Medewerker salarisadministratie </text:p>
                        <text:p text:style-name="table_al">Medewerker HR ondersteuning - personeelsadministratie</text:p>
                        <text:p text:style-name="table_al"/>
                      </table:table-cell>
                    </table:table-row>
                    <table:table-row table:style-name="row">
                      <table:table-cell table:style-name="cell_frame_all" table:number-rows-spanned="1" table:number-columns-spanned="1">
                        <text:p text:style-name="table_al"/>
                        <text:list text:style-name="id1-3-2-2-5-4-2-2-1-3-3-1-2">
                          <text:list-item text:style-override="id1-3-2-2-5-4-2-2-1-3-3-1-2-1">
                            <text:number>2.</text:number>
                            <text:p text:style-name="table_al">Het verwerken van een mutatie in het IKB</text:p>
                          </text:list-item>
                        </text:list>
                        <text:p text:style-name="table_al"/>
                      </table:table-cell>
                      <table:table-cell table:style-name="cell_frame_all" table:number-rows-spanned="1" table:number-columns-spanned="1">
                        <text:p text:style-name="table_al"/>
                        <text:p text:style-name="table_al">Medewerker salarisadministratie</text:p>
                      </table:table-cell>
                    </table:table-row>
                    <table:table-row table:style-name="row">
                      <table:table-cell table:style-name="cell_frame_all" table:number-rows-spanned="1" table:number-columns-spanned="1">
                        <text:p text:style-name="table_al"/>
                        <text:list text:style-name="id1-3-2-2-5-4-2-2-1-3-4-1-2">
                          <text:list-item text:style-override="id1-3-2-2-5-4-2-2-1-3-4-1-2-1">
                            <text:number>3.</text:number>
                            <text:p text:style-name="table_al">Het behandelen van een verzoek tot koop of verkoop van verlofuren</text:p>
                          </text:list-item>
                        </text:list>
                        <text:p text:style-name="table_al"/>
                      </table:table-cell>
                      <table:table-cell table:style-name="cell_frame_all" table:number-rows-spanned="1" table:number-columns-spanned="1">
                        <text:p text:style-name="table_al"/>
                        <text:p text:style-name="table_al">Salarisadministrateur</text:p>
                        <text:p text:style-name="table_al">Medewerker HR </text:p>
                        <text:p text:style-name="table_al">Medewerker salarisadministratie </text:p>
                        <text:p text:style-name="table_al">Medewerker HR ondersteuning- personeelsadministratie</text:p>
                        <text:p text:style-name="table_al"/>
                      </table:table-cell>
                    </table:table-row>
                    <table:table-row table:style-name="row">
                      <table:table-cell table:style-name="cell_frame_all" table:number-rows-spanned="1" table:number-columns-spanned="1">
                        <text:p text:style-name="table_al"/>
                        <text:list text:style-name="id1-3-2-2-5-4-2-2-1-3-5-1-2">
                          <text:list-item text:style-override="id1-3-2-2-5-4-2-2-1-3-5-1-2-1">
                            <text:number>4.</text:number>
                            <text:p text:style-name="table_al">Het behandelen van een melding van een nevenfunctie</text:p>
                          </text:list-item>
                        </text:list>
                        <text:p text:style-name="table_al"/>
                      </table:table-cell>
                      <table:table-cell table:style-name="cell_frame_all" table:number-rows-spanned="1" table:number-columns-spanned="1">
                        <text:p text:style-name="table_al"/>
                        <text:p text:style-name="table_al">HR adviseur I </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2-1-3-6-1-2">
                          <text:list-item text:style-override="id1-3-2-2-5-4-2-2-1-3-6-1-2-1">
                            <text:number>5.</text:number>
                            <text:p text:style-name="table_al">Het behandelen van een aanvraag voor ouderschapsverlof i.o.m. de betreffende teamleider</text:p>
                          </text:list-item>
                        </text:list>
                        <text:p text:style-name="table_al"/>
                      </table:table-cell>
                      <table:table-cell table:style-name="cell_frame_all" table:number-rows-spanned="1" table:number-columns-spanned="1">
                        <text:p text:style-name="table_al"/>
                        <text:p text:style-name="table_al">HR adviseur I </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2-1-3-7-1-2">
                          <text:list-item text:style-override="id1-3-2-2-5-4-2-2-1-3-7-1-2-1">
                            <text:number>6.</text:number>
                            <text:p text:style-name="table_al">Het behandelen van een uitdiensttreding i.o.m. de betreffende teamleider</text:p>
                          </text:list-item>
                        </text:list>
                        <text:p text:style-name="table_al"/>
                      </table:table-cell>
                      <table:table-cell table:style-name="cell_frame_all" table:number-rows-spanned="1" table:number-columns-spanned="1">
                        <text:p text:style-name="table_al"/>
                        <text:p text:style-name="table_al">HR adviseur I </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2-1-3-8-1-2">
                          <text:list-item text:style-override="id1-3-2-2-5-4-2-2-1-3-8-1-2-1">
                            <text:number>7.</text:number>
                            <text:p text:style-name="table_al">Het behandelen van een melding van overlijden van een personeelslid </text:p>
                          </text:list-item>
                        </text:list>
                        <text:p text:style-name="table_al"/>
                      </table:table-cell>
                      <table:table-cell table:style-name="cell_frame_all" table:number-rows-spanned="1" table:number-columns-spanned="1">
                        <text:p text:style-name="table_al"/>
                        <text:p text:style-name="table_al">HR adviseur I </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2-1-3-9-1-2">
                          <text:list-item text:style-override="id1-3-2-2-5-4-2-2-1-3-9-1-2-1">
                            <text:number>8.</text:number>
                            <text:p text:style-name="table_al">Het behandelen van een aanvraag voor een voorschot op het salaris</text:p>
                          </text:list-item>
                        </text:list>
                        <text:p text:style-name="table_al"/>
                      </table:table-cell>
                      <table:table-cell table:style-name="cell_frame_all" table:number-rows-spanned="1" table:number-columns-spanned="1">
                        <text:p text:style-name="table_al"/>
                        <text:p text:style-name="table_al">Salarisadministrateur/ Medewerker salarisadministratie</text:p>
                        <text:p text:style-name="table_al"/>
                      </table:table-cell>
                    </table:table-row>
                    <table:table-row table:style-name="row">
                      <table:table-cell table:style-name="cell_frame_all" table:number-rows-spanned="1" table:number-columns-spanned="1">
                        <text:p text:style-name="table_al"/>
                        <text:list text:style-name="id1-3-2-2-5-4-2-2-1-3-10-1-2">
                          <text:list-item text:style-override="id1-3-2-2-5-4-2-2-1-3-10-1-2-1">
                            <text:number>9.</text:number>
                            <text:p text:style-name="table_al">Het behandelen van een aanvraag voor zwangerschapsverlof</text:p>
                          </text:list-item>
                        </text:list>
                        <text:p text:style-name="table_al"/>
                      </table:table-cell>
                      <table:table-cell table:style-name="cell_frame_all" table:number-rows-spanned="1" table:number-columns-spanned="1">
                        <text:p text:style-name="table_al"/>
                        <text:p text:style-name="table_al">HR adviseur I </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2-1-3-11-1-2">
                          <text:list-item text:style-override="id1-3-2-2-5-4-2-2-1-3-11-1-2-1">
                            <text:number>10.</text:number>
                            <text:p text:style-name="table_al">Het behandelen van een door een personeelslid ingediende declaratie<text:span text:style-name="nadrukondlijn"/></text:p>
                          </text:list-item>
                        </text:list>
                        <text:p text:style-name="table_al"/>
                        <text:p text:style-name="table_al"/>
                      </table:table-cell>
                      <table:table-cell table:style-name="cell_frame_all" table:number-rows-spanned="1" table:number-columns-spanned="1">
                        <text:p text:style-name="table_al"/>
                        <text:p text:style-name="table_al">Salarisadministrateur</text:p>
                        <text:p text:style-name="table_al">Medewerker salarisadministratie</text:p>
                        <text:p text:style-name="table_al"/>
                      </table:table-cell>
                    </table:table-row>
                    <table:table-row table:style-name="row">
                      <table:table-cell table:style-name="cell_frame_all" table:number-rows-spanned="1" table:number-columns-spanned="1">
                        <text:p text:style-name="table_al"/>
                        <text:list text:style-name="id1-3-2-2-5-4-2-2-1-3-12-1-2">
                          <text:list-item text:style-override="id1-3-2-2-5-4-2-2-1-3-12-1-2-1">
                            <text:number>11.</text:number>
                            <text:p text:style-name="table_al">Het uitvoeren van een wijziging in de organisatiestructuur</text:p>
                          </text:list-item>
                        </text:list>
                        <text:p text:style-name="table_al"/>
                      </table:table-cell>
                      <table:table-cell table:style-name="cell_frame_all" table:number-rows-spanned="1" table:number-columns-spanned="1">
                        <text:p text:style-name="table_al"/>
                        <text:p text:style-name="table_al">Salarisadministrateur</text:p>
                      </table:table-cell>
                    </table:table-row>
                    <table:table-row table:style-name="row">
                      <table:table-cell table:style-name="cell_frame_all" table:number-rows-spanned="1" table:number-columns-spanned="1">
                        <text:p text:style-name="table_al"/>
                        <text:list text:style-name="id1-3-2-2-5-4-2-2-1-3-13-1-2">
                          <text:list-item text:style-override="id1-3-2-2-5-4-2-2-1-3-13-1-2-1">
                            <text:number>12.</text:number>
                            <text:p text:style-name="table_al">Het behandelen van een open sollicitatie</text:p>
                          </text:list-item>
                        </text:list>
                        <text:p text:style-name="table_al"/>
                      </table:table-cell>
                      <table:table-cell table:style-name="cell_frame_all" table:number-rows-spanned="1" table:number-columns-spanned="1">
                        <text:p text:style-name="table_al"/>
                        <text:p text:style-name="table_al">HR adviseur I</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2-1-3-14-1-2">
                          <text:list-item text:style-override="id1-3-2-2-5-4-2-2-1-3-14-1-2-1">
                            <text:number>13.</text:number>
                            <text:p text:style-name="table_al">Het uitvoeren van de betaling van de vergoedingen van een gemeenteraads- of een commissielid</text:p>
                          </text:list-item>
                        </text:list>
                        <text:p text:style-name="table_al"/>
                      </table:table-cell>
                      <table:table-cell table:style-name="cell_frame_all" table:number-rows-spanned="1" table:number-columns-spanned="1">
                        <text:p text:style-name="table_al"/>
                        <text:p text:style-name="table_al">Salarisadministrateur </text:p>
                        <text:p text:style-name="table_al">Medewerker salarisadministratie</text:p>
                        <text:p text:style-name="table_al"/>
                      </table:table-cell>
                    </table:table-row>
                    <table:table-row table:style-name="row">
                      <table:table-cell table:style-name="cell_frame_all" table:number-rows-spanned="1" table:number-columns-spanned="1">
                        <text:p text:style-name="table_al"/>
                        <text:list text:style-name="id1-3-2-2-5-4-2-2-1-3-15-1-2">
                          <text:list-item text:style-override="id1-3-2-2-5-4-2-2-1-3-15-1-2-1">
                            <text:number>14.</text:number>
                            <text:p text:style-name="table_al">Het uitvoeren van de salarismutaties en betalingen van leden van het College van B en W</text:p>
                          </text:list-item>
                        </text:list>
                        <text:p text:style-name="table_al"/>
                      </table:table-cell>
                      <table:table-cell table:style-name="cell_frame_all" table:number-rows-spanned="1" table:number-columns-spanned="1">
                        <text:p text:style-name="table_al"/>
                        <text:p text:style-name="table_al">Salarisadministrateur </text:p>
                        <text:p text:style-name="table_al">Medewerker salarisadministratie</text:p>
                        <text:p text:style-name="table_al"/>
                      </table:table-cell>
                    </table:table-row>
                    <table:table-row table:style-name="row">
                      <table:table-cell table:style-name="cell_frame_all" table:number-rows-spanned="1" table:number-columns-spanned="1">
                        <text:p text:style-name="table_al"/>
                        <text:list text:style-name="id1-3-2-2-5-4-2-2-1-3-16-1-2">
                          <text:list-item text:style-override="id1-3-2-2-5-4-2-2-1-3-16-1-2-1">
                            <text:number>15.</text:number>
                            <text:p text:style-name="table_al">Het uitvoeren van een loonbeslaglegging</text:p>
                          </text:list-item>
                        </text:list>
                        <text:p text:style-name="table_al"/>
                      </table:table-cell>
                      <table:table-cell table:style-name="cell_frame_all" table:number-rows-spanned="1" table:number-columns-spanned="1">
                        <text:p text:style-name="table_al"/>
                        <text:p text:style-name="table_al">Salarisadministrateur </text:p>
                        <text:p text:style-name="table_al">Medewerker salarisadministratie</text:p>
                        <text:p text:style-name="table_al"/>
                      </table:table-cell>
                    </table:table-row>
                    <table:table-row table:style-name="row">
                      <table:table-cell table:style-name="cell_frame_all" table:number-rows-spanned="1" table:number-columns-spanned="1">
                        <text:p text:style-name="table_al"/>
                        <text:list text:style-name="id1-3-2-2-5-4-2-2-1-3-17-1-2">
                          <text:list-item text:style-override="id1-3-2-2-5-4-2-2-1-3-17-1-2-1">
                            <text:number>16.</text:number>
                            <text:p text:style-name="table_al">Het uitvoeren van de verrekening van neveninkomsten van een politieke ambtsdrager</text:p>
                          </text:list-item>
                        </text:list>
                        <text:p text:style-name="table_al"/>
                      </table:table-cell>
                      <table:table-cell table:style-name="cell_frame_all" table:number-rows-spanned="1" table:number-columns-spanned="1">
                        <text:p text:style-name="table_al"/>
                        <text:p text:style-name="table_al">Salarisadministrateur </text:p>
                        <text:p text:style-name="table_al">Medewerker salarisadministratie</text:p>
                        <text:p text:style-name="table_al"/>
                      </table:table-cell>
                    </table:table-row>
                    <table:table-row table:style-name="row">
                      <table:table-cell table:style-name="cell_frame_all" table:number-rows-spanned="1" table:number-columns-spanned="1">
                        <text:p text:style-name="table_al"/>
                        <text:list text:style-name="id1-3-2-2-5-4-2-2-1-3-18-1-2">
                          <text:list-item text:style-override="id1-3-2-2-5-4-2-2-1-3-18-1-2-1">
                            <text:number>17.</text:number>
                            <text:p text:style-name="table_al">Het behandelen van een aanvraag op basis van het IKB</text:p>
                          </text:list-item>
                        </text:list>
                        <text:p text:style-name="table_al"/>
                      </table:table-cell>
                      <table:table-cell table:style-name="cell_frame_all" table:number-rows-spanned="1" table:number-columns-spanned="1">
                        <text:p text:style-name="table_al"/>
                        <text:p text:style-name="table_al">Salarisadministrateur</text:p>
                        <text:p text:style-name="table_al">Medewerker salarisadministratie</text:p>
                        <text:p text:style-name="table_al"/>
                      </table:table-cell>
                    </table:table-row>
                    <table:table-row table:style-name="row">
                      <table:table-cell table:style-name="cell_frame_all" table:number-rows-spanned="1" table:number-columns-spanned="1">
                        <text:p text:style-name="table_al"/>
                        <text:list text:style-name="id1-3-2-2-5-4-2-2-1-3-19-1-2">
                          <text:list-item text:style-override="id1-3-2-2-5-4-2-2-1-3-19-1-2-1">
                            <text:number>18.</text:number>
                            <text:p text:style-name="table_al">Het beoordelen van verhaal van een WW-uitkering</text:p>
                          </text:list-item>
                        </text:list>
                        <text:p text:style-name="table_al"/>
                      </table:table-cell>
                      <table:table-cell table:style-name="cell_frame_all" table:number-rows-spanned="1" table:number-columns-spanned="1">
                        <text:p text:style-name="table_al"/>
                        <text:p text:style-name="table_al">HR adviseur I</text:p>
                        <text:p text:style-name="table_al">HR adviseur II</text:p>
                      </table:table-cell>
                    </table:table-row>
                    <table:table-row table:style-name="row">
                      <table:table-cell table:style-name="cell_frame_all" table:number-rows-spanned="1" table:number-columns-spanned="1">
                        <text:p text:style-name="table_al"/>
                        <text:list text:style-name="id1-3-2-2-5-4-2-2-1-3-20-1-2">
                          <text:list-item text:style-override="id1-3-2-2-5-4-2-2-1-3-20-1-2-1">
                            <text:number>19.</text:number>
                            <text:p text:style-name="table_al">Beantwoorden van rechtspositionele vragen zowel extern als intern</text:p>
                          </text:list-item>
                        </text:list>
                        <text:p text:style-name="table_al"/>
                      </table:table-cell>
                      <table:table-cell table:style-name="cell_frame_all" table:number-rows-spanned="1" table:number-columns-spanned="1">
                        <text:p text:style-name="table_al"/>
                        <text:p text:style-name="table_al">HR adviseur I</text:p>
                        <text:p text:style-name="table_al">HR adviseur II</text:p>
                      </table:table-cell>
                    </table:table-row>
                    <table:table-row table:style-name="row">
                      <table:table-cell table:style-name="cell_frame_all" table:number-rows-spanned="1" table:number-columns-spanned="1">
                        <text:p text:style-name="table_al"/>
                        <text:list text:style-name="id1-3-2-2-5-4-2-2-1-3-21-1-2">
                          <text:list-item text:style-override="id1-3-2-2-5-4-2-2-1-3-21-1-2-1">
                            <text:number>20.</text:number>
                            <text:p text:style-name="table_al">HR advisering</text:p>
                          </text:list-item>
                        </text:list>
                        <text:p text:style-name="table_al"/>
                      </table:table-cell>
                      <table:table-cell table:style-name="cell_frame_all" table:number-rows-spanned="1" table:number-columns-spanned="1">
                        <text:p text:style-name="table_al"/>
                        <text:p text:style-name="table_al">HR adviseur I</text:p>
                        <text:p text:style-name="table_al">HR adviseur II</text:p>
                        <text:p text:style-name="table_al"/>
                      </table:table-cell>
                    </table:table-row>
                    <table:table-row table:style-name="row">
                      <table:table-cell table:style-name="cell_frame_all" table:number-rows-spanned="1" table:number-columns-spanned="1">
                        <text:p text:style-name="table_al"/>
                        <text:p text:style-name="table_al"/>
                        <text:list text:style-name="id1-3-2-2-5-4-2-2-1-3-22-1-3">
                          <text:list-item text:style-override="id1-3-2-2-5-4-2-2-1-3-22-1-3-1">
                            <text:number>21.</text:number>
                            <text:p text:style-name="table_al">HR Beleid/ontwikkeling</text:p>
                          </text:list-item>
                        </text:list>
                        <text:p text:style-name="table_al"/>
                      </table:table-cell>
                      <table:table-cell table:style-name="cell_frame_all" table:number-rows-spanned="1" table:number-columns-spanned="1">
                        <text:p text:style-name="table_al"/>
                        <text:p text:style-name="table_al">HR adviseur I</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2-1-3-23-1-2">
                          <text:list-item text:style-override="id1-3-2-2-5-4-2-2-1-3-23-1-2-1">
                            <text:number>22.</text:number>
                            <text:p text:style-name="table_al">HR uitvoering (salarisadministratie en personeelsadministratie)<text:span text:style-name="nadrukondlijn"/></text:p>
                          </text:list-item>
                        </text:list>
                        <text:p text:style-name="table_al"/>
                      </table:table-cell>
                      <table:table-cell table:style-name="cell_frame_all" table:number-rows-spanned="1" table:number-columns-spanned="1">
                        <text:p text:style-name="table_al"/>
                        <text:p text:style-name="table_al">Salarisadministrateur</text:p>
                        <text:p text:style-name="table_al">Medewerker salarisadministratie</text:p>
                        <text:p text:style-name="table_al"/>
                      </table:table-cell>
                    </table:table-row>
                  </table:table>
                  <text:p text:style-name="table_bottom"/>
                </text:section>
                <text:p text:style-name="al"/>
                <text:section text:name="table_id1-3-2-2-5-4-2-4" text:style-name="table">
                  <text:p text:style-name="table_top"/>
                  <table:table table:style-name="tgroup">
                    <table:table-column table:style-name="id1-3-2-2-5-4-2-4-1-1"/>
                    <table:table-column table:style-name="id1-3-2-2-5-4-2-4-1-2"/>
                    <table:table-row table:style-name="row">
                      <table:table-cell table:style-name="cell_frame_all" table:number-rows-spanned="1" table:number-columns-spanned="1">
                        <text:p text:style-name="table_al"/>
                        <text:list text:style-name="id1-3-2-2-5-4-2-4-1-3-1-1-2">
                          <text:list-item text:style-override="id1-3-2-2-5-4-2-4-1-3-1-1-2-1">
                            <text:number>23.</text:number>
                            <text:p text:style-name="table_al">Het behandelen van een aanmelding voor de Bedrijfshulpverlening (BHV)</text:p>
                          </text:list-item>
                        </text:list>
                        <text:p text:style-name="table_al"/>
                      </table:table-cell>
                      <table:table-cell table:style-name="cell_frame_all" table:number-rows-spanned="1" table:number-columns-spanned="1">
                        <text:p text:style-name="table_al"/>
                        <text:p text:style-name="table_al">HR adviseur I</text:p>
                      </table:table-cell>
                    </table:table-row>
                    <table:table-row table:style-name="row">
                      <table:table-cell table:style-name="cell_frame_all" table:number-rows-spanned="1" table:number-columns-spanned="1">
                        <text:p text:style-name="table_al"/>
                        <text:list text:style-name="id1-3-2-2-5-4-2-4-1-3-2-1-2">
                          <text:list-item text:style-override="id1-3-2-2-5-4-2-4-1-3-2-1-2-1">
                            <text:number>24.</text:number>
                            <text:p text:style-name="table_al">Het behandelen van een intern adviesverzoek op personeelsgebied<text:span text:style-name="nadrukondlijn"/></text:p>
                          </text:list-item>
                        </text:list>
                        <text:p text:style-name="table_al"/>
                      </table:table-cell>
                      <table:table-cell table:style-name="cell_frame_all" table:number-rows-spanned="1" table:number-columns-spanned="1">
                        <text:p text:style-name="table_al"/>
                        <text:p text:style-name="table_al">HR adviseur I</text:p>
                        <text:p text:style-name="table_al">HR adviseur II</text:p>
                      </table:table-cell>
                    </table:table-row>
                    <table:table-row table:style-name="row">
                      <table:table-cell table:style-name="cell_frame_all" table:number-rows-spanned="1" table:number-columns-spanned="1">
                        <text:p text:style-name="table_al"/>
                        <text:list text:style-name="id1-3-2-2-5-4-2-4-1-3-3-1-2">
                          <text:list-item text:style-override="id1-3-2-2-5-4-2-4-1-3-3-1-2-1">
                            <text:number>25.</text:number>
                            <text:p text:style-name="table_al">Het uitvoeren van een risico-inventarisatie en evaluatie</text:p>
                          </text:list-item>
                        </text:list>
                        <text:p text:style-name="table_al"/>
                      </table:table-cell>
                      <table:table-cell table:style-name="cell_frame_all" table:number-rows-spanned="1" table:number-columns-spanned="1">
                        <text:p text:style-name="table_al"/>
                        <text:p text:style-name="table_al">HR adviseur I</text:p>
                        <text:p text:style-name="table_al">Medewerker HR</text:p>
                      </table:table-cell>
                    </table:table-row>
                    <table:table-row table:style-name="row">
                      <table:table-cell table:style-name="cell_frame_all" table:number-rows-spanned="1" table:number-columns-spanned="1">
                        <text:p text:style-name="table_al"/>
                        <text:list text:style-name="id1-3-2-2-5-4-2-4-1-3-4-1-2">
                          <text:list-item text:style-override="id1-3-2-2-5-4-2-4-1-3-4-1-2-1">
                            <text:number>26.</text:number>
                            <text:p text:style-name="table_al">Het laten uitvoeren van een Preventief Medisch Onderzoek met inachtneming van het Inkoopbeleid en de Regeling budgethouderschap<text:span text:style-name="nadrukondlijn"/></text:p>
                          </text:list-item>
                        </text:list>
                        <text:p text:style-name="table_al"/>
                      </table:table-cell>
                      <table:table-cell table:style-name="cell_frame_all" table:number-rows-spanned="1" table:number-columns-spanned="1">
                        <text:p text:style-name="table_al"/>
                        <text:p text:style-name="table_al">HR adviseur I</text:p>
                        <text:p text:style-name="table_al">Medewerker HR</text:p>
                        <text:p text:style-name="table_al"/>
                      </table:table-cell>
                    </table:table-row>
                    <table:table-row table:style-name="row">
                      <table:table-cell table:style-name="cell_frame_all" table:number-rows-spanned="1" table:number-columns-spanned="1">
                        <text:p text:style-name="table_al"/>
                        <text:list text:style-name="id1-3-2-2-5-4-2-4-1-3-5-1-2">
                          <text:list-item text:style-override="id1-3-2-2-5-4-2-4-1-3-5-1-2-1">
                            <text:number>27.</text:number>
                            <text:p text:style-name="table_al">Het uitvoeren van de klokkenluidersregeling met uitzondering van de behandeling van meldingen<text:span text:style-name="nadrukondlijn"/></text:p>
                          </text:list-item>
                        </text:list>
                        <text:p text:style-name="table_al"/>
                      </table:table-cell>
                      <table:table-cell table:style-name="cell_frame_all" table:number-rows-spanned="1" table:number-columns-spanned="1">
                        <text:p text:style-name="table_al"/>
                        <text:p text:style-name="table_al">HR adviseur I</text:p>
                        <text:p text:style-name="table_al"/>
                      </table:table-cell>
                    </table:table-row>
                    <table:table-row table:style-name="row">
                      <table:table-cell table:style-name="cell_frame_all" table:number-rows-spanned="1" table:number-columns-spanned="1">
                        <text:p text:style-name="table_al"/>
                        <text:list text:style-name="id1-3-2-2-5-4-2-4-1-3-6-1-2">
                          <text:list-item text:style-override="id1-3-2-2-5-4-2-4-1-3-6-1-2-1">
                            <text:number>28.</text:number>
                            <text:p text:style-name="table_al">Het uitvoeren van een disciplinaire maatregel tegen een personeelslid</text:p>
                          </text:list-item>
                        </text:list>
                        <text:p text:style-name="table_al"/>
                      </table:table-cell>
                      <table:table-cell table:style-name="cell_frame_all" table:number-rows-spanned="1" table:number-columns-spanned="1">
                        <text:p text:style-name="table_al"/>
                        <text:p text:style-name="table_al">HR adviseur 1 </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4-1-3-7-1-2">
                          <text:list-item text:style-override="id1-3-2-2-5-4-2-4-1-3-7-1-2-1">
                            <text:number>29.</text:number>
                            <text:p text:style-name="table_al">Het uitvoeren van een schorsing van een personeelslid<text:span text:style-name="nadrukondlijn"/></text:p>
                          </text:list-item>
                        </text:list>
                        <text:p text:style-name="table_al"/>
                      </table:table-cell>
                      <table:table-cell table:style-name="cell_frame_all" table:number-rows-spanned="1" table:number-columns-spanned="1">
                        <text:p text:style-name="table_al"/>
                        <text:p text:style-name="table_al">HR adviseur 1 </text:p>
                        <text:p text:style-name="table_al">HR adviseur II</text:p>
                        <text:p text:style-name="table_al"/>
                      </table:table-cell>
                    </table:table-row>
                    <table:table-row table:style-name="row">
                      <table:table-cell table:style-name="cell_frame_all" table:number-rows-spanned="1" table:number-columns-spanned="1">
                        <text:p text:style-name="table_al"/>
                        <text:p text:style-name="table_al"/>
                        <text:list text:style-name="id1-3-2-2-5-4-2-4-1-3-8-1-3">
                          <text:list-item text:style-override="id1-3-2-2-5-4-2-4-1-3-8-1-3-1">
                            <text:number>30.</text:number>
                            <text:p text:style-name="table_al">Het behandelen van aanvraag voor een functiewijziging</text:p>
                          </text:list-item>
                        </text:list>
                        <text:p text:style-name="table_al"/>
                      </table:table-cell>
                      <table:table-cell table:style-name="cell_frame_all" table:number-rows-spanned="1" table:number-columns-spanned="1">
                        <text:p text:style-name="table_al"/>
                        <text:p text:style-name="table_al">HR adviseur 1 </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4-1-3-9-1-2">
                          <text:list-item text:style-override="id1-3-2-2-5-4-2-4-1-3-9-1-2-1">
                            <text:number>31.</text:number>
                            <text:p text:style-name="table_al">Het behandelen van een melding van een financieel belang</text:p>
                          </text:list-item>
                        </text:list>
                        <text:p text:style-name="table_al"/>
                      </table:table-cell>
                      <table:table-cell table:style-name="cell_frame_all" table:number-rows-spanned="1" table:number-columns-spanned="1">
                        <text:p text:style-name="table_al"/>
                        <text:p text:style-name="table_al">HR adviseur 1 </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4-1-3-10-1-2">
                          <text:list-item text:style-override="id1-3-2-2-5-4-2-4-1-3-10-1-2-1">
                            <text:number>32.</text:number>
                            <text:p text:style-name="table_al">Het ondersteunen bij het bezwaartraject via de commissie bezwaarschriften t.a.v. besluiten over personeelszaken</text:p>
                          </text:list-item>
                        </text:list>
                        <text:p text:style-name="table_al"/>
                      </table:table-cell>
                      <table:table-cell table:style-name="cell_frame_all" table:number-rows-spanned="1" table:number-columns-spanned="1">
                        <text:p text:style-name="table_al"/>
                        <text:p text:style-name="table_al">HR adviseur I </text:p>
                        <text:p text:style-name="table_al">HR adviseur II</text:p>
                      </table:table-cell>
                    </table:table-row>
                    <table:table-row table:style-name="row">
                      <table:table-cell table:style-name="cell_frame_all" table:number-rows-spanned="1" table:number-columns-spanned="1">
                        <text:p text:style-name="table_al"/>
                        <text:list text:style-name="id1-3-2-2-5-4-2-4-1-3-11-1-2">
                          <text:list-item text:style-override="id1-3-2-2-5-4-2-4-1-3-11-1-2-1">
                            <text:number>33.</text:number>
                            <text:p text:style-name="table_al">Het ondersteunen bij het vertegenwoordigen van de gemeente en het college in gerechtelijke procedures en bij bezwaarzaken personeelsgebied</text:p>
                          </text:list-item>
                        </text:list>
                        <text:p text:style-name="table_al"/>
                      </table:table-cell>
                      <table:table-cell table:style-name="cell_frame_all" table:number-rows-spanned="1" table:number-columns-spanned="1">
                        <text:p text:style-name="table_al"/>
                        <text:p text:style-name="table_al">HR adviseur 1 </text:p>
                        <text:p text:style-name="table_al">HR adviseur II</text:p>
                      </table:table-cell>
                    </table:table-row>
                  </table:table>
                  <text:p text:style-name="table_bottom"/>
                </text:section>
                <text:p text:style-name="al"/>
                <text:section text:name="table_id1-3-2-2-5-4-2-6" text:style-name="table">
                  <text:p text:style-name="table_top"/>
                  <table:table table:style-name="tgroup">
                    <table:table-column table:style-name="id1-3-2-2-5-4-2-6-1-1"/>
                    <table:table-column table:style-name="id1-3-2-2-5-4-2-6-1-2"/>
                    <table:table-row table:style-name="row">
                      <table:table-cell table:style-name="cell_frame_all" table:number-rows-spanned="1" table:number-columns-spanned="1">
                        <text:p text:style-name="table_al"/>
                        <text:list text:style-name="id1-3-2-2-5-4-2-6-1-3-1-1-2">
                          <text:list-item text:style-override="id1-3-2-2-5-4-2-6-1-3-1-1-2-1">
                            <text:number>34.</text:number>
                            <text:p text:style-name="table_al">Het zorg dragen voor vaste aanstellingen van personeelsleden</text:p>
                          </text:list-item>
                        </text:list>
                        <text:p text:style-name="table_al"/>
                      </table:table-cell>
                      <table:table-cell table:style-name="cell_frame_all" table:number-rows-spanned="1" table:number-columns-spanned="1">
                        <text:p text:style-name="table_al"/>
                        <text:p text:style-name="table_al">HR adviseur I </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6-1-3-2-1-2">
                          <text:list-item text:style-override="id1-3-2-2-5-4-2-6-1-3-2-1-2-1">
                            <text:number>35.</text:number>
                            <text:p text:style-name="table_al">Het uitvoeren van detachering van personeelsleden</text:p>
                          </text:list-item>
                        </text:list>
                        <text:p text:style-name="table_al"/>
                      </table:table-cell>
                      <table:table-cell table:style-name="cell_frame_all" table:number-rows-spanned="1" table:number-columns-spanned="1">
                        <text:p text:style-name="table_al"/>
                        <text:p text:style-name="table_al">HR adviseur I </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6-1-3-3-1-2">
                          <text:list-item text:style-override="id1-3-2-2-5-4-2-6-1-3-3-1-2-1">
                            <text:number>36.</text:number>
                            <text:p text:style-name="table_al">Het zorg dragen voor de aanvraag van een vergoeding voor een arbeidsplaatsvoorziening door de werkgever bij het UWV</text:p>
                          </text:list-item>
                        </text:list>
                        <text:p text:style-name="table_al"/>
                      </table:table-cell>
                      <table:table-cell table:style-name="cell_frame_all" table:number-rows-spanned="1" table:number-columns-spanned="1">
                        <text:p text:style-name="table_al"/>
                        <text:p text:style-name="table_al">HR adviseur I </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6-1-3-4-1-2">
                          <text:list-item text:style-override="id1-3-2-2-5-4-2-6-1-3-4-1-2-1">
                            <text:number>37.</text:number>
                            <text:p text:style-name="table_al">Het ondersteunen bij de behandeling van een melding van agressie tegen een personeelslid</text:p>
                          </text:list-item>
                        </text:list>
                        <text:p text:style-name="table_al"/>
                      </table:table-cell>
                      <table:table-cell table:style-name="cell_frame_all" table:number-rows-spanned="1" table:number-columns-spanned="1">
                        <text:p text:style-name="table_al"/>
                        <text:p text:style-name="table_al">HR adviseur I</text:p>
                        <text:p text:style-name="table_al">HR adviseur II</text:p>
                        <text:p text:style-name="table_al"/>
                      </table:table-cell>
                    </table:table-row>
                    <table:table-row table:style-name="row">
                      <table:table-cell table:style-name="cell_frame_all" table:number-rows-spanned="1" table:number-columns-spanned="1">
                        <text:list text:style-name="id1-3-2-2-5-4-2-6-1-3-5-1-1">
                          <text:list-item text:style-override="id1-3-2-2-5-4-2-6-1-3-5-1-1-1">
                            <text:number/>
                            <text:p text:style-name="table_al"/>
                          </text:list-item>
                          <text:list-item text:style-override="id1-3-2-2-5-4-2-6-1-3-5-1-1-2">
                            <text:number>38.</text:number>
                            <text:p text:style-name="table_al">Het behandelen van een Arbo-incident</text:p>
                          </text:list-item>
                        </text:list>
                        <text:p text:style-name="table_al"/>
                      </table:table-cell>
                      <table:table-cell table:style-name="cell_frame_all" table:number-rows-spanned="1" table:number-columns-spanned="1">
                        <text:p text:style-name="table_al"/>
                        <text:p text:style-name="table_al">HR adviseur I </text:p>
                        <text:p text:style-name="table_al">Medewerker HR</text:p>
                        <text:p text:style-name="table_al"/>
                      </table:table-cell>
                    </table:table-row>
                    <table:table-row table:style-name="row">
                      <table:table-cell table:style-name="cell_frame_all" table:number-rows-spanned="1" table:number-columns-spanned="1">
                        <text:list text:style-name="id1-3-2-2-5-4-2-6-1-3-6-1-1">
                          <text:list-item text:style-override="id1-3-2-2-5-4-2-6-1-3-6-1-1-1">
                            <text:number/>
                            <text:p text:style-name="table_al"/>
                          </text:list-item>
                          <text:list-item text:style-override="id1-3-2-2-5-4-2-6-1-3-6-1-1-2">
                            <text:number>39.</text:number>
                            <text:p text:style-name="table_al">Het zorg dragen voor een adviesverzoek aan de ondernemingsraad</text:p>
                          </text:list-item>
                        </text:list>
                        <text:p text:style-name="table_al"/>
                      </table:table-cell>
                      <table:table-cell table:style-name="cell_frame_all" table:number-rows-spanned="1" table:number-columns-spanned="1">
                        <text:p text:style-name="table_al"/>
                        <text:p text:style-name="table_al">HR adviseur I </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6-1-3-7-1-2">
                          <text:list-item text:style-override="id1-3-2-2-5-4-2-6-1-3-7-1-2-1">
                            <text:number>40.</text:number>
                            <text:p text:style-name="table_al">Het zorg dragen voor een verzoek tot instemming aan de ondernemingsraad</text:p>
                          </text:list-item>
                        </text:list>
                        <text:p text:style-name="table_al"/>
                      </table:table-cell>
                      <table:table-cell table:style-name="cell_frame_all" table:number-rows-spanned="1" table:number-columns-spanned="1">
                        <text:p text:style-name="table_al"/>
                        <text:p text:style-name="table_al">HR adviseur I <text:span text:style-name="nadrukvet"/></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6-1-3-8-1-2">
                          <text:list-item text:style-override="id1-3-2-2-5-4-2-6-1-3-8-1-2-1">
                            <text:number>41.</text:number>
                            <text:p text:style-name="table_al">Het ondersteunen bij de behandeling van een initiatief van de ondernemingsraad</text:p>
                          </text:list-item>
                        </text:list>
                        <text:p text:style-name="table_al"/>
                      </table:table-cell>
                      <table:table-cell table:style-name="cell_frame_all" table:number-rows-spanned="1" table:number-columns-spanned="1">
                        <text:p text:style-name="table_al"/>
                        <text:p text:style-name="table_al">HR adviseur I </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6-1-3-9-1-2">
                          <text:list-item text:style-override="id1-3-2-2-5-4-2-6-1-3-9-1-2-1">
                            <text:number>42.</text:number>
                            <text:p text:style-name="table_al">Inhuur van derden op personeelsgebied met inachtneming van het inkoopbeleid en de Regeling budgethouderschap</text:p>
                          </text:list-item>
                        </text:list>
                        <text:p text:style-name="table_al"/>
                      </table:table-cell>
                      <table:table-cell table:style-name="cell_frame_all" table:number-rows-spanned="1" table:number-columns-spanned="1">
                        <text:p text:style-name="table_al"/>
                        <text:p text:style-name="table_al">HR adviseur I </text:p>
                        <text:p text:style-name="table_al">HR adviseur II</text:p>
                        <text:p text:style-name="table_al"/>
                      </table:table-cell>
                    </table:table-row>
                    <table:table-row table:style-name="row">
                      <table:table-cell table:style-name="cell_frame_all" table:number-rows-spanned="1" table:number-columns-spanned="1">
                        <text:p text:style-name="table_al"/>
                        <text:list text:style-name="id1-3-2-2-5-4-2-6-1-3-10-1-2">
                          <text:list-item text:style-override="id1-3-2-2-5-4-2-6-1-3-10-1-2-1">
                            <text:number>43.</text:number>
                            <text:p text:style-name="table_al">Bewaken en bevorderen van de samenhang met betrekking tot de interne bedrijfsprocessen</text:p>
                          </text:list-item>
                        </text:list>
                        <text:p text:style-name="table_al"/>
                      </table:table-cell>
                      <table:table-cell table:style-name="cell_frame_all" table:number-rows-spanned="1" table:number-columns-spanned="1">
                        <text:p text:style-name="table_al"/>
                        <text:p text:style-name="table_al">Adviseur bedrijfsvoering</text:p>
                        <text:p text:style-name="table_al"/>
                      </table:table-cell>
                    </table:table-row>
                  </table:table>
                  <text:p text:style-name="table_bottom"/>
                </text:section>
                <text:p text:style-name="al"/>
                <text:section text:name="table_id1-3-2-2-5-4-2-8" text:style-name="table">
                  <text:p text:style-name="table_top"/>
                  <table:table table:style-name="tgroup">
                    <table:table-column table:style-name="id1-3-2-2-5-4-2-8-1-1"/>
                    <table:table-column table:style-name="id1-3-2-2-5-4-2-8-1-2"/>
                    <table:table-row table:style-name="row">
                      <table:table-cell table:style-name="cell_frame_all" table:number-rows-spanned="1" table:number-columns-spanned="1">
                        <text:p text:style-name="table_al"/>
                        <text:list text:style-name="id1-3-2-2-5-4-2-8-1-3-1-1-2">
                          <text:list-item text:style-override="id1-3-2-2-5-4-2-8-1-3-1-1-2-1">
                            <text:number>44.</text:number>
                            <text:p text:style-name="table_al">Het ontwikkelen van strategisch beleid op het gebied van onderdelen van de bedrijfsvoering en het voeren van de regie op de agendering en de implementatie ervan</text:p>
                          </text:list-item>
                        </text:list>
                        <text:p text:style-name="table_al"/>
                      </table:table-cell>
                      <table:table-cell table:style-name="cell_frame_all" table:number-rows-spanned="1" table:number-columns-spanned="1">
                        <text:p text:style-name="table_al"/>
                        <text:p text:style-name="table_al">Strategisch Bedrijfskundig adviseur</text:p>
                        <text:p text:style-name="table_al"/>
                      </table:table-cell>
                    </table:table-row>
                    <table:table-row table:style-name="row">
                      <table:table-cell table:style-name="cell_frame_all" table:number-rows-spanned="1" table:number-columns-spanned="1">
                        <text:p text:style-name="table_al"/>
                        <text:list text:style-name="id1-3-2-2-5-4-2-8-1-3-2-1-2">
                          <text:list-item text:style-override="id1-3-2-2-5-4-2-8-1-3-2-1-2-1">
                            <text:number>45.</text:number>
                            <text:p text:style-name="table_al">Organisatieontwikkeling: het werken aan een permanente verbetering van de organisatie<text:span text:style-name="nadrukondlijn"/></text:p>
                          </text:list-item>
                        </text:list>
                        <text:p text:style-name="table_al">
                          <text:span text:style-name="nadrukondlijn"/>
                        </text:p>
                      </table:table-cell>
                      <table:table-cell table:style-name="cell_frame_all" table:number-rows-spanned="1" table:number-columns-spanned="1">
                        <text:p text:style-name="table_al"/>
                        <text:p text:style-name="table_al">Strategisch Bedrijfskundig adviseur</text:p>
                        <text:p text:style-name="table_al"/>
                      </table:table-cell>
                    </table:table-row>
                    <table:table-row table:style-name="row">
                      <table:table-cell table:style-name="cell_frame_all" table:number-rows-spanned="1" table:number-columns-spanned="1">
                        <text:p text:style-name="table_al"/>
                        <text:list text:style-name="id1-3-2-2-5-4-2-8-1-3-3-1-2">
                          <text:list-item text:style-override="id1-3-2-2-5-4-2-8-1-3-3-1-2-1">
                            <text:number>46.</text:number>
                            <text:p text:style-name="table_al">Het initiëren en stimuleren van kwaliteitsbeleid, alsook advisering hierover richting directieraad, sectoren en bedrijven<text:span text:style-name="nadrukondlijn"/></text:p>
                          </text:list-item>
                        </text:list>
                        <text:p text:style-name="table_al"/>
                      </table:table-cell>
                      <table:table-cell table:style-name="cell_frame_all" table:number-rows-spanned="1" table:number-columns-spanned="1">
                        <text:p text:style-name="table_al"/>
                        <text:p text:style-name="table_al">Strategisch Bedrijfskundig adviseur</text:p>
                        <text:p text:style-name="table_al"/>
                      </table:table-cell>
                    </table:table-row>
                  </table:table>
                  <text:p text:style-name="table_bottom"/>
                </text:section>
                <text:p text:style-name="al"/>
              </text:section>
            </text:section>
            <text:section text:name="paragraaf_id1-3-2-2-5-5" text:style-name="paragraaf">
              <text:p text:style-name="paragraaf_kop"><text:span text:style-name="label"/> <text:span text:style-name="nr"/> Team Juridische Zaken en Inkoop</text:p>
              <text:section text:name="structuurtekst_id1-3-2-2-5-5-2" text:style-name="structuurtekst">
                <text:p text:style-name="al"/>
                <text:section text:name="table_id1-3-2-2-5-5-2-2" text:style-name="table">
                  <text:p text:style-name="table_top"/>
                  <table:table table:style-name="tgroup">
                    <table:table-column table:style-name="id1-3-2-2-5-5-2-2-1-1"/>
                    <table:table-column table:style-name="id1-3-2-2-5-5-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5-5-2-2-1-3-2-1-2">
                          <text:list-item text:style-override="id1-3-2-2-5-5-2-2-1-3-2-1-2-1">
                            <text:number>1.</text:number>
                            <text:p text:style-name="table_al">Het verzorgen, implementeren en borgen van de juridische kwaliteitszorg</text:p>
                          </text:list-item>
                        </text:list>
                        <text:p text:style-name="table_al"/>
                      </table:table-cell>
                      <table:table-cell table:style-name="cell_frame_all" table:number-rows-spanned="1" table:number-columns-spanned="1">
                        <text:p text:style-name="table_al"/>
                        <text:p text:style-name="table_al">Strateeg</text:p>
                      </table:table-cell>
                    </table:table-row>
                    <table:table-row table:style-name="row">
                      <table:table-cell table:style-name="cell_frame_all" table:number-rows-spanned="1" table:number-columns-spanned="1">
                        <text:p text:style-name="table_al"/>
                        <text:list text:style-name="id1-3-2-2-5-5-2-2-1-3-3-1-2">
                          <text:list-item text:style-override="id1-3-2-2-5-5-2-2-1-3-3-1-2-1">
                            <text:number>2.</text:number>
                            <text:p text:style-name="table_al">Het bekendmaken van gemeentelijke regelgeving (Verordening, beleidsregel en Besluit van Algemene Strekking (B.A.S.)</text:p>
                          </text:list-item>
                          <text:list-item text:style-override="id1-3-2-2-5-5-2-2-1-3-3-1-2-2">
                            <text:number/>
                            <text:p text:style-name="table_al"/>
                          </text:list-item>
                        </text:list>
                      </table:table-cell>
                      <table:table-cell table:style-name="cell_frame_all" table:number-rows-spanned="1" table:number-columns-spanned="1">
                        <text:p text:style-name="table_al"/>
                        <text:p text:style-name="table_al">Juridisch adviseur I </text:p>
                        <text:p text:style-name="table_al">Juridisch adviseur II</text:p>
                        <text:p text:style-name="table_al"/>
                      </table:table-cell>
                    </table:table-row>
                    <table:table-row table:style-name="row">
                      <table:table-cell table:style-name="cell_frame_all" table:number-rows-spanned="1" table:number-columns-spanned="1">
                        <text:p text:style-name="table_al"/>
                        <text:list text:style-name="id1-3-2-2-5-5-2-2-1-3-4-1-2">
                          <text:list-item text:style-override="id1-3-2-2-5-5-2-2-1-3-4-1-2-1">
                            <text:number>3.</text:number>
                            <text:p text:style-name="table_al">Het maken en bijhouden van het algemeen mandaat- en het delegatiebesluit</text:p>
                          </text:list-item>
                          <text:list-item text:style-override="id1-3-2-2-5-5-2-2-1-3-4-1-2-2">
                            <text:number/>
                            <text:p text:style-name="table_al"/>
                          </text:list-item>
                        </text:list>
                      </table:table-cell>
                      <table:table-cell table:style-name="cell_frame_all" table:number-rows-spanned="1" table:number-columns-spanned="1">
                        <text:p text:style-name="table_al"/>
                        <text:p text:style-name="table_al">Juridisch adviseur I, </text:p>
                        <text:p text:style-name="table_al">Juridisch adviseur II</text:p>
                        <text:p text:style-name="table_al"/>
                      </table:table-cell>
                    </table:table-row>
                    <table:table-row table:style-name="row">
                      <table:table-cell table:style-name="cell_frame_all" table:number-rows-spanned="1" table:number-columns-spanned="1">
                        <text:p text:style-name="table_al"/>
                        <text:list text:style-name="id1-3-2-2-5-5-2-2-1-3-5-1-2">
                          <text:list-item text:style-override="id1-3-2-2-5-5-2-2-1-3-5-1-2-1">
                            <text:number>4.</text:number>
                            <text:p text:style-name="table_al">Het opstellen van machtiging derde voor vertegenwoordiging bestuursorgaan of gemeente.</text:p>
                          </text:list-item>
                        </text:list>
                        <text:p text:style-name="table_al"/>
                      </table:table-cell>
                      <table:table-cell table:style-name="cell_frame_all" table:number-rows-spanned="1" table:number-columns-spanned="1">
                        <text:p text:style-name="table_al"/>
                        <text:p text:style-name="table_al">Juridisch adviseur I</text:p>
                        <text:p text:style-name="table_al">Juridisch adviseur II</text:p>
                        <text:p text:style-name="table_al"/>
                      </table:table-cell>
                    </table:table-row>
                    <table:table-row table:style-name="row">
                      <table:table-cell table:style-name="cell_frame_all" table:number-rows-spanned="1" table:number-columns-spanned="1">
                        <text:p text:style-name="table_al"/>
                        <text:list text:style-name="id1-3-2-2-5-5-2-2-1-3-6-1-2">
                          <text:list-item text:style-override="id1-3-2-2-5-5-2-2-1-3-6-1-2-1">
                            <text:number>5.</text:number>
                            <text:p text:style-name="table_al">De coördinatie van en besluiten op alle Who- (Wet hergebruik van overheidsinformatie) en Woo (Wet openbare overheid) -verzoeken en de behandeling van oneigenlijke en brede verzoeken</text:p>
                          </text:list-item>
                        </text:list>
                        <text:p text:style-name="table_al"/>
                      </table:table-cell>
                      <table:table-cell table:style-name="cell_frame_all" table:number-rows-spanned="1" table:number-columns-spanned="1">
                        <text:p text:style-name="table_al"/>
                        <text:p text:style-name="table_al">Juridisch adviseur II</text:p>
                      </table:table-cell>
                    </table:table-row>
                  </table:table>
                  <text:p text:style-name="table_bottom"/>
                </text:section>
                <text:p text:style-name="al"/>
                <text:section text:name="table_id1-3-2-2-5-5-2-4" text:style-name="table">
                  <text:p text:style-name="table_top"/>
                  <table:table table:style-name="tgroup">
                    <table:table-column table:style-name="id1-3-2-2-5-5-2-4-1-1"/>
                    <table:table-column table:style-name="id1-3-2-2-5-5-2-4-1-2"/>
                    <table:table-row table:style-name="row">
                      <table:table-cell table:style-name="cell_frame_all" table:number-rows-spanned="1" table:number-columns-spanned="1">
                        <text:list text:style-name="id1-3-2-2-5-5-2-4-1-3-1-1-1">
                          <text:list-item text:style-override="id1-3-2-2-5-5-2-4-1-3-1-1-1-1">
                            <text:number/>
                            <text:p text:style-name="table_al"/>
                          </text:list-item>
                          <text:list-item text:style-override="id1-3-2-2-5-5-2-4-1-3-1-1-1-2">
                            <text:number>6.</text:number>
                            <text:p text:style-name="table_al">De behandeling van reguliere Woo-verzoeken en informatieverzoeken</text:p>
                          </text:list-item>
                        </text:list>
                        <text:p text:style-name="table_al"/>
                      </table:table-cell>
                      <table:table-cell table:style-name="cell_frame_all" table:number-rows-spanned="1" table:number-columns-spanned="1">
                        <text:p text:style-name="table_al"/>
                        <text:p text:style-name="table_al">Juridisch medewerker </text:p>
                        <text:p text:style-name="table_al">Contractbeheerder </text:p>
                        <text:p text:style-name="table_al">Juridisch adviseur I</text:p>
                        <text:p text:style-name="table_al">Juridisch adviseur II</text:p>
                        <text:p text:style-name="table_al">Juridisch adviseur III</text:p>
                        <text:p text:style-name="table_al"/>
                      </table:table-cell>
                    </table:table-row>
                    <table:table-row table:style-name="row">
                      <table:table-cell table:style-name="cell_frame_all" table:number-rows-spanned="1" table:number-columns-spanned="1">
                        <text:p text:style-name="table_al"/>
                        <text:list text:style-name="id1-3-2-2-5-5-2-4-1-3-2-1-2">
                          <text:list-item text:style-override="id1-3-2-2-5-5-2-4-1-3-2-1-2-1">
                            <text:number>7.</text:number>
                            <text:p text:style-name="table_al">Het adviseren van teams bij derdenbeslag een beroep- of bezwaarschrift (b.v. een verweerschrift) en over een aanvraag van arbitrage</text:p>
                          </text:list-item>
                        </text:list>
                        <text:p text:style-name="table_al"/>
                      </table:table-cell>
                      <table:table-cell table:style-name="cell_frame_all" table:number-rows-spanned="1" table:number-columns-spanned="1">
                        <text:p text:style-name="table_al"/>
                        <text:p text:style-name="table_al">Juridisch adviseur I</text:p>
                        <text:p text:style-name="table_al">Juridisch adviseur II</text:p>
                        <text:p text:style-name="table_al"/>
                        <text:p text:style-name="table_al"/>
                      </table:table-cell>
                    </table:table-row>
                    <table:table-row table:style-name="row">
                      <table:table-cell table:style-name="cell_frame_all" table:number-rows-spanned="1" table:number-columns-spanned="1">
                        <text:p text:style-name="table_al"/>
                        <text:list text:style-name="id1-3-2-2-5-5-2-4-1-3-3-1-2">
                          <text:list-item text:style-override="id1-3-2-2-5-5-2-4-1-3-3-1-2-1">
                            <text:number>8.</text:number>
                            <text:p text:style-name="table_al">Het adviseren van de teams bij een civielrechtelijke procedure als gedaagde of als eiser</text:p>
                          </text:list-item>
                        </text:list>
                        <text:p text:style-name="table_al"/>
                      </table:table-cell>
                      <table:table-cell table:style-name="cell_frame_all" table:number-rows-spanned="1" table:number-columns-spanned="1">
                        <text:p text:style-name="table_al"/>
                        <text:p text:style-name="table_al">Juridisch adviseur I</text:p>
                        <text:p text:style-name="table_al">Juridisch adviseur II</text:p>
                        <text:p text:style-name="table_al"/>
                      </table:table-cell>
                    </table:table-row>
                    <table:table-row table:style-name="row">
                      <table:table-cell table:style-name="cell_frame_all" table:number-rows-spanned="1" table:number-columns-spanned="1">
                        <text:p text:style-name="table_al"/>
                        <text:list text:style-name="id1-3-2-2-5-5-2-4-1-3-4-1-2">
                          <text:list-item text:style-override="id1-3-2-2-5-5-2-4-1-3-4-1-2-1">
                            <text:number>9.</text:number>
                            <text:p text:style-name="table_al">Behandelen aansprakelijkstellingen, inclusief die voor letselschade waarvoor overleg met verzekeraar nodig is<text:span text:style-name="nadrukondlijn"/></text:p>
                          </text:list-item>
                        </text:list>
                        <text:p text:style-name="table_al"/>
                      </table:table-cell>
                      <table:table-cell table:style-name="cell_frame_all" table:number-rows-spanned="1" table:number-columns-spanned="1">
                        <text:p text:style-name="table_al"/>
                        <text:p text:style-name="table_al">Juridisch adviseur I, II en III</text:p>
                        <text:p text:style-name="table_al">Juridisch medewerker waarbij de coördinatie bij de juridisch adviseur ligt</text:p>
                        <text:p text:style-name="table_al"/>
                      </table:table-cell>
                    </table:table-row>
                    <table:table-row table:style-name="row">
                      <table:table-cell table:style-name="cell_frame_all" table:number-rows-spanned="1" table:number-columns-spanned="1">
                        <text:p text:style-name="table_al"/>
                        <text:list text:style-name="id1-3-2-2-5-5-2-4-1-3-5-1-2">
                          <text:list-item text:style-override="id1-3-2-2-5-5-2-4-1-3-5-1-2-1">
                            <text:number>10.</text:number>
                            <text:p text:style-name="table_al">Het beoordelen en behandelen van een verzoek om nadeelcompensatie, m.u.v. planschadeverzoeken.</text:p>
                          </text:list-item>
                        </text:list>
                        <text:p text:style-name="table_al"/>
                      </table:table-cell>
                      <table:table-cell table:style-name="cell_frame_all" table:number-rows-spanned="1" table:number-columns-spanned="1">
                        <text:p text:style-name="table_al"/>
                        <text:p text:style-name="table_al">Juridisch adviseur I </text:p>
                        <text:p text:style-name="table_al">Juridisch adviseur II</text:p>
                        <text:p text:style-name="table_al">Juridisch adviseur III</text:p>
                        <text:p text:style-name="table_al"/>
                      </table:table-cell>
                    </table:table-row>
                    <table:table-row table:style-name="row">
                      <table:table-cell table:style-name="cell_frame_all" table:number-rows-spanned="1" table:number-columns-spanned="1">
                        <text:p text:style-name="table_al"/>
                        <text:list text:style-name="id1-3-2-2-5-5-2-4-1-3-6-1-2">
                          <text:list-item text:style-override="id1-3-2-2-5-5-2-4-1-3-6-1-2-1">
                            <text:number>11.</text:number>
                            <text:p text:style-name="table_al">Het intern behandelen van klachten over gedragingen.</text:p>
                          </text:list-item>
                        </text:list>
                        <text:p text:style-name="table_al"/>
                      </table:table-cell>
                      <table:table-cell table:style-name="cell_frame_all" table:number-rows-spanned="1" table:number-columns-spanned="1">
                        <text:p text:style-name="table_al"/>
                        <text:p text:style-name="table_al">Juridisch adviseur II</text:p>
                        <text:p text:style-name="table_al">Juridisch adviseur III</text:p>
                        <text:p text:style-name="table_al"/>
                      </table:table-cell>
                    </table:table-row>
                    <table:table-row table:style-name="row">
                      <table:table-cell table:style-name="cell_frame_all" table:number-rows-spanned="1" table:number-columns-spanned="1">
                        <text:p text:style-name="table_al"/>
                        <text:list text:style-name="id1-3-2-2-5-5-2-4-1-3-7-1-2">
                          <text:list-item text:style-override="id1-3-2-2-5-5-2-4-1-3-7-1-2-1">
                            <text:number>12.</text:number>
                            <text:p text:style-name="table_al">Het coördineren van de interne en externe klachtenbehandeling </text:p>
                          </text:list-item>
                        </text:list>
                        <text:p text:style-name="table_al"/>
                      </table:table-cell>
                      <table:table-cell table:style-name="cell_frame_all" table:number-rows-spanned="1" table:number-columns-spanned="1">
                        <text:p text:style-name="table_al"/>
                        <text:p text:style-name="table_al">Juridisch adviseur II</text:p>
                        <text:p text:style-name="table_al"/>
                      </table:table-cell>
                    </table:table-row>
                    <table:table-row table:style-name="row">
                      <table:table-cell table:style-name="cell_frame_all" table:number-rows-spanned="1" table:number-columns-spanned="1">
                        <text:p text:style-name="table_al"/>
                        <text:list text:style-name="id1-3-2-2-5-5-2-4-1-3-8-1-2">
                          <text:list-item text:style-override="id1-3-2-2-5-5-2-4-1-3-8-1-2-1">
                            <text:number>13.</text:number>
                            <text:p text:style-name="table_al">Het instellen van de commissie bezwaarschriften en de Ombudscommissie</text:p>
                          </text:list-item>
                        </text:list>
                        <text:p text:style-name="table_al"/>
                      </table:table-cell>
                      <table:table-cell table:style-name="cell_frame_all" table:number-rows-spanned="1" table:number-columns-spanned="1">
                        <text:p text:style-name="table_al"/>
                        <text:p text:style-name="table_al">Juridisch adviseur II</text:p>
                        <text:p text:style-name="table_al"/>
                      </table:table-cell>
                    </table:table-row>
                    <table:table-row table:style-name="row">
                      <table:table-cell table:style-name="cell_frame_all" table:number-rows-spanned="1" table:number-columns-spanned="1">
                        <text:p text:style-name="table_al"/>
                        <text:list text:style-name="id1-3-2-2-5-5-2-4-1-3-9-1-2">
                          <text:list-item text:style-override="id1-3-2-2-5-5-2-4-1-3-9-1-2-1">
                            <text:number>14.</text:number>
                            <text:p text:style-name="table_al">Het verzorgen van de benoeming en ontslag van een lid van de commissie bezwaarschriften en Ombudscommissie</text:p>
                          </text:list-item>
                        </text:list>
                        <text:p text:style-name="table_al"/>
                      </table:table-cell>
                      <table:table-cell table:style-name="cell_frame_all" table:number-rows-spanned="1" table:number-columns-spanned="1">
                        <text:p text:style-name="table_al"/>
                        <text:p text:style-name="table_al">Juridisch adviseur II</text:p>
                        <text:p text:style-name="table_al"/>
                      </table:table-cell>
                    </table:table-row>
                    <table:table-row table:style-name="row">
                      <table:table-cell table:style-name="cell_frame_all" table:number-rows-spanned="1" table:number-columns-spanned="1">
                        <text:p text:style-name="table_al"/>
                        <text:list text:style-name="id1-3-2-2-5-5-2-4-1-3-10-1-2">
                          <text:list-item text:style-override="id1-3-2-2-5-5-2-4-1-3-10-1-2-1">
                            <text:number>15.</text:number>
                            <text:p text:style-name="table_al">Het behandelen van de vaste onkostenvergoeding of ingediende declaratie van een lid van de commissie bezwaarschriften en de Ombudscommissie</text:p>
                          </text:list-item>
                        </text:list>
                        <text:p text:style-name="table_al"/>
                      </table:table-cell>
                      <table:table-cell table:style-name="cell_frame_all" table:number-rows-spanned="1" table:number-columns-spanned="1">
                        <text:p text:style-name="table_al"/>
                        <text:p text:style-name="table_al">Juridisch medewerker </text:p>
                        <text:p text:style-name="table_al">Contract beheerder</text:p>
                        <text:p text:style-name="table_al"/>
                      </table:table-cell>
                    </table:table-row>
                    <table:table-row table:style-name="row">
                      <table:table-cell table:style-name="cell_frame_all" table:number-rows-spanned="1" table:number-columns-spanned="1">
                        <text:p text:style-name="table_al"/>
                        <text:list text:style-name="id1-3-2-2-5-5-2-4-1-3-11-1-2">
                          <text:list-item text:style-override="id1-3-2-2-5-5-2-4-1-3-11-1-2-1">
                            <text:number>16.</text:number>
                            <text:p text:style-name="table_al">Secretariaat commissies bezwaarschriften inclusief het verdagen van beslistermijnen en het stellen van een termijn aan de indiener van een bezwaarschrift waarbinnen het verzuim moet worden hersteld (artikel 7:10 Awb). Voor de Algemene- en Sociale Kamer</text:p>
                          </text:list-item>
                        </text:list>
                        <text:p text:style-name="table_al"/>
                      </table:table-cell>
                      <table:table-cell table:style-name="cell_frame_all" table:number-rows-spanned="1" table:number-columns-spanned="1">
                        <text:p text:style-name="table_al"/>
                        <text:p text:style-name="table_al">Juridisch adviseur II</text:p>
                        <text:p text:style-name="table_al"/>
                      </table:table-cell>
                    </table:table-row>
                    <table:table-row table:style-name="row">
                      <table:table-cell table:style-name="cell_frame_all" table:number-rows-spanned="1" table:number-columns-spanned="1">
                        <text:p text:style-name="table_al"/>
                        <text:list text:style-name="id1-3-2-2-5-5-2-4-1-3-12-1-2">
                          <text:list-item text:style-override="id1-3-2-2-5-5-2-4-1-3-12-1-2-1">
                            <text:number>17.</text:number>
                            <text:p text:style-name="table_al">Het adviseren van de teams over een verzoek tot bemiddeling</text:p>
                          </text:list-item>
                        </text:list>
                        <text:p text:style-name="table_al"/>
                      </table:table-cell>
                      <table:table-cell table:style-name="cell_frame_all" table:number-rows-spanned="1" table:number-columns-spanned="1">
                        <text:p text:style-name="table_al"/>
                        <text:p text:style-name="table_al">Juridisch adviseur II</text:p>
                        <text:p text:style-name="table_al"/>
                      </table:table-cell>
                    </table:table-row>
                    <table:table-row table:style-name="row">
                      <table:table-cell table:style-name="cell_frame_all" table:number-rows-spanned="1" table:number-columns-spanned="1">
                        <text:p text:style-name="table_al"/>
                        <text:list text:style-name="id1-3-2-2-5-5-2-4-1-3-13-1-2">
                          <text:list-item text:style-override="id1-3-2-2-5-5-2-4-1-3-13-1-2-1">
                            <text:number>18.</text:number>
                            <text:p text:style-name="table_al">Notuleren van zittingen van Algemene en Personele kamer, Commissie bezwaarschriften en van de Sociale kamer</text:p>
                          </text:list-item>
                        </text:list>
                      </table:table-cell>
                      <table:table-cell table:style-name="cell_frame_all" table:number-rows-spanned="1" table:number-columns-spanned="1">
                        <text:p text:style-name="table_al"/>
                        <text:p text:style-name="table_al">
                          <text:span text:style-name="nadrukondlijn">Algemene kamer: </text:span>
                        </text:p>
                        <text:p text:style-name="table_al">Juridisch adviseur II </text:p>
                        <text:p text:style-name="table_al">Juridisch medewerker </text:p>
                        <text:p text:style-name="table_al">Contractbeheerder</text:p>
                        <text:p text:style-name="table_al"/>
                        <text:p text:style-name="table_al">
                          <text:span text:style-name="nadrukondlijn">Sociale kamer:</text:span>
                        </text:p>
                        <text:p text:style-name="table_al">Juridisch adviseur III </text:p>
                        <text:p text:style-name="table_al">Juridisch medewerker </text:p>
                        <text:p text:style-name="table_al">Contractbeheerder</text:p>
                        <text:p text:style-name="table_al"/>
                      </table:table-cell>
                    </table:table-row>
                    <table:table-row table:style-name="row">
                      <table:table-cell table:style-name="cell_frame_all" table:number-rows-spanned="1" table:number-columns-spanned="1">
                        <text:p text:style-name="table_al"/>
                        <text:list text:style-name="id1-3-2-2-5-5-2-4-1-3-14-1-2">
                          <text:list-item text:style-override="id1-3-2-2-5-5-2-4-1-3-14-1-2-1">
                            <text:number>19.</text:number>
                            <text:p text:style-name="table_al">Het juridisch adviseren van de teams en de griffie</text:p>
                          </text:list-item>
                        </text:list>
                        <text:p text:style-name="table_al"/>
                      </table:table-cell>
                      <table:table-cell table:style-name="cell_frame_all" table:number-rows-spanned="1" table:number-columns-spanned="1">
                        <text:p text:style-name="table_al"/>
                        <text:p text:style-name="table_al">Juridisch adviseur I</text:p>
                        <text:p text:style-name="table_al">Juridisch adviseur II</text:p>
                        <text:p text:style-name="table_al"/>
                      </table:table-cell>
                    </table:table-row>
                    <table:table-row table:style-name="row">
                      <table:table-cell table:style-name="cell_frame_all" table:number-rows-spanned="1" table:number-columns-spanned="1">
                        <text:p text:style-name="table_al"/>
                        <text:list text:style-name="id1-3-2-2-5-5-2-4-1-3-15-1-2">
                          <text:list-item text:style-override="id1-3-2-2-5-5-2-4-1-3-15-1-2-1">
                            <text:number>20.</text:number>
                            <text:p text:style-name="table_al">Vast laten leggen en bijhouden van werkwijze oplegging geheimhouding</text:p>
                          </text:list-item>
                        </text:list>
                        <text:p text:style-name="table_al"/>
                      </table:table-cell>
                      <table:table-cell table:style-name="cell_frame_all" table:number-rows-spanned="1" table:number-columns-spanned="1">
                        <text:p text:style-name="table_al"/>
                        <text:p text:style-name="table_al">Juridisch adviseur I</text:p>
                        <text:p text:style-name="table_al">Juridisch adviseur II</text:p>
                        <text:p text:style-name="table_al">Strateeg</text:p>
                        <text:p text:style-name="table_al"/>
                      </table:table-cell>
                    </table:table-row>
                    <table:table-row table:style-name="row">
                      <table:table-cell table:style-name="cell_frame_all" table:number-rows-spanned="1" table:number-columns-spanned="1">
                        <text:p text:style-name="table_al"/>
                        <text:list text:style-name="id1-3-2-2-5-5-2-4-1-3-16-1-2">
                          <text:list-item text:style-override="id1-3-2-2-5-5-2-4-1-3-16-1-2-1">
                            <text:number>21.</text:number>
                            <text:p text:style-name="table_al">Maken en bijhouden kader staatssteun en het adviseren van teams over staatssteun</text:p>
                          </text:list-item>
                        </text:list>
                        <text:p text:style-name="table_al"/>
                      </table:table-cell>
                      <table:table-cell table:style-name="cell_frame_all" table:number-rows-spanned="1" table:number-columns-spanned="1">
                        <text:p text:style-name="table_al"/>
                        <text:p text:style-name="table_al">Juridisch adviseur I</text:p>
                        <text:p text:style-name="table_al">Juridisch adviseur II</text:p>
                        <text:p text:style-name="table_al">Strateeg</text:p>
                        <text:p text:style-name="table_al"/>
                      </table:table-cell>
                    </table:table-row>
                    <table:table-row table:style-name="row">
                      <table:table-cell table:style-name="cell_frame_all" table:number-rows-spanned="1" table:number-columns-spanned="1">
                        <text:p text:style-name="table_al"/>
                        <text:list text:style-name="id1-3-2-2-5-5-2-4-1-3-17-1-2">
                          <text:list-item text:style-override="id1-3-2-2-5-5-2-4-1-3-17-1-2-1">
                            <text:number>22.</text:number>
                            <text:p text:style-name="table_al">Maken van aanwijzingsbesluiten ambtenaren</text:p>
                          </text:list-item>
                        </text:list>
                        <text:p text:style-name="table_al"/>
                      </table:table-cell>
                      <table:table-cell table:style-name="cell_frame_all" table:number-rows-spanned="1" table:number-columns-spanned="1">
                        <text:p text:style-name="table_al"/>
                        <text:p text:style-name="table_al">Juridisch adviseur I</text:p>
                        <text:p text:style-name="table_al">Juridisch adviseur II</text:p>
                        <text:p text:style-name="table_al">Strateeg</text:p>
                        <text:p text:style-name="table_al"/>
                      </table:table-cell>
                    </table:table-row>
                    <table:table-row table:style-name="row">
                      <table:table-cell table:style-name="cell_frame_all" table:number-rows-spanned="1" table:number-columns-spanned="1">
                        <text:p text:style-name="table_al"/>
                        <text:list text:style-name="id1-3-2-2-5-5-2-4-1-3-18-1-2">
                          <text:list-item text:style-override="id1-3-2-2-5-5-2-4-1-3-18-1-2-1">
                            <text:number>23.</text:number>
                            <text:p text:style-name="table_al">Administratieve ondersteuning van de juridisch adviseurs I, II en III.</text:p>
                          </text:list-item>
                        </text:list>
                        <text:p text:style-name="table_al"/>
                      </table:table-cell>
                      <table:table-cell table:style-name="cell_frame_all" table:number-rows-spanned="1" table:number-columns-spanned="1">
                        <text:p text:style-name="table_al"/>
                        <text:p text:style-name="table_al">Juridisch medewerker </text:p>
                        <text:p text:style-name="table_al">Contractbeheerder</text:p>
                        <text:p text:style-name="table_al"/>
                      </table:table-cell>
                    </table:table-row>
                  </table:table>
                  <text:p text:style-name="table_bottom"/>
                </text:section>
                <text:p text:style-name="al"/>
                <text:p text:style-name="al"/>
                <text:section text:name="table_id1-3-2-2-5-5-2-7" text:style-name="table">
                  <text:p text:style-name="table_top"/>
                  <table:table table:style-name="tgroup">
                    <table:table-column table:style-name="id1-3-2-2-5-5-2-7-1-1"/>
                    <table:table-column table:style-name="id1-3-2-2-5-5-2-7-1-2"/>
                    <table:table-row table:style-name="row">
                      <table:table-cell table:style-name="cell_frame_all" table:number-rows-spanned="1" table:number-columns-spanned="1">
                        <text:p text:style-name="table_al"/>
                        <text:list text:style-name="id1-3-2-2-5-5-2-7-1-3-1-1-2">
                          <text:list-item text:style-override="id1-3-2-2-5-5-2-7-1-3-1-1-2-1">
                            <text:number>24.</text:number>
                            <text:p text:style-name="table_al">Het initiëren en organiseren van inkooptrajecten en aanbestedingen alsmede het adviseren daarover met als doel een partij in de markt te selecteren, met welke partij de ambtelijk opdrachtgever verdere overeenkomsten moet sluiten.</text:p>
                          </text:list-item>
                        </text:list>
                        <text:p text:style-name="table_al"/>
                      </table:table-cell>
                      <table:table-cell table:style-name="cell_frame_all" table:number-rows-spanned="1" table:number-columns-spanned="1">
                        <text:p text:style-name="table_al"/>
                        <text:p text:style-name="table_al">Inkoopadviseur</text:p>
                        <text:p text:style-name="table_al">Aanbestedingsjurist</text:p>
                      </table:table-cell>
                    </table:table-row>
                    <table:table-row table:style-name="row">
                      <table:table-cell table:style-name="cell_frame_all" table:number-rows-spanned="1" table:number-columns-spanned="1">
                        <text:p text:style-name="table_al"/>
                        <text:list text:style-name="id1-3-2-2-5-5-2-7-1-3-2-1-2">
                          <text:list-item text:style-override="id1-3-2-2-5-5-2-7-1-3-2-1-2-1">
                            <text:number>25.</text:number>
                            <text:p text:style-name="table_al">Het goedkeuren van startformulieren.</text:p>
                          </text:list-item>
                        </text:list>
                        <text:p text:style-name="table_al"/>
                      </table:table-cell>
                      <table:table-cell table:style-name="cell_frame_all" table:number-rows-spanned="1" table:number-columns-spanned="1">
                        <text:p text:style-name="table_al"/>
                        <text:p text:style-name="table_al">Inkoopadviseur</text:p>
                        <text:p text:style-name="table_al">Aanbestedingsjurist</text:p>
                        <text:p text:style-name="table_al"/>
                      </table:table-cell>
                    </table:table-row>
                    <table:table-row table:style-name="row">
                      <table:table-cell table:style-name="cell_frame_all" table:number-rows-spanned="1" table:number-columns-spanned="1">
                        <text:p text:style-name="table_al"/>
                        <text:list text:style-name="id1-3-2-2-5-5-2-7-1-3-3-1-2">
                          <text:list-item text:style-override="id1-3-2-2-5-5-2-7-1-3-3-1-2-1">
                            <text:number>26.</text:number>
                            <text:p text:style-name="table_al">Adviseren over het afwijken van het Inkoopbeleid- en Inkoopkader.</text:p>
                          </text:list-item>
                        </text:list>
                        <text:p text:style-name="table_al"/>
                      </table:table-cell>
                      <table:table-cell table:style-name="cell_frame_all" table:number-rows-spanned="1" table:number-columns-spanned="1">
                        <text:p text:style-name="table_al"/>
                        <text:p text:style-name="table_al">Inkoopadviseur</text:p>
                        <text:p text:style-name="table_al">Aanbestedingsjurist</text:p>
                        <text:p text:style-name="table_al"/>
                      </table:table-cell>
                    </table:table-row>
                    <table:table-row table:style-name="row">
                      <table:table-cell table:style-name="cell_frame_all" table:number-rows-spanned="1" table:number-columns-spanned="1">
                        <text:p text:style-name="table_al"/>
                        <text:list text:style-name="id1-3-2-2-5-5-2-7-1-3-4-1-2">
                          <text:list-item text:style-override="id1-3-2-2-5-5-2-7-1-3-4-1-2-1">
                            <text:number>27.</text:number>
                            <text:p text:style-name="table_al">Het publiceren van een nota van inlichtingen.</text:p>
                          </text:list-item>
                        </text:list>
                        <text:p text:style-name="table_al"/>
                      </table:table-cell>
                      <table:table-cell table:style-name="cell_frame_all" table:number-rows-spanned="1" table:number-columns-spanned="1">
                        <text:p text:style-name="table_al"/>
                        <text:p text:style-name="table_al">Inkoopadviseur</text:p>
                        <text:p text:style-name="table_al">Aanbestedingsjurist</text:p>
                        <text:p text:style-name="table_al"/>
                      </table:table-cell>
                    </table:table-row>
                    <table:table-row table:style-name="row">
                      <table:table-cell table:style-name="cell_frame_all" table:number-rows-spanned="1" table:number-columns-spanned="1">
                        <text:p text:style-name="table_al"/>
                        <text:list text:style-name="id1-3-2-2-5-5-2-7-1-3-5-1-2">
                          <text:list-item text:style-override="id1-3-2-2-5-5-2-7-1-3-5-1-2-1">
                            <text:number>28.</text:number>
                            <text:p text:style-name="table_al">Het nemen van een selectiebesluit, het besluit tot het afwijzen van niet-geselecteerde gegadigden en daarmee samenhangende (rechts)handelingen, het nemen van een besluit tot (voorlopige) gunning van de Opdracht en het besluit tot afwijzen van Inschrijvers.</text:p>
                          </text:list-item>
                        </text:list>
                        <text:p text:style-name="table_al"/>
                      </table:table-cell>
                      <table:table-cell table:style-name="cell_frame_all" table:number-rows-spanned="1" table:number-columns-spanned="1">
                        <text:p text:style-name="table_al"/>
                        <text:p text:style-name="table_al">Inkoopadviseur</text:p>
                        <text:p text:style-name="table_al">Aanbestedingsjurist</text:p>
                        <text:p text:style-name="table_al"/>
                      </table:table-cell>
                    </table:table-row>
                    <table:table-row table:style-name="row">
                      <table:table-cell table:style-name="cell_frame_all" table:number-rows-spanned="1" table:number-columns-spanned="1">
                        <text:p text:style-name="table_al"/>
                        <text:list text:style-name="id1-3-2-2-5-5-2-7-1-3-6-1-2">
                          <text:list-item text:style-override="id1-3-2-2-5-5-2-7-1-3-6-1-2-1">
                            <text:number>29.</text:number>
                            <text:p text:style-name="table_al">Het besluit tot niet gunning van de Opdracht (intrekken van een aanbesteding).</text:p>
                          </text:list-item>
                        </text:list>
                        <text:p text:style-name="table_al"/>
                      </table:table-cell>
                      <table:table-cell table:style-name="cell_frame_all" table:number-rows-spanned="1" table:number-columns-spanned="1">
                        <text:p text:style-name="table_al"/>
                        <text:p text:style-name="table_al">Inkoopadviseur</text:p>
                        <text:p text:style-name="table_al">Aanbestedingsjurist</text:p>
                        <text:p text:style-name="table_al"/>
                      </table:table-cell>
                    </table:table-row>
                    <table:table-row table:style-name="row">
                      <table:table-cell table:style-name="cell_frame_all" table:number-rows-spanned="1" table:number-columns-spanned="1">
                        <text:p text:style-name="table_al"/>
                        <text:list text:style-name="id1-3-2-2-5-5-2-7-1-3-7-1-2">
                          <text:list-item text:style-override="id1-3-2-2-5-5-2-7-1-3-7-1-2-1">
                            <text:number>30.</text:number>
                            <text:p text:style-name="table_al">Het afhandelen van en het besluiten op een klacht over een aanbestedingsprocedure – conform klachtenreglement.</text:p>
                          </text:list-item>
                        </text:list>
                        <text:p text:style-name="table_al"/>
                      </table:table-cell>
                      <table:table-cell table:style-name="cell_frame_all" table:number-rows-spanned="1" table:number-columns-spanned="1">
                        <text:p text:style-name="table_al"/>
                        <text:p text:style-name="table_al">Inkoopadviseur</text:p>
                        <text:p text:style-name="table_al">Aanbestedingsjurist</text:p>
                        <text:p text:style-name="table_al"/>
                      </table:table-cell>
                    </table:table-row>
                    <table:table-row table:style-name="row">
                      <table:table-cell table:style-name="cell_frame_all" table:number-rows-spanned="1" table:number-columns-spanned="1">
                        <text:p text:style-name="table_al"/>
                        <text:list text:style-name="id1-3-2-2-5-5-2-7-1-3-8-1-2">
                          <text:list-item text:style-override="id1-3-2-2-5-5-2-7-1-3-8-1-2-1">
                            <text:number>31.</text:number>
                            <text:p text:style-name="table_al">Contractbeheer</text:p>
                          </text:list-item>
                        </text:list>
                      </table:table-cell>
                      <table:table-cell table:style-name="cell_frame_all" table:number-rows-spanned="1" table:number-columns-spanned="1">
                        <text:p text:style-name="table_al"/>
                        <text:p text:style-name="table_al">Contractbeheerder</text:p>
                        <text:p text:style-name="table_al"/>
                      </table:table-cell>
                    </table:table-row>
                  </table:table>
                  <text:p text:style-name="table_bottom"/>
                </text:section>
                <text:p text:style-name="al"/>
              </text:section>
            </text:section>
            <text:section text:name="paragraaf_id1-3-2-2-5-6" text:style-name="paragraaf">
              <text:p text:style-name="paragraaf_kop"><text:span text:style-name="label"/> <text:span text:style-name="nr"/> Team Informatisering</text:p>
              <text:section text:name="structuurtekst_id1-3-2-2-5-6-2" text:style-name="structuurtekst">
                <text:p text:style-name="al"/>
                <text:section text:name="table_id1-3-2-2-5-6-2-2" text:style-name="table">
                  <text:p text:style-name="table_top"/>
                  <table:table table:style-name="tgroup">
                    <table:table-column table:style-name="id1-3-2-2-5-6-2-2-1-1"/>
                    <table:table-column table:style-name="id1-3-2-2-5-6-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5-6-2-2-1-3-2-1-2">
                          <text:list-item text:style-override="id1-3-2-2-5-6-2-2-1-3-2-1-2-1">
                            <text:number>1.</text:number>
                            <text:p text:style-name="table_al">Ontwikkelen van de informatievoorziening omtrent de bedrijfsvoering</text:p>
                          </text:list-item>
                        </text:list>
                        <text:p text:style-name="table_al"/>
                      </table:table-cell>
                      <table:table-cell table:style-name="cell_frame_all" table:number-rows-spanned="1" table:number-columns-spanned="1">
                        <text:p text:style-name="table_al"/>
                        <text:p text:style-name="table_al">Strategisch adviseur informatiemanagement</text:p>
                      </table:table-cell>
                    </table:table-row>
                    <table:table-row table:style-name="row">
                      <table:table-cell table:style-name="cell_frame_all" table:number-rows-spanned="1" table:number-columns-spanned="1">
                        <text:p text:style-name="table_al"/>
                        <text:list text:style-name="id1-3-2-2-5-6-2-2-1-3-3-1-2">
                          <text:list-item text:style-override="id1-3-2-2-5-6-2-2-1-3-3-1-2-1">
                            <text:number>2.</text:number>
                            <text:p text:style-name="table_al">Genereren, verzamelen en ontsluiten van sturingsinformatie voor lijnmanagers en bijdragen aan de bestuurlijke informatievoorziening.</text:p>
                          </text:list-item>
                        </text:list>
                        <text:p text:style-name="table_al"/>
                      </table:table-cell>
                      <table:table-cell table:style-name="cell_frame_all" table:number-rows-spanned="1" table:number-columns-spanned="1">
                        <text:p text:style-name="table_al"/>
                        <text:p text:style-name="table_al">Adviseur onderzoek </text:p>
                        <text:p text:style-name="table_al">Data-analist</text:p>
                        <text:p text:style-name="table_al">Adviseur Informatiemanagement (Datateam)</text:p>
                      </table:table-cell>
                    </table:table-row>
                    <table:table-row table:style-name="row">
                      <table:table-cell table:style-name="cell_frame_all" table:number-rows-spanned="1" table:number-columns-spanned="1">
                        <text:p text:style-name="table_al"/>
                        <text:list text:style-name="id1-3-2-2-5-6-2-2-1-3-4-1-2">
                          <text:list-item text:style-override="id1-3-2-2-5-6-2-2-1-3-4-1-2-1">
                            <text:number>3.</text:number>
                            <text:p text:style-name="table_al">Verantwoordelijkheid voor het uitvoeren van multidisciplinaire en complexe projecten</text:p>
                          </text:list-item>
                        </text:list>
                        <text:p text:style-name="table_al"/>
                      </table:table-cell>
                      <table:table-cell table:style-name="cell_frame_all" table:number-rows-spanned="1" table:number-columns-spanned="1">
                        <text:p text:style-name="table_al"/>
                        <text:p text:style-name="table_al">Strategisch adviseur informatiemanagement</text:p>
                      </table:table-cell>
                    </table:table-row>
                    <table:table-row table:style-name="row">
                      <table:table-cell table:style-name="cell_frame_all" table:number-rows-spanned="1" table:number-columns-spanned="1">
                        <text:p text:style-name="table_al"/>
                        <text:list text:style-name="id1-3-2-2-5-6-2-2-1-3-5-1-2">
                          <text:list-item text:style-override="id1-3-2-2-5-6-2-2-1-3-5-1-2-1">
                            <text:number>4.</text:number>
                            <text:p text:style-name="table_al">Participeren in team overstijgende- en concernbrede projecten en evt. hybride projecten</text:p>
                          </text:list-item>
                        </text:list>
                        <text:p text:style-name="table_al"/>
                      </table:table-cell>
                      <table:table-cell table:style-name="cell_frame_all" table:number-rows-spanned="1" table:number-columns-spanned="1">
                        <text:p text:style-name="table_al"/>
                        <text:p text:style-name="table_al">Strategisch adviseur informatiemanagement</text:p>
                        <text:p text:style-name="table_al"/>
                      </table:table-cell>
                    </table:table-row>
                    <table:table-row table:style-name="row">
                      <table:table-cell table:style-name="cell_frame_all" table:number-rows-spanned="1" table:number-columns-spanned="1">
                        <text:p text:style-name="table_al"/>
                        <text:list text:style-name="id1-3-2-2-5-6-2-2-1-3-6-1-2">
                          <text:list-item text:style-override="id1-3-2-2-5-6-2-2-1-3-6-1-2-1">
                            <text:number>5.</text:number>
                            <text:p text:style-name="table_al">Het realiseren van integrale projecten</text:p>
                          </text:list-item>
                        </text:list>
                        <text:p text:style-name="table_al"/>
                      </table:table-cell>
                      <table:table-cell table:style-name="cell_frame_all" table:number-rows-spanned="1" table:number-columns-spanned="1">
                        <text:p text:style-name="table_al"/>
                        <text:p text:style-name="table_al">Strategisch adviseur informatiemanagement</text:p>
                      </table:table-cell>
                    </table:table-row>
                    <table:table-row table:style-name="row">
                      <table:table-cell table:style-name="cell_frame_all" table:number-rows-spanned="1" table:number-columns-spanned="1">
                        <text:p text:style-name="table_al"/>
                        <text:list text:style-name="id1-3-2-2-5-6-2-2-1-3-7-1-2">
                          <text:list-item text:style-override="id1-3-2-2-5-6-2-2-1-3-7-1-2-1">
                            <text:number>6.</text:number>
                            <text:p text:style-name="table_al">Het deelnemen aan benchmarks en het uitvoeren van audits</text:p>
                          </text:list-item>
                        </text:list>
                        <text:p text:style-name="table_al"/>
                      </table:table-cell>
                      <table:table-cell table:style-name="cell_frame_all" table:number-rows-spanned="1" table:number-columns-spanned="1">
                        <text:p text:style-name="table_al"/>
                        <text:p text:style-name="table_al">Strategisch adviseur informatiemanagement</text:p>
                      </table:table-cell>
                    </table:table-row>
                    <table:table-row table:style-name="row">
                      <table:table-cell table:style-name="cell_frame_all" table:number-rows-spanned="1" table:number-columns-spanned="1">
                        <text:p text:style-name="table_al"/>
                        <text:list text:style-name="id1-3-2-2-5-6-2-2-1-3-8-1-2">
                          <text:list-item text:style-override="id1-3-2-2-5-6-2-2-1-3-8-1-2-1">
                            <text:number>7.</text:number>
                            <text:p text:style-name="table_al">Strategische dan wel tactische advisering omtrent het informatiemanagement en de ICT-voorzieningen van de organisatie<text:span text:style-name="nadrukondlijn"/></text:p>
                          </text:list-item>
                        </text:list>
                        <text:p text:style-name="table_al"/>
                      </table:table-cell>
                      <table:table-cell table:style-name="cell_frame_all" table:number-rows-spanned="1" table:number-columns-spanned="1">
                        <text:p text:style-name="table_al"/>
                        <text:p text:style-name="table_al">Strategisch adviseur informatiemanagement</text:p>
                        <text:p text:style-name="table_al"/>
                      </table:table-cell>
                    </table:table-row>
                    <table:table-row table:style-name="row">
                      <table:table-cell table:style-name="cell_frame_all" table:number-rows-spanned="1" table:number-columns-spanned="1">
                        <text:p text:style-name="table_al"/>
                        <text:list text:style-name="id1-3-2-2-5-6-2-2-1-3-9-1-2">
                          <text:list-item text:style-override="id1-3-2-2-5-6-2-2-1-3-9-1-2-1">
                            <text:number>8.</text:number>
                            <text:p text:style-name="table_al">Analyse en vertaling van externe trends en ontwikkelingen naar informatiemanagement en ICT-beleid</text:p>
                          </text:list-item>
                        </text:list>
                        <text:p text:style-name="table_al"/>
                      </table:table-cell>
                      <table:table-cell table:style-name="cell_frame_all" table:number-rows-spanned="1" table:number-columns-spanned="1">
                        <text:p text:style-name="table_al"/>
                        <text:p text:style-name="table_al">Strategisch adviseur infomatiemanagement</text:p>
                        <text:p text:style-name="table_al"/>
                      </table:table-cell>
                    </table:table-row>
                    <table:table-row table:style-name="row">
                      <table:table-cell table:style-name="cell_frame_all" table:number-rows-spanned="1" table:number-columns-spanned="1">
                        <text:p text:style-name="table_al"/>
                        <text:list text:style-name="id1-3-2-2-5-6-2-2-1-3-10-1-2">
                          <text:list-item text:style-override="id1-3-2-2-5-6-2-2-1-3-10-1-2-1">
                            <text:number>9.</text:number>
                            <text:p text:style-name="table_al">Ontwikkelen en beheren van de architectuur van de informatievoorziening</text:p>
                          </text:list-item>
                        </text:list>
                        <text:p text:style-name="table_al"/>
                        <text:p text:style-name="table_al"/>
                      </table:table-cell>
                      <table:table-cell table:style-name="cell_frame_all" table:number-rows-spanned="1" table:number-columns-spanned="1">
                        <text:p text:style-name="table_al"/>
                        <text:p text:style-name="table_al">Strategisch adviseur infomatiemanagement</text:p>
                        <text:p text:style-name="table_al"/>
                      </table:table-cell>
                    </table:table-row>
                    <table:table-row table:style-name="row">
                      <table:table-cell table:style-name="cell_frame_all" table:number-rows-spanned="1" table:number-columns-spanned="1">
                        <text:p text:style-name="table_al"/>
                        <text:list text:style-name="id1-3-2-2-5-6-2-2-1-3-11-1-2">
                          <text:list-item text:style-override="id1-3-2-2-5-6-2-2-1-3-11-1-2-1">
                            <text:number>10.</text:number>
                            <text:p text:style-name="table_al">Ontwikkelen en onderhouden van het Informatie- en ICT-beleid</text:p>
                          </text:list-item>
                        </text:list>
                        <text:p text:style-name="table_al"/>
                      </table:table-cell>
                      <table:table-cell table:style-name="cell_frame_all" table:number-rows-spanned="1" table:number-columns-spanned="1">
                        <text:p text:style-name="table_al"/>
                        <text:p text:style-name="table_al">Strategisch adviseur infomatiemanagement</text:p>
                        <text:p text:style-name="table_al"/>
                      </table:table-cell>
                    </table:table-row>
                  </table:table>
                  <text:p text:style-name="table_bottom"/>
                </text:section>
                <text:p text:style-name="al"/>
                <text:section text:name="table_id1-3-2-2-5-6-2-4" text:style-name="table">
                  <text:p text:style-name="table_top"/>
                  <table:table table:style-name="tgroup">
                    <table:table-column table:style-name="id1-3-2-2-5-6-2-4-1-1"/>
                    <table:table-column table:style-name="id1-3-2-2-5-6-2-4-1-2"/>
                    <table:table-row table:style-name="row">
                      <table:table-cell table:style-name="cell_frame_all" table:number-rows-spanned="1" table:number-columns-spanned="1">
                        <text:p text:style-name="table_al"/>
                        <text:list text:style-name="id1-3-2-2-5-6-2-4-1-3-1-1-2">
                          <text:list-item text:style-override="id1-3-2-2-5-6-2-4-1-3-1-1-2-1">
                            <text:number>11.</text:number>
                            <text:p text:style-name="table_al">Aanschaf en implementatie van de informatievoorziening en de bijbehorende systemen met inachtneming van inkoopbeleid en Budgethoudersregeling</text:p>
                          </text:list-item>
                        </text:list>
                        <text:p text:style-name="table_al"/>
                      </table:table-cell>
                      <table:table-cell table:style-name="cell_frame_all" table:number-rows-spanned="1" table:number-columns-spanned="1">
                        <text:p text:style-name="table_al"/>
                        <text:p text:style-name="table_al">Strategisch adviseur informatiemanagement</text:p>
                      </table:table-cell>
                    </table:table-row>
                    <table:table-row table:style-name="row">
                      <table:table-cell table:style-name="cell_frame_all" table:number-rows-spanned="1" table:number-columns-spanned="1">
                        <text:p text:style-name="table_al"/>
                        <text:list text:style-name="id1-3-2-2-5-6-2-4-1-3-2-1-2">
                          <text:list-item text:style-override="id1-3-2-2-5-6-2-4-1-3-2-1-2-1">
                            <text:number>12.</text:number>
                            <text:p text:style-name="table_al">Het aangaan van verplichtingen met leveranciers inzake aanschaf, ontwikkeling, implementatie en beheer/onderhoud van de informatievoorziening (soft- en, hardware etc.) met inachtneming van Inkoopbeleid en Budgethoudersregeling.<text:span text:style-name="nadrukondlijn"/></text:p>
                          </text:list-item>
                        </text:list>
                        <text:p text:style-name="table_al"/>
                      </table:table-cell>
                      <table:table-cell table:style-name="cell_frame_all" table:number-rows-spanned="1" table:number-columns-spanned="1">
                        <text:p text:style-name="table_al"/>
                        <text:p text:style-name="table_al">Strategisch adviseur informatiemanagement</text:p>
                      </table:table-cell>
                    </table:table-row>
                    <table:table-row table:style-name="row">
                      <table:table-cell table:style-name="cell_frame_all" table:number-rows-spanned="1" table:number-columns-spanned="1">
                        <text:p text:style-name="table_al"/>
                        <text:list text:style-name="id1-3-2-2-5-6-2-4-1-3-3-1-2">
                          <text:list-item text:style-override="id1-3-2-2-5-6-2-4-1-3-3-1-2-1">
                            <text:number>13.</text:number>
                            <text:p text:style-name="table_al">Het aangaan van verplichtingen voor het inlenen van specialistische- en/of advies expertise;</text:p>
                          </text:list-item>
                        </text:list>
                        <text:p text:style-name="table_al"/>
                      </table:table-cell>
                      <table:table-cell table:style-name="cell_frame_all" table:number-rows-spanned="1" table:number-columns-spanned="1">
                        <text:p text:style-name="table_al"/>
                        <text:p text:style-name="table_al">Strategisch adviseur informatiemanagement</text:p>
                      </table:table-cell>
                    </table:table-row>
                    <table:table-row table:style-name="row">
                      <table:table-cell table:style-name="cell_frame_all" table:number-rows-spanned="1" table:number-columns-spanned="1">
                        <text:p text:style-name="table_al"/>
                        <text:list text:style-name="id1-3-2-2-5-6-2-4-1-3-4-1-2">
                          <text:list-item text:style-override="id1-3-2-2-5-6-2-4-1-3-4-1-2-1">
                            <text:number>14.</text:number>
                            <text:p text:style-name="table_al">Gemeentebreed op elkaar afstemmen van gegevensstromen en databeheer<text:span text:style-name="nadrukondlijn"/></text:p>
                          </text:list-item>
                        </text:list>
                        <text:p text:style-name="table_al">
                          <text:span text:style-name="nadrukondlijn"/>
                        </text:p>
                      </table:table-cell>
                      <table:table-cell table:style-name="cell_frame_all" table:number-rows-spanned="1" table:number-columns-spanned="1">
                        <text:p text:style-name="table_al"/>
                        <text:p text:style-name="table_al">Gegevensmanager</text:p>
                      </table:table-cell>
                    </table:table-row>
                    <table:table-row table:style-name="row">
                      <table:table-cell table:style-name="cell_frame_all" table:number-rows-spanned="1" table:number-columns-spanned="1">
                        <text:p text:style-name="table_al"/>
                        <text:list text:style-name="id1-3-2-2-5-6-2-4-1-3-5-1-2">
                          <text:list-item text:style-override="id1-3-2-2-5-6-2-4-1-3-5-1-2-1">
                            <text:number>15.</text:number>
                            <text:p text:style-name="table_al">Informatiebehoefte vertalen naar de aanschaf en inrichting van ICT-systemen en processen<text:span text:style-name="nadrukondlijn"/></text:p>
                          </text:list-item>
                        </text:list>
                        <text:p text:style-name="table_al"/>
                      </table:table-cell>
                      <table:table-cell table:style-name="cell_frame_all" table:number-rows-spanned="1" table:number-columns-spanned="1">
                        <text:p text:style-name="table_al"/>
                        <text:p text:style-name="table_al">Strategisch adviseur infomatiemanagement</text:p>
                      </table:table-cell>
                    </table:table-row>
                    <table:table-row table:style-name="row">
                      <table:table-cell table:style-name="cell_frame_all" table:number-rows-spanned="1" table:number-columns-spanned="1">
                        <text:p text:style-name="table_al"/>
                        <text:p text:style-name="table_al"/>
                        <text:list text:style-name="id1-3-2-2-5-6-2-4-1-3-6-1-3">
                          <text:list-item text:style-override="id1-3-2-2-5-6-2-4-1-3-6-1-3-1">
                            <text:number>16.</text:number>
                            <text:p text:style-name="table_al">Beheren en monitoring van voortgang en samenhang van de functionele en technische wijzigingen in de totale l en A-architectuur en infrastructuur</text:p>
                          </text:list-item>
                        </text:list>
                        <text:p text:style-name="table_al"/>
                      </table:table-cell>
                      <table:table-cell table:style-name="cell_frame_all" table:number-rows-spanned="1" table:number-columns-spanned="1">
                        <text:p text:style-name="table_al"/>
                        <text:p text:style-name="table_al"/>
                        <text:p text:style-name="table_al">Strategisch adviseur infomatiemanagement</text:p>
                      </table:table-cell>
                    </table:table-row>
                    <table:table-row table:style-name="row">
                      <table:table-cell table:style-name="cell_frame_all" table:number-rows-spanned="1" table:number-columns-spanned="1">
                        <text:p text:style-name="table_al"/>
                        <text:list text:style-name="id1-3-2-2-5-6-2-4-1-3-7-1-2">
                          <text:list-item text:style-override="id1-3-2-2-5-6-2-4-1-3-7-1-2-1">
                            <text:number>17.</text:number>
                            <text:p text:style-name="table_al">De agenda op het gebied van changemanagement uitvoeren<text:span text:style-name="nadrukondlijn"/></text:p>
                          </text:list-item>
                        </text:list>
                        <text:p text:style-name="table_al"/>
                      </table:table-cell>
                      <table:table-cell table:style-name="cell_frame_all" table:number-rows-spanned="1" table:number-columns-spanned="1">
                        <text:p text:style-name="table_al"/>
                        <text:p text:style-name="table_al">Strategisch adviseur informatiemanagement</text:p>
                      </table:table-cell>
                    </table:table-row>
                    <table:table-row table:style-name="row">
                      <table:table-cell table:style-name="cell_frame_all" table:number-rows-spanned="1" table:number-columns-spanned="1">
                        <text:p text:style-name="table_al"/>
                        <text:list text:style-name="id1-3-2-2-5-6-2-4-1-3-8-1-2">
                          <text:list-item text:style-override="id1-3-2-2-5-6-2-4-1-3-8-1-2-1">
                            <text:number>18.</text:number>
                            <text:p text:style-name="table_al">Ondersteunen van de eindgebruiker bij het gebruik van applicaties</text:p>
                          </text:list-item>
                        </text:list>
                        <text:p text:style-name="table_al"/>
                      </table:table-cell>
                      <table:table-cell table:style-name="cell_frame_all" table:number-rows-spanned="1" table:number-columns-spanned="1">
                        <text:p text:style-name="table_al"/>
                        <text:p text:style-name="table_al">Functioneel beheerder</text:p>
                      </table:table-cell>
                    </table:table-row>
                    <table:table-row table:style-name="row">
                      <table:table-cell table:style-name="cell_frame_all" table:number-rows-spanned="1" table:number-columns-spanned="1">
                        <text:p text:style-name="table_al"/>
                        <text:list text:style-name="id1-3-2-2-5-6-2-4-1-3-9-1-2">
                          <text:list-item text:style-override="id1-3-2-2-5-6-2-4-1-3-9-1-2-1">
                            <text:number>19.</text:number>
                            <text:p text:style-name="table_al">Beheer van de functionaliteiten, waaronder het bewaken, specificeren en voorbereiden van wijzigingen en het keuren en accepteren van de door de ICT-leverancier aangeleverde technische wijzigingen</text:p>
                          </text:list-item>
                        </text:list>
                        <text:p text:style-name="table_al"/>
                      </table:table-cell>
                      <table:table-cell table:style-name="cell_frame_all" table:number-rows-spanned="1" table:number-columns-spanned="1">
                        <text:p text:style-name="table_al"/>
                        <text:p text:style-name="table_al">Functioneel beheer</text:p>
                        <text:p text:style-name="table_al"/>
                      </table:table-cell>
                    </table:table-row>
                    <table:table-row table:style-name="row">
                      <table:table-cell table:style-name="cell_frame_all" table:number-rows-spanned="1" table:number-columns-spanned="1">
                        <text:p text:style-name="table_al"/>
                        <text:list text:style-name="id1-3-2-2-5-6-2-4-1-3-10-1-2">
                          <text:list-item text:style-override="id1-3-2-2-5-6-2-4-1-3-10-1-2-1">
                            <text:number>20.</text:number>
                            <text:p text:style-name="table_al">Inrichten applicaties ten behoeve van managementrapportage en -informatie</text:p>
                          </text:list-item>
                        </text:list>
                        <text:p text:style-name="table_al"/>
                      </table:table-cell>
                      <table:table-cell table:style-name="cell_frame_all" table:number-rows-spanned="1" table:number-columns-spanned="1">
                        <text:p text:style-name="table_al"/>
                        <text:p text:style-name="table_al">Functioneel beheer</text:p>
                      </table:table-cell>
                    </table:table-row>
                    <table:table-row table:style-name="row">
                      <table:table-cell table:style-name="cell_frame_all" table:number-rows-spanned="1" table:number-columns-spanned="1">
                        <text:p text:style-name="table_al"/>
                        <text:list text:style-name="id1-3-2-2-5-6-2-4-1-3-11-1-2">
                          <text:list-item text:style-override="id1-3-2-2-5-6-2-4-1-3-11-1-2-1">
                            <text:number>21.</text:number>
                            <text:p text:style-name="table_al">Adviseren over onderzoek en data-analyse van gemeentelijke gegevens</text:p>
                          </text:list-item>
                        </text:list>
                        <text:p text:style-name="table_al"/>
                      </table:table-cell>
                      <table:table-cell table:style-name="cell_frame_all" table:number-rows-spanned="1" table:number-columns-spanned="1">
                        <text:p text:style-name="table_al"/>
                        <text:p text:style-name="table_al">Adviseur onderzoek en data-analist (data team)</text:p>
                      </table:table-cell>
                    </table:table-row>
                    <table:table-row table:style-name="row">
                      <table:table-cell table:style-name="cell_frame_all" table:number-rows-spanned="1" table:number-columns-spanned="1">
                        <text:p text:style-name="table_al"/>
                        <text:list text:style-name="id1-3-2-2-5-6-2-4-1-3-12-1-2">
                          <text:list-item text:style-override="id1-3-2-2-5-6-2-4-1-3-12-1-2-1">
                            <text:number>22.</text:number>
                            <text:p text:style-name="table_al">Verzamelen, bewerken, analyseren en leveren van data, voor zowel beleid als bedrijfsvoering, en signaleren van ontwikkelingen en trends</text:p>
                          </text:list-item>
                        </text:list>
                        <text:p text:style-name="table_al"/>
                      </table:table-cell>
                      <table:table-cell table:style-name="cell_frame_all" table:number-rows-spanned="1" table:number-columns-spanned="1">
                        <text:p text:style-name="table_al"/>
                        <text:p text:style-name="table_al">Adviseur onderzoek</text:p>
                        <text:p text:style-name="table_al">Data-analist</text:p>
                        <text:p text:style-name="table_al">Adviseur informatiemanagement (data team)</text:p>
                      </table:table-cell>
                    </table:table-row>
                    <table:table-row table:style-name="row">
                      <table:table-cell table:style-name="cell_frame_all" table:number-rows-spanned="1" table:number-columns-spanned="1">
                        <text:p text:style-name="table_al"/>
                        <text:list text:style-name="id1-3-2-2-5-6-2-4-1-3-13-1-2">
                          <text:list-item text:style-override="id1-3-2-2-5-6-2-4-1-3-13-1-2-1">
                            <text:number>23.</text:number>
                            <text:p text:style-name="table_al">Verrichten van onderzoeken en op elkaar afstemmen van de door externen uitgevoerde onderzoeken voor zowel beleid als bedrijfsvoering</text:p>
                          </text:list-item>
                        </text:list>
                        <text:p text:style-name="table_al"/>
                      </table:table-cell>
                      <table:table-cell table:style-name="cell_frame_all" table:number-rows-spanned="1" table:number-columns-spanned="1">
                        <text:p text:style-name="table_al"/>
                        <text:p text:style-name="table_al">Adviseur onderzoek </text:p>
                        <text:p text:style-name="table_al">Data-analist</text:p>
                        <text:p text:style-name="table_al">Adviseur informatiemanagement (data team)</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 Team Automatisering</text:p>
              <text:section text:name="structuurtekst_id1-3-2-2-5-7-2" text:style-name="structuurtekst">
                <text:p text:style-name="al"/>
                <text:section text:name="table_id1-3-2-2-5-7-2-2" text:style-name="table">
                  <text:p text:style-name="table_top"/>
                  <table:table table:style-name="tgroup">
                    <table:table-column table:style-name="id1-3-2-2-5-7-2-2-1-1"/>
                    <table:table-column table:style-name="id1-3-2-2-5-7-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5-7-2-2-1-3-2-1-2">
                          <text:list-item text:style-override="id1-3-2-2-5-7-2-2-1-3-2-1-2-1">
                            <text:number>1.</text:number>
                            <text:p text:style-name="table_al">Adviseren op gebied van ICT systemen, netwerken en applicaties.</text:p>
                          </text:list-item>
                        </text:list>
                        <text:p text:style-name="table_al"/>
                      </table:table-cell>
                      <table:table-cell table:style-name="cell_frame_all" table:number-rows-spanned="1" table:number-columns-spanned="1">
                        <text:p text:style-name="table_al"/>
                        <text:p text:style-name="table_al">Systeembeheerder I</text:p>
                      </table:table-cell>
                    </table:table-row>
                    <table:table-row table:style-name="row">
                      <table:table-cell table:style-name="cell_frame_all" table:number-rows-spanned="1" table:number-columns-spanned="1">
                        <text:p text:style-name="table_al"/>
                        <text:list text:style-name="id1-3-2-2-5-7-2-2-1-3-3-1-2">
                          <text:list-item text:style-override="id1-3-2-2-5-7-2-2-1-3-3-1-2-1">
                            <text:number>2.</text:number>
                            <text:p text:style-name="table_al">Ontwikkelen van infrastructuur</text:p>
                          </text:list-item>
                        </text:list>
                        <text:p text:style-name="table_al"/>
                      </table:table-cell>
                      <table:table-cell table:style-name="cell_frame_all" table:number-rows-spanned="1" table:number-columns-spanned="1">
                        <text:p text:style-name="table_al"/>
                        <text:p text:style-name="table_al">Systeembeheerder I</text:p>
                        <text:p text:style-name="table_al"/>
                      </table:table-cell>
                    </table:table-row>
                    <table:table-row table:style-name="row">
                      <table:table-cell table:style-name="cell_frame_all" table:number-rows-spanned="1" table:number-columns-spanned="1">
                        <text:p text:style-name="table_al"/>
                        <text:list text:style-name="id1-3-2-2-5-7-2-2-1-3-4-1-2">
                          <text:list-item text:style-override="id1-3-2-2-5-7-2-2-1-3-4-1-2-1">
                            <text:number>3.</text:number>
                            <text:p text:style-name="table_al">Inrichten van ICT systemen, netwerken en het (dagelijkse) beheer hiervan</text:p>
                          </text:list-item>
                        </text:list>
                        <text:p text:style-name="table_al"/>
                      </table:table-cell>
                      <table:table-cell table:style-name="cell_frame_all" table:number-rows-spanned="1" table:number-columns-spanned="1">
                        <text:p text:style-name="table_al"/>
                        <text:p text:style-name="table_al">Systeembeheerder I </text:p>
                        <text:p text:style-name="table_al">Systeembeheerder II</text:p>
                      </table:table-cell>
                    </table:table-row>
                    <table:table-row table:style-name="row">
                      <table:table-cell table:style-name="cell_frame_all" table:number-rows-spanned="1" table:number-columns-spanned="1">
                        <text:p text:style-name="table_al"/>
                        <text:list text:style-name="id1-3-2-2-5-7-2-2-1-3-5-1-2">
                          <text:list-item text:style-override="id1-3-2-2-5-7-2-2-1-3-5-1-2-1">
                            <text:number>4.</text:number>
                            <text:p text:style-name="table_al">Inrichten van ICT systemen en applicaties, en stemt (technisch) beheer af met de (functioneel) applicatiebeheerders en leveranciers.</text:p>
                          </text:list-item>
                        </text:list>
                        <text:p text:style-name="table_al"/>
                      </table:table-cell>
                      <table:table-cell table:style-name="cell_frame_all" table:number-rows-spanned="1" table:number-columns-spanned="1">
                        <text:p text:style-name="table_al"/>
                        <text:p text:style-name="table_al"/>
                        <text:p text:style-name="table_al">Systeembeheerder I</text:p>
                        <text:p text:style-name="table_al">Systeembeheerder II</text:p>
                      </table:table-cell>
                    </table:table-row>
                  </table:table>
                  <text:p text:style-name="table_bottom"/>
                </text:section>
                <text:p text:style-name="al"/>
                <text:p text:style-name="al"/>
                <text:section text:name="table_id1-3-2-2-5-7-2-5" text:style-name="table">
                  <text:p text:style-name="table_top"/>
                  <table:table table:style-name="tgroup">
                    <table:table-column table:style-name="id1-3-2-2-5-7-2-5-1-1"/>
                    <table:table-column table:style-name="id1-3-2-2-5-7-2-5-1-2"/>
                    <table:table-row table:style-name="row">
                      <table:table-cell table:style-name="cell_frame_all" table:number-rows-spanned="1" table:number-columns-spanned="1">
                        <text:p text:style-name="table_al"/>
                        <text:list text:style-name="id1-3-2-2-5-7-2-5-1-3-1-1-2">
                          <text:list-item text:style-override="id1-3-2-2-5-7-2-5-1-3-1-1-2-1">
                            <text:number>5.</text:number>
                            <text:p text:style-name="table_al">Ondersteund gebruikers en applicatieleveranciers bij alle vragen en problemen op ICT gebied.</text:p>
                          </text:list-item>
                        </text:list>
                        <text:p text:style-name="table_al"/>
                      </table:table-cell>
                      <table:table-cell table:style-name="cell_frame_all" table:number-rows-spanned="1" table:number-columns-spanned="1">
                        <text:p text:style-name="table_al"/>
                        <text:p text:style-name="table_al">Medewerker ICT- servicedesk</text:p>
                      </table:table-cell>
                    </table:table-row>
                    <table:table-row table:style-name="row">
                      <table:table-cell table:style-name="cell_frame_all" table:number-rows-spanned="1" table:number-columns-spanned="1">
                        <text:p text:style-name="table_al"/>
                        <text:list text:style-name="id1-3-2-2-5-7-2-5-1-3-2-1-2">
                          <text:list-item text:style-override="id1-3-2-2-5-7-2-5-1-3-2-1-2-1">
                            <text:number>6.</text:number>
                            <text:p text:style-name="table_al">Beheert en onderhoud alle aanwezig ICT systemen. Als de systemen in een cloud zitten, is ICT het 1 e aanspreekpunt voor onderhoud naar de leveranciers toe.</text:p>
                          </text:list-item>
                        </text:list>
                        <text:p text:style-name="table_al"/>
                      </table:table-cell>
                      <table:table-cell table:style-name="cell_frame_all" table:number-rows-spanned="1" table:number-columns-spanned="1">
                        <text:p text:style-name="table_al"/>
                        <text:p text:style-name="table_al">Systeembeheerder I </text:p>
                        <text:p text:style-name="table_al">Systeembeheerder II</text:p>
                        <text:p text:style-name="table_al"/>
                      </table:table-cell>
                    </table:table-row>
                    <table:table-row table:style-name="row">
                      <table:table-cell table:style-name="cell_frame_all" table:number-rows-spanned="1" table:number-columns-spanned="1">
                        <text:p text:style-name="table_al"/>
                        <text:list text:style-name="id1-3-2-2-5-7-2-5-1-3-3-1-2">
                          <text:list-item text:style-override="id1-3-2-2-5-7-2-5-1-3-3-1-2-1">
                            <text:number>7.</text:number>
                            <text:p text:style-name="table_al">Vertaald wensen en behoefte van gebruikers.<text:span text:style-name="nadrukondlijn"/>Treed op als intermediair tussen gebruikers en leveranciers.</text:p>
                          </text:list-item>
                        </text:list>
                        <text:p text:style-name="table_al"/>
                      </table:table-cell>
                      <table:table-cell table:style-name="cell_frame_all" table:number-rows-spanned="1" table:number-columns-spanned="1">
                        <text:p text:style-name="table_al"/>
                        <text:p text:style-name="table_al">Systeembeheerder <text:span text:style-name="nadrukvet">I</text:span></text:p>
                        <text:p text:style-name="table_al">Systeembeheerder II</text:p>
                        <text:p text:style-name="table_al"/>
                      </table:table-cell>
                    </table:table-row>
                    <table:table-row table:style-name="row">
                      <table:table-cell table:style-name="cell_frame_all" table:number-rows-spanned="1" table:number-columns-spanned="1">
                        <text:p text:style-name="table_al"/>
                        <text:list text:style-name="id1-3-2-2-5-7-2-5-1-3-4-1-2">
                          <text:list-item text:style-override="id1-3-2-2-5-7-2-5-1-3-4-1-2-1">
                            <text:number>8.</text:number>
                            <text:p text:style-name="table_al">Optreden als intermediair tussen gebruikers en leveranciers.</text:p>
                          </text:list-item>
                        </text:list>
                        <text:p text:style-name="table_al"/>
                      </table:table-cell>
                      <table:table-cell table:style-name="cell_frame_all" table:number-rows-spanned="1" table:number-columns-spanned="1">
                        <text:p text:style-name="table_al"/>
                        <text:p text:style-name="table_al">Systeembeheerder I </text:p>
                        <text:p text:style-name="table_al">Systeembeheerder II</text:p>
                        <text:p text:style-name="table_al"/>
                      </table:table-cell>
                    </table:table-row>
                    <table:table-row table:style-name="row">
                      <table:table-cell table:style-name="cell_frame_all" table:number-rows-spanned="1" table:number-columns-spanned="1">
                        <text:p text:style-name="table_al"/>
                        <text:list text:style-name="id1-3-2-2-5-7-2-5-1-3-5-1-2">
                          <text:list-item text:style-override="id1-3-2-2-5-7-2-5-1-3-5-1-2-1">
                            <text:number>9.</text:number>
                            <text:p text:style-name="table_al">Ontwerpt, verzorgt en bewaakt (in nauw onderleg met FAB) de koppelingen tussen systemen en applicaties.</text:p>
                          </text:list-item>
                        </text:list>
                        <text:p text:style-name="table_al"/>
                      </table:table-cell>
                      <table:table-cell table:style-name="cell_frame_all" table:number-rows-spanned="1" table:number-columns-spanned="1">
                        <text:p text:style-name="table_al"/>
                        <text:p text:style-name="table_al">Systeembeheerder I</text:p>
                        <text:p text:style-name="table_al"/>
                      </table:table-cell>
                    </table:table-row>
                    <table:table-row table:style-name="row">
                      <table:table-cell table:style-name="cell_frame_all" table:number-rows-spanned="1" table:number-columns-spanned="1">
                        <text:p text:style-name="table_al"/>
                        <text:list text:style-name="id1-3-2-2-5-7-2-5-1-3-6-1-2">
                          <text:list-item text:style-override="id1-3-2-2-5-7-2-5-1-3-6-1-2-1">
                            <text:number>10.</text:number>
                            <text:p text:style-name="table_al">Zorg dragen voor technisch beveiliging en autorisaties. Dit is zeer nauw overleg met beveiligingsmedewerkers (o.a. CISO) van afdeling laO.</text:p>
                          </text:list-item>
                        </text:list>
                        <text:p text:style-name="table_al"/>
                      </table:table-cell>
                      <table:table-cell table:style-name="cell_frame_all" table:number-rows-spanned="1" table:number-columns-spanned="1">
                        <text:p text:style-name="table_al"/>
                        <text:p text:style-name="table_al">Systeembeheerder I</text:p>
                        <text:p text:style-name="table_al"/>
                      </table:table-cell>
                    </table:table-row>
                    <table:table-row table:style-name="row">
                      <table:table-cell table:style-name="cell_frame_all" table:number-rows-spanned="1" table:number-columns-spanned="1">
                        <text:p text:style-name="table_al"/>
                        <text:list text:style-name="id1-3-2-2-5-7-2-5-1-3-7-1-2">
                          <text:list-item text:style-override="id1-3-2-2-5-7-2-5-1-3-7-1-2-1">
                            <text:number>11.</text:number>
                            <text:p text:style-name="table_al">Het zorgdragen van tijdige en veilige installaties en implementaties van software en hardware.</text:p>
                          </text:list-item>
                        </text:list>
                        <text:p text:style-name="table_al"/>
                      </table:table-cell>
                      <table:table-cell table:style-name="cell_frame_all" table:number-rows-spanned="1" table:number-columns-spanned="1">
                        <text:p text:style-name="table_al"/>
                        <text:p text:style-name="table_al">Systeembeheerder <text:span text:style-name="nadrukvet">I </text:span></text:p>
                        <text:p text:style-name="table_al">Systeembeheerder II</text:p>
                        <text:p text:style-name="table_al"/>
                      </table:table-cell>
                    </table:table-row>
                    <table:table-row table:style-name="row">
                      <table:table-cell table:style-name="cell_frame_all" table:number-rows-spanned="1" table:number-columns-spanned="1">
                        <text:p text:style-name="table_al"/>
                        <text:list text:style-name="id1-3-2-2-5-7-2-5-1-3-8-1-2">
                          <text:list-item text:style-override="id1-3-2-2-5-7-2-5-1-3-8-1-2-1">
                            <text:number>12.</text:number>
                            <text:p text:style-name="table_al">Onderhouden van documentatie van systemen en applicaties.<text:span text:style-name="nadrukondlijn"/>Verantwoordelijk voor tijdige en correcte afhandeling van call's in Topdesk.</text:p>
                          </text:list-item>
                        </text:list>
                        <text:p text:style-name="table_al"/>
                      </table:table-cell>
                      <table:table-cell table:style-name="cell_frame_all" table:number-rows-spanned="1" table:number-columns-spanned="1">
                        <text:p text:style-name="table_al"/>
                        <text:p text:style-name="table_al">Systeembeheerder <text:span text:style-name="nadrukvet">I </text:span></text:p>
                        <text:p text:style-name="table_al">Systeembeheerder II</text:p>
                        <text:p text:style-name="table_al">Medewerker ICT- servicedesk</text:p>
                        <text:p text:style-name="table_al"/>
                        <text:p text:style-name="table_al"/>
                        <text:p text:style-name="table_al"/>
                      </table:table-cell>
                    </table:table-row>
                    <table:table-row table:style-name="row">
                      <table:table-cell table:style-name="cell_frame_all" table:number-rows-spanned="1" table:number-columns-spanned="1">
                        <text:p text:style-name="table_al"/>
                        <text:list text:style-name="id1-3-2-2-5-7-2-5-1-3-9-1-2">
                          <text:list-item text:style-override="id1-3-2-2-5-7-2-5-1-3-9-1-2-1">
                            <text:number>13.</text:number>
                            <text:p text:style-name="table_al">Verantwoordelijk voor tijdige en correcte afhandeling van call’s in Topdesk.</text:p>
                          </text:list-item>
                        </text:list>
                        <text:p text:style-name="table_al"/>
                      </table:table-cell>
                      <table:table-cell table:style-name="cell_frame_all" table:number-rows-spanned="1" table:number-columns-spanned="1">
                        <text:p text:style-name="table_al"/>
                        <text:p text:style-name="table_al">Medewerker servicedesk</text:p>
                        <text:p text:style-name="table_al">Coördinator</text:p>
                      </table:table-cell>
                    </table:table-row>
                    <table:table-row table:style-name="row">
                      <table:table-cell table:style-name="cell_frame_all" table:number-rows-spanned="1" table:number-columns-spanned="1">
                        <text:p text:style-name="table_al"/>
                        <text:list text:style-name="id1-3-2-2-5-7-2-5-1-3-10-1-2">
                          <text:list-item text:style-override="id1-3-2-2-5-7-2-5-1-3-10-1-2-1">
                            <text:number>14.</text:number>
                            <text:p text:style-name="table_al">Licentie en contractbeheer (incl. DVO's) Inkoop van ICT gerelateerde zaken en facturering.</text:p>
                          </text:list-item>
                        </text:list>
                        <text:p text:style-name="table_al"/>
                      </table:table-cell>
                      <table:table-cell table:style-name="cell_frame_all" table:number-rows-spanned="1" table:number-columns-spanned="1">
                        <text:p text:style-name="table_al"/>
                        <text:p text:style-name="table_al">Teamleider Automatisering</text:p>
                        <text:p text:style-name="table_al"/>
                        <text:p text:style-name="table_al"/>
                      </table:table-cell>
                    </table:table-row>
                    <table:table-row table:style-name="row">
                      <table:table-cell table:style-name="cell_frame_all" table:number-rows-spanned="1" table:number-columns-spanned="1">
                        <text:p text:style-name="table_al"/>
                        <text:list text:style-name="id1-3-2-2-5-7-2-5-1-3-11-1-2">
                          <text:list-item text:style-override="id1-3-2-2-5-7-2-5-1-3-11-1-2-1">
                            <text:number>15.</text:number>
                            <text:p text:style-name="table_al">Inkoop van ICT gerelateerde zaken en facturering met inachtneming van het Inkoopbeleid en de budgethoudersregeling.</text:p>
                          </text:list-item>
                        </text:list>
                        <text:p text:style-name="table_al"/>
                      </table:table-cell>
                      <table:table-cell table:style-name="cell_frame_all" table:number-rows-spanned="1" table:number-columns-spanned="1">
                        <text:p text:style-name="table_al"/>
                        <text:p text:style-name="table_al">Systeembeheerder I</text:p>
                        <text:p text:style-name="table_al">Teamleider Automatisering</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 Team DIV en Archief</text:p>
              <text:section text:name="structuurtekst_id1-3-2-2-5-8-2" text:style-name="structuurtekst">
                <text:p text:style-name="al"/>
                <text:section text:name="table_id1-3-2-2-5-8-2-2" text:style-name="table">
                  <text:p text:style-name="table_top"/>
                  <table:table table:style-name="tgroup">
                    <table:table-column table:style-name="id1-3-2-2-5-8-2-2-1-1"/>
                    <table:table-column table:style-name="id1-3-2-2-5-8-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5-8-2-2-1-3-2-1-2">
                          <text:list-item text:style-override="id1-3-2-2-5-8-2-2-1-3-2-1-2-1">
                            <text:number>1.</text:number>
                            <text:p text:style-name="table_al">Als historisch informatiecentrum van de gemeente Midden-Groningen de archieven beheren.</text:p>
                          </text:list-item>
                        </text:list>
                        <text:p text:style-name="table_al"/>
                      </table:table-cell>
                      <table:table-cell table:style-name="cell_frame_all" table:number-rows-spanned="1" table:number-columns-spanned="1">
                        <text:p text:style-name="table_al"/>
                        <text:p text:style-name="table_al">Medewerker dienstverlening Gemeente Archief/Historisch archief</text:p>
                      </table:table-cell>
                    </table:table-row>
                    <table:table-row table:style-name="row">
                      <table:table-cell table:style-name="cell_frame_all" table:number-rows-spanned="1" table:number-columns-spanned="1">
                        <text:p text:style-name="table_al"/>
                        <text:list text:style-name="id1-3-2-2-5-8-2-2-1-3-3-1-2">
                          <text:list-item text:style-override="id1-3-2-2-5-8-2-2-1-3-3-1-2-1">
                            <text:number>2.</text:number>
                            <text:p text:style-name="table_al">Het in goede en geordende staat brengen en bewaren van archiefbescheiden die berusten onder de gemeente.</text:p>
                          </text:list-item>
                        </text:list>
                        <text:p text:style-name="table_al"/>
                      </table:table-cell>
                      <table:table-cell table:style-name="cell_frame_all" table:number-rows-spanned="1" table:number-columns-spanned="1">
                        <text:p text:style-name="table_al"/>
                        <text:p text:style-name="table_al">Medewerker DIV-controle</text:p>
                        <text:p text:style-name="table_al">Medewerker dienstverlening Gemeente Archief/Historisch archief; </text:p>
                        <text:p text:style-name="table_al">Medewerker DIV (registratie en archief)</text:p>
                        <text:p text:style-name="table_al"/>
                      </table:table-cell>
                    </table:table-row>
                    <table:table-row table:style-name="row">
                      <table:table-cell table:style-name="cell_frame_all" table:number-rows-spanned="1" table:number-columns-spanned="1">
                        <text:p text:style-name="table_al"/>
                        <text:list text:style-name="id1-3-2-2-5-8-2-2-1-3-4-1-2">
                          <text:list-item text:style-override="id1-3-2-2-5-8-2-2-1-3-4-1-2-1">
                            <text:number>3.</text:number>
                            <text:p text:style-name="table_al">Het zorgdragen voor de vernietiging van de daarvoor in aanmerking komende archiefbescheiden die berusten onder de gemeente.</text:p>
                          </text:list-item>
                        </text:list>
                        <text:p text:style-name="table_al"/>
                      </table:table-cell>
                      <table:table-cell table:style-name="cell_frame_all" table:number-rows-spanned="1" table:number-columns-spanned="1">
                        <text:p text:style-name="table_al"/>
                        <text:p text:style-name="table_al">Medewerker DIV-controle</text:p>
                        <text:p text:style-name="table_al">Medewerker dienstverlening Gemeente Archief/Historisch archief; </text:p>
                        <text:p text:style-name="table_al">Medewerker DIV<text:span text:style-name="nadrukvet"/>(registratie en archief)</text:p>
                        <text:p text:style-name="table_al"/>
                      </table:table-cell>
                    </table:table-row>
                  </table:table>
                  <text:p text:style-name="table_bottom"/>
                </text:section>
                <text:p text:style-name="al"/>
              </text:section>
            </text:section>
            <text:section text:name="paragraaf_id1-3-2-2-5-9" text:style-name="paragraaf">
              <text:p text:style-name="paragraaf_kop"><text:span text:style-name="label"/> <text:span text:style-name="nr"/> Belastingen en Basisregistratie</text:p>
              <text:section text:name="structuurtekst_id1-3-2-2-5-9-2" text:style-name="structuurtekst">
                <text:p text:style-name="al"/>
                <text:section text:name="table_id1-3-2-2-5-9-2-2" text:style-name="table">
                  <text:p text:style-name="table_top"/>
                  <table:table table:style-name="tgroup">
                    <table:table-column table:style-name="id1-3-2-2-5-9-2-2-1-1"/>
                    <table:table-column table:style-name="id1-3-2-2-5-9-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p text:style-name="table_al">
                          <text:span text:style-name="nadrukvet">Uitvoering Wet Kenbaarheid publiekrechtelijke beperkingen </text:span>
                          <text:span text:style-name="nadrukvet">onroerende zaken (</text:span>
                          <text:span text:style-name="nadrukvet">Wkpb</text:span>
                          <text:span text:style-name="nadrukvet">)</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list text:style-name="id1-3-2-2-5-9-2-2-1-3-3-1-2">
                          <text:list-item text:style-override="id1-3-2-2-5-9-2-2-1-3-3-1-2-1">
                            <text:number>1.</text:number>
                            <text:p text:style-name="table_al">Het inschrijven van de besluiten in en het communiceren met de landelijke voorziening</text:p>
                          </text:list-item>
                        </text:list>
                        <text:p text:style-name="table_al"/>
                      </table:table-cell>
                      <table:table-cell table:style-name="cell_frame_all" table:number-rows-spanned="1" table:number-columns-spanned="1">
                        <text:p text:style-name="table_al"/>
                        <text:p text:style-name="table_al">Gegevensbeheerder BAG/BGT/WOZ/BRO</text:p>
                        <text:p text:style-name="table_al">Medewerker objectregistratie</text:p>
                        <text:p text:style-name="table_al"/>
                      </table:table-cell>
                    </table:table-row>
                    <table:table-row table:style-name="row">
                      <table:table-cell table:style-name="cell_frame_all" table:number-rows-spanned="1" table:number-columns-spanned="1">
                        <text:p text:style-name="table_al"/>
                        <text:p text:style-name="table_al">
                          <text:span text:style-name="nadrukvet">
                            <text:span text:style-name="nadrukcur">Uitvoering Wet op de basisregistratie adressen en gebouwen (BAG)</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list text:style-name="id1-3-2-2-5-9-2-2-1-3-5-1-2">
                          <text:list-item text:style-override="id1-3-2-2-5-9-2-2-1-3-5-1-2-1">
                            <text:number>1.</text:number>
                            <text:p text:style-name="table_al">Opstellen van verklaring mutatie voor goede registratie</text:p>
                          </text:list-item>
                        </text:list>
                        <text:p text:style-name="table_al"/>
                      </table:table-cell>
                      <table:table-cell table:style-name="cell_frame_all" table:number-rows-spanned="1" table:number-columns-spanned="1">
                        <text:p text:style-name="table_al"/>
                        <text:p text:style-name="table_al">Gegevensbeheerder BAG/BGT/WOZ/BRO</text:p>
                        <text:p text:style-name="table_al">Landmeter</text:p>
                        <text:p text:style-name="table_al">Tekenaar</text:p>
                        <text:p text:style-name="table_al">Medewerker objectregistratie</text:p>
                        <text:p text:style-name="table_al"/>
                      </table:table-cell>
                    </table:table-row>
                    <table:table-row table:style-name="row">
                      <table:table-cell table:style-name="cell_frame_all" table:number-rows-spanned="1" table:number-columns-spanned="1">
                        <text:p text:style-name="table_al"/>
                        <text:list text:style-name="id1-3-2-2-5-9-2-2-1-3-6-1-2">
                          <text:list-item text:style-override="id1-3-2-2-5-9-2-2-1-3-6-1-2-1">
                            <text:number>2.</text:number>
                            <text:p text:style-name="table_al">Opstellen van de verklaring mutatie ambtshalve correctie</text:p>
                          </text:list-item>
                        </text:list>
                        <text:p text:style-name="table_al"/>
                      </table:table-cell>
                      <table:table-cell table:style-name="cell_frame_all" table:number-rows-spanned="1" table:number-columns-spanned="1">
                        <text:p text:style-name="table_al"/>
                        <text:p text:style-name="table_al">Gegevensbeheerder BAG/BGT/WOZ/BR</text:p>
                        <text:p text:style-name="table_al">Landmeter</text:p>
                        <text:p text:style-name="table_al">Tekenaar</text:p>
                        <text:p text:style-name="table_al">Medewerker objectregistratie </text:p>
                        <text:p text:style-name="table_al"/>
                      </table:table-cell>
                    </table:table-row>
                    <table:table-row table:style-name="row">
                      <table:table-cell table:style-name="cell_frame_all" table:number-rows-spanned="1" table:number-columns-spanned="1">
                        <text:p text:style-name="table_al"/>
                        <text:list text:style-name="id1-3-2-2-5-9-2-2-1-3-7-1-2">
                          <text:list-item text:style-override="id1-3-2-2-5-9-2-2-1-3-7-1-2-1">
                            <text:number>3.</text:number>
                            <text:p text:style-name="table_al">Toetsen van brondocumenten aan de vereisten voor inschrijving ingevolge art 11 van de wet BAG</text:p>
                          </text:list-item>
                        </text:list>
                        <text:p text:style-name="table_al"/>
                      </table:table-cell>
                      <table:table-cell table:style-name="cell_frame_all" table:number-rows-spanned="1" table:number-columns-spanned="1">
                        <text:p text:style-name="table_al"/>
                        <text:p text:style-name="table_al">Gegevensbeheerder BAG/BGT/WOZ/BRO</text:p>
                        <text:p text:style-name="table_al"> Landmeter</text:p>
                        <text:p text:style-name="table_al">Tekenaar</text:p>
                        <text:p text:style-name="table_al">Medewerker objectregistratie </text:p>
                        <text:p text:style-name="table_al"/>
                      </table:table-cell>
                    </table:table-row>
                    <table:table-row table:style-name="row">
                      <table:table-cell table:style-name="cell_frame_all" table:number-rows-spanned="1" table:number-columns-spanned="1">
                        <text:p text:style-name="table_al"/>
                        <text:list text:style-name="id1-3-2-2-5-9-2-2-1-3-8-1-2">
                          <text:list-item text:style-override="id1-3-2-2-5-9-2-2-1-3-8-1-2-1">
                            <text:number>4.</text:number>
                            <text:p text:style-name="table_al">Uitgeven van inschrijfnummers en identificatienummers</text:p>
                          </text:list-item>
                        </text:list>
                        <text:p text:style-name="table_al"/>
                      </table:table-cell>
                      <table:table-cell table:style-name="cell_frame_all" table:number-rows-spanned="1" table:number-columns-spanned="1">
                        <text:p text:style-name="table_al"/>
                        <text:p text:style-name="table_al">Gegevensbeheerder BAG/BGT/WOZ /BRO </text:p>
                        <text:p text:style-name="table_al">Landmeter</text:p>
                        <text:p text:style-name="table_al">Tekenaar</text:p>
                        <text:p text:style-name="table_al">Medewerker objectregistratie </text:p>
                        <text:p text:style-name="table_al"/>
                      </table:table-cell>
                    </table:table-row>
                    <table:table-row table:style-name="row">
                      <table:table-cell table:style-name="cell_frame_all" table:number-rows-spanned="1" table:number-columns-spanned="1">
                        <text:p text:style-name="table_al"/>
                        <text:list text:style-name="id1-3-2-2-5-9-2-2-1-3-9-1-2">
                          <text:list-item text:style-override="id1-3-2-2-5-9-2-2-1-3-9-1-2-1">
                            <text:number>5.</text:number>
                            <text:p text:style-name="table_al">Inschrijven van Brondocumenten in het adressenregister dan wel gebouwenregister</text:p>
                          </text:list-item>
                        </text:list>
                        <text:p text:style-name="table_al"/>
                      </table:table-cell>
                      <table:table-cell table:style-name="cell_frame_all" table:number-rows-spanned="1" table:number-columns-spanned="1">
                        <text:p text:style-name="table_al"/>
                        <text:p text:style-name="table_al">Gegevensbeheerder BAG/BGT/WOZ/BRO </text:p>
                        <text:p text:style-name="table_al">Landmeter</text:p>
                        <text:p text:style-name="table_al">Tekenaar</text:p>
                        <text:p text:style-name="table_al">Medewerker objectregistratie </text:p>
                        <text:p text:style-name="table_al"/>
                      </table:table-cell>
                    </table:table-row>
                    <table:table-row table:style-name="row">
                      <table:table-cell table:style-name="cell_frame_all" table:number-rows-spanned="1" table:number-columns-spanned="1">
                        <text:p text:style-name="table_al"/>
                        <text:list text:style-name="id1-3-2-2-5-9-2-2-1-3-10-1-2">
                          <text:list-item text:style-override="id1-3-2-2-5-9-2-2-1-3-10-1-2-1">
                            <text:number>6.</text:number>
                            <text:p text:style-name="table_al">Opzetten en verzorgen van een goede adressenregister en gebouwenregister dat duurzaam bewaard wordt en te allen tijde raadpleegbaar en beschikbaar is. </text:p>
                          </text:list-item>
                        </text:list>
                        <text:p text:style-name="table_al"/>
                      </table:table-cell>
                      <table:table-cell table:style-name="cell_frame_all" table:number-rows-spanned="1" table:number-columns-spanned="1">
                        <text:p text:style-name="table_al"/>
                        <text:p text:style-name="table_al">Gegevensbeheerder BAG/BGT/WOZ/BRO</text:p>
                        <text:p text:style-name="table_al"> Landmeter</text:p>
                        <text:p text:style-name="table_al">Tekenaar</text:p>
                        <text:p text:style-name="table_al">Medewerker objectregistratie</text:p>
                        <text:p text:style-name="table_al"/>
                      </table:table-cell>
                    </table:table-row>
                    <table:table-row table:style-name="row">
                      <table:table-cell table:style-name="cell_frame_all" table:number-rows-spanned="1" table:number-columns-spanned="1">
                        <text:p text:style-name="table_al"/>
                        <text:list text:style-name="id1-3-2-2-5-9-2-2-1-3-11-1-2">
                          <text:list-item text:style-override="id1-3-2-2-5-9-2-2-1-3-11-1-2-1">
                            <text:number>7.</text:number>
                            <text:p text:style-name="table_al">Zorgen voor een goede beschikbaarheid, werking en beveiliging van de adressenregistratie en gebouwenregistratie.</text:p>
                          </text:list-item>
                        </text:list>
                        <text:p text:style-name="table_al"/>
                      </table:table-cell>
                      <table:table-cell table:style-name="cell_frame_all" table:number-rows-spanned="1" table:number-columns-spanned="1">
                        <text:p text:style-name="table_al"/>
                        <text:p text:style-name="table_al">Gegevensbeheerder BAG/BGT/WOZ/BRO</text:p>
                        <text:p text:style-name="table_al"> Landmeter</text:p>
                        <text:p text:style-name="table_al">Tekenaar</text:p>
                        <text:p text:style-name="table_al">Medewerker objectregistratie</text:p>
                        <text:p text:style-name="table_al"/>
                      </table:table-cell>
                    </table:table-row>
                    <table:table-row table:style-name="row">
                      <table:table-cell table:style-name="cell_frame_all" table:number-rows-spanned="1" table:number-columns-spanned="1">
                        <text:p text:style-name="table_al"/>
                        <text:list text:style-name="id1-3-2-2-5-9-2-2-1-3-12-1-2">
                          <text:list-item text:style-override="id1-3-2-2-5-9-2-2-1-3-12-1-2-1">
                            <text:number>8.</text:number>
                            <text:p text:style-name="table_al">Opnemen van gegevens in de adressenregistratie en gebouwenregistratie</text:p>
                          </text:list-item>
                        </text:list>
                        <text:p text:style-name="table_al"/>
                      </table:table-cell>
                      <table:table-cell table:style-name="cell_frame_all" table:number-rows-spanned="1" table:number-columns-spanned="1">
                        <text:p text:style-name="table_al"/>
                        <text:p text:style-name="table_al">Gegevensbeheerder BAG/BGT/WOZ/BRO </text:p>
                        <text:p text:style-name="table_al">Landmeter</text:p>
                        <text:p text:style-name="table_al">Tekenaar</text:p>
                        <text:p text:style-name="table_al">Medewerker objectregistratie </text:p>
                        <text:p text:style-name="table_al"/>
                      </table:table-cell>
                    </table:table-row>
                    <table:table-row table:style-name="row">
                      <table:table-cell table:style-name="cell_frame_all" table:number-rows-spanned="1" table:number-columns-spanned="1">
                        <text:p text:style-name="table_al"/>
                        <text:list text:style-name="id1-3-2-2-5-9-2-2-1-3-13-1-2">
                          <text:list-item text:style-override="id1-3-2-2-5-9-2-2-1-3-13-1-2-1">
                            <text:number>9.</text:number>
                            <text:p text:style-name="table_al">Ontvangen, doorgeleiden en afhandelen van meldingen zoals bedoeld in de wet BAG<text:span text:style-name="nadrukondlijn">.</text:span></text:p>
                          </text:list-item>
                        </text:list>
                        <text:p text:style-name="table_al"/>
                      </table:table-cell>
                      <table:table-cell table:style-name="cell_frame_all" table:number-rows-spanned="1" table:number-columns-spanned="1">
                        <text:p text:style-name="table_al"/>
                        <text:p text:style-name="table_al">Gegevensbeheerder BAG/BGT/WOZ/BRO</text:p>
                        <text:p text:style-name="table_al">Landmeter</text:p>
                        <text:p text:style-name="table_al">Tekenaar</text:p>
                        <text:p text:style-name="table_al">Medewerker objectregistratie</text:p>
                        <text:p text:style-name="table_al"/>
                      </table:table-cell>
                    </table:table-row>
                    <table:table-row table:style-name="row">
                      <table:table-cell table:style-name="cell_frame_all" table:number-rows-spanned="1" table:number-columns-spanned="1">
                        <text:p text:style-name="table_al"/>
                        <text:list text:style-name="id1-3-2-2-5-9-2-2-1-3-14-1-2">
                          <text:list-item text:style-override="id1-3-2-2-5-9-2-2-1-3-14-1-2-1">
                            <text:number>10.</text:number>
                            <text:p text:style-name="table_al">Onderhouden van berichtenverkeer met de landelijke voorziening BAG</text:p>
                          </text:list-item>
                        </text:list>
                        <text:p text:style-name="table_al"/>
                      </table:table-cell>
                      <table:table-cell table:style-name="cell_frame_all" table:number-rows-spanned="1" table:number-columns-spanned="1">
                        <text:p text:style-name="table_al"/>
                        <text:p text:style-name="table_al">Gegevensbeheerder BAG/BGT/WOZ/BRO </text:p>
                        <text:p text:style-name="table_al">Medewerker objectregistratie</text:p>
                        <text:p text:style-name="table_al"/>
                      </table:table-cell>
                    </table:table-row>
                    <table:table-row table:style-name="row">
                      <table:table-cell table:style-name="cell_frame_all" table:number-rows-spanned="1" table:number-columns-spanned="1">
                        <text:p text:style-name="table_al"/>
                        <text:list text:style-name="id1-3-2-2-5-9-2-2-1-3-15-1-2">
                          <text:list-item text:style-override="id1-3-2-2-5-9-2-2-1-3-15-1-2-1">
                            <text:number>11.</text:number>
                            <text:p text:style-name="table_al">Verlenen van inzage in adressenregister, gebouwenregister, de adressenregistratie en de gebouwenregistratie</text:p>
                          </text:list-item>
                        </text:list>
                        <text:p text:style-name="table_al"/>
                      </table:table-cell>
                      <table:table-cell table:style-name="cell_frame_all" table:number-rows-spanned="1" table:number-columns-spanned="1">
                        <text:p text:style-name="table_al"/>
                        <text:p text:style-name="table_al">Gegevensbeheerder BAG/BGT/WOZ/BRO </text:p>
                        <text:p text:style-name="table_al">Medewerker objectregistratie</text:p>
                        <text:p text:style-name="table_al"/>
                      </table:table-cell>
                    </table:table-row>
                    <table:table-row table:style-name="row">
                      <table:table-cell table:style-name="cell_frame_all" table:number-rows-spanned="1" table:number-columns-spanned="1">
                        <text:p text:style-name="table_al"/>
                        <text:list text:style-name="id1-3-2-2-5-9-2-2-1-3-16-1-2">
                          <text:list-item text:style-override="id1-3-2-2-5-9-2-2-1-3-16-1-2-1">
                            <text:number>12.</text:number>
                            <text:p text:style-name="table_al">Bevorderen en nakomen van de gemeentelijke verplichtingen i.h.k.v. de wet BAG</text:p>
                          </text:list-item>
                        </text:list>
                        <text:p text:style-name="table_al"/>
                      </table:table-cell>
                      <table:table-cell table:style-name="cell_frame_all" table:number-rows-spanned="1" table:number-columns-spanned="1">
                        <text:p text:style-name="table_al"/>
                        <text:p text:style-name="table_al">Gegevensbeheerder BAG/BGT/WOZ/BRO Medewerker objectregistratie</text:p>
                        <text:p text:style-name="table_al"/>
                      </table:table-cell>
                    </table:table-row>
                    <table:table-row table:style-name="row">
                      <table:table-cell table:style-name="cell_frame_all" table:number-rows-spanned="1" table:number-columns-spanned="1">
                        <text:p text:style-name="table_al"/>
                        <text:list text:style-name="id1-3-2-2-5-9-2-2-1-3-17-1-2">
                          <text:list-item text:style-override="id1-3-2-2-5-9-2-2-1-3-17-1-2-1">
                            <text:number>13.</text:number>
                            <text:p text:style-name="table_al">Vaststellen voorlopige en definitieve geometrie van panden en verblijfsobjecten</text:p>
                          </text:list-item>
                        </text:list>
                        <text:p text:style-name="table_al"/>
                      </table:table-cell>
                      <table:table-cell table:style-name="cell_frame_all" table:number-rows-spanned="1" table:number-columns-spanned="1">
                        <text:p text:style-name="table_al"/>
                        <text:p text:style-name="table_al">Gegevensbeheerder BAG/BGT/WOZ/BRO</text:p>
                        <text:p text:style-name="table_al">Landmeter</text:p>
                        <text:p text:style-name="table_al">Tekenaar</text:p>
                        <text:p text:style-name="table_al">Medewerker objectregistratie</text:p>
                        <text:p text:style-name="table_al"/>
                      </table:table-cell>
                    </table:table-row>
                    <table:table-row table:style-name="row">
                      <table:table-cell table:style-name="cell_frame_all" table:number-rows-spanned="1" table:number-columns-spanned="1">
                        <text:p text:style-name="table_al"/>
                        <text:list text:style-name="id1-3-2-2-5-9-2-2-1-3-18-1-2">
                          <text:list-item text:style-override="id1-3-2-2-5-9-2-2-1-3-18-1-2-1">
                            <text:number>14.</text:number>
                            <text:p text:style-name="table_al">Opmaken proces-verbaal van constateringen conform wet BAG</text:p>
                          </text:list-item>
                        </text:list>
                        <text:p text:style-name="table_al"/>
                      </table:table-cell>
                      <table:table-cell table:style-name="cell_frame_all" table:number-rows-spanned="1" table:number-columns-spanned="1">
                        <text:p text:style-name="table_al"/>
                        <text:p text:style-name="table_al">Gegevensbeheerder BAG/BGT/WOZ/BRO</text:p>
                        <text:p text:style-name="table_al">Landmeter</text:p>
                        <text:p text:style-name="table_al">Tekenaar</text:p>
                        <text:p text:style-name="table_al">Medewerker objectregistratie</text:p>
                        <text:p text:style-name="table_al"/>
                        <text:p text:style-name="table_al"/>
                      </table:table-cell>
                    </table:table-row>
                    <table:table-row table:style-name="row">
                      <table:table-cell table:style-name="cell_frame_all" table:number-rows-spanned="1" table:number-columns-spanned="1">
                        <text:p text:style-name="table_al"/>
                        <text:list text:style-name="id1-3-2-2-5-9-2-2-1-3-19-1-2">
                          <text:list-item text:style-override="id1-3-2-2-5-9-2-2-1-3-19-1-2-1">
                            <text:number>15.</text:number>
                            <text:p text:style-name="table_al">Opstellen verklaring signalering wijziging feitelijke situatie</text:p>
                          </text:list-item>
                        </text:list>
                        <text:p text:style-name="table_al"/>
                      </table:table-cell>
                      <table:table-cell table:style-name="cell_frame_all" table:number-rows-spanned="1" table:number-columns-spanned="1">
                        <text:p text:style-name="table_al"/>
                        <text:p text:style-name="table_al">Gegevensbeheerder BAG/BGT/WOZ/BRO</text:p>
                        <text:p text:style-name="table_al">Landmeter</text:p>
                        <text:p text:style-name="table_al">Tekenaar</text:p>
                        <text:p text:style-name="table_al">Medewerker objectregistratie</text:p>
                        <text:p text:style-name="table_al"/>
                      </table:table-cell>
                    </table:table-row>
                    <table:table-row table:style-name="row">
                      <table:table-cell table:style-name="cell_frame_all" table:number-rows-spanned="1" table:number-columns-spanned="1">
                        <text:p text:style-name="table_al"/>
                        <text:p text:style-name="table_al">
                          <text:span text:style-name="nadrukvet">GEO: Uitvoering Wet basisregistratie gebouwen (BGT)</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list text:style-name="id1-3-2-2-5-9-2-2-1-3-21-1-2">
                          <text:list-item text:style-override="id1-3-2-2-5-9-2-2-1-3-21-1-2-1">
                            <text:number>1.</text:number>
                            <text:p text:style-name="table_al">Vaststelling huisnummering</text:p>
                          </text:list-item>
                        </text:list>
                        <text:p text:style-name="table_al"/>
                      </table:table-cell>
                      <table:table-cell table:style-name="cell_frame_all" table:number-rows-spanned="1" table:number-columns-spanned="1">
                        <text:p text:style-name="table_al"/>
                        <text:p text:style-name="table_al">Gegevensbeheerder BAG/BGT/WOZ/BRO</text:p>
                        <text:p text:style-name="table_al">Medewerker objectregistratie</text:p>
                        <text:p text:style-name="table_al"/>
                      </table:table-cell>
                    </table:table-row>
                    <table:table-row table:style-name="row">
                      <table:table-cell table:style-name="cell_frame_all" table:number-rows-spanned="1" table:number-columns-spanned="1">
                        <text:p text:style-name="table_al"/>
                        <text:list text:style-name="id1-3-2-2-5-9-2-2-1-3-22-1-2">
                          <text:list-item text:style-override="id1-3-2-2-5-9-2-2-1-3-22-1-2-1">
                            <text:number>2.</text:number>
                            <text:p text:style-name="table_al">Uitvoering van de verordening openbare ruimte benaming en nummeraanduiding v.w.b. toekennen van nummeraanduidingen en openbare ruimte benamingen van spoorbanen, terreinen, landschappelijke gebieden en bestuurlijke gebieden.</text:p>
                          </text:list-item>
                          <text:list-item text:style-override="id1-3-2-2-5-9-2-2-1-3-22-1-2-2">
                            <text:number/>
                            <text:p text:style-name="table_al"/>
                          </text:list-item>
                        </text:list>
                      </table:table-cell>
                      <table:table-cell table:style-name="cell_frame_all" table:number-rows-spanned="1" table:number-columns-spanned="1">
                        <text:p text:style-name="table_al"/>
                        <text:p text:style-name="table_al">Gegevensbeheerder BAG/BGT/WOZ/BRO</text:p>
                        <text:p text:style-name="table_al">Medewerker objectregistratie</text:p>
                      </table:table-cell>
                    </table:table-row>
                  </table:table>
                  <text:p text:style-name="table_bottom"/>
                </text:section>
                <text:p text:style-name="al"/>
              </text:section>
            </text:section>
            <text:section text:name="paragraaf_id1-3-2-2-5-10" text:style-name="paragraaf">
              <text:p text:style-name="paragraaf_kop"><text:span text:style-name="label"/> <text:span text:style-name="nr"/> Secretariaat</text:p>
              <text:section text:name="structuurtekst_id1-3-2-2-5-10-2" text:style-name="structuurtekst">
                <text:p text:style-name="al"/>
                <text:section text:name="table_id1-3-2-2-5-10-2-2" text:style-name="table">
                  <text:p text:style-name="table_top"/>
                  <table:table table:style-name="tgroup">
                    <table:table-column table:style-name="id1-3-2-2-5-10-2-2-1-1"/>
                    <table:table-column table:style-name="id1-3-2-2-5-10-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5-10-2-2-1-3-2-1-2">
                          <text:list-item text:style-override="id1-3-2-2-5-10-2-2-1-3-2-1-2-1">
                            <text:number>1.</text:number>
                            <text:p text:style-name="table_al">Secretariële en administratieve ondersteuning bieden aan teamleiders, teams en projecten</text:p>
                          </text:list-item>
                        </text:list>
                        <text:p text:style-name="table_al"/>
                      </table:table-cell>
                      <table:table-cell table:style-name="cell_frame_all" table:number-rows-spanned="1" table:number-columns-spanned="1">
                        <text:p text:style-name="table_al"/>
                        <text:p text:style-name="table_al">Medewerker administratieve en secretariële ondersteuning</text:p>
                        <text:p text:style-name="table_al"/>
                      </table:table-cell>
                    </table:table-row>
                    <table:table-row table:style-name="row">
                      <table:table-cell table:style-name="cell_frame_all" table:number-rows-spanned="1" table:number-columns-spanned="1">
                        <text:p text:style-name="table_al"/>
                        <text:list text:style-name="id1-3-2-2-5-10-2-2-1-3-3-1-2">
                          <text:list-item text:style-override="id1-3-2-2-5-10-2-2-1-3-3-1-2-1">
                            <text:number>2.</text:number>
                            <text:p text:style-name="table_al">Voorbereiding, verslaglegging en afhandeling van vergaderingen en bijeenkomsten.</text:p>
                          </text:list-item>
                        </text:list>
                        <text:p text:style-name="table_al"/>
                      </table:table-cell>
                      <table:table-cell table:style-name="cell_frame_all" table:number-rows-spanned="1" table:number-columns-spanned="1">
                        <text:p text:style-name="table_al"/>
                        <text:p text:style-name="table_al">Medewerker administratieve en secretariële ondersteuning</text:p>
                        <text:p text:style-name="table_al"/>
                      </table:table-cell>
                    </table:table-row>
                    <table:table-row table:style-name="row">
                      <table:table-cell table:style-name="cell_frame_all" table:number-rows-spanned="1" table:number-columns-spanned="1">
                        <text:p text:style-name="table_al"/>
                        <text:list text:style-name="id1-3-2-2-5-10-2-2-1-3-4-1-2">
                          <text:list-item text:style-override="id1-3-2-2-5-10-2-2-1-3-4-1-2-1">
                            <text:number>3.</text:number>
                            <text:p text:style-name="table_al">Inhoudelijke, secretariële en administratieve ondersteuning bieden aan bestuur, directie en programmadirecteur</text:p>
                          </text:list-item>
                        </text:list>
                        <text:p text:style-name="table_al"/>
                      </table:table-cell>
                      <table:table-cell table:style-name="cell_frame_all" table:number-rows-spanned="1" table:number-columns-spanned="1">
                        <text:p text:style-name="table_al"/>
                        <text:p text:style-name="table_al">Bestuur- en directie ondersteuner</text:p>
                      </table:table-cell>
                    </table:table-row>
                    <table:table-row table:style-name="row">
                      <table:table-cell table:style-name="cell_frame_all" table:number-rows-spanned="1" table:number-columns-spanned="1">
                        <text:p text:style-name="table_al"/>
                        <text:list text:style-name="id1-3-2-2-5-10-2-2-1-3-5-1-2">
                          <text:list-item text:style-override="id1-3-2-2-5-10-2-2-1-3-5-1-2-1">
                            <text:number>4.</text:number>
                            <text:p text:style-name="table_al">De stukkenstroom richting bestuur, directie en programmadirecteur organiseren</text:p>
                          </text:list-item>
                        </text:list>
                        <text:p text:style-name="table_al"/>
                      </table:table-cell>
                      <table:table-cell table:style-name="cell_frame_all" table:number-rows-spanned="1" table:number-columns-spanned="1">
                        <text:p text:style-name="table_al"/>
                        <text:p text:style-name="table_al">Bestuur- en directie ondersteuner</text:p>
                      </table:table-cell>
                    </table:table-row>
                    <table:table-row table:style-name="row">
                      <table:table-cell table:style-name="cell_frame_all" table:number-rows-spanned="1" table:number-columns-spanned="1">
                        <text:p text:style-name="table_al"/>
                        <text:list text:style-name="id1-3-2-2-5-10-2-2-1-3-6-1-2">
                          <text:list-item text:style-override="id1-3-2-2-5-10-2-2-1-3-6-1-2-1">
                            <text:number>5.</text:number>
                            <text:p text:style-name="table_al">Het afvangen van telefoon- en emailverkeer van bestuur, directie en programmadirecteur</text:p>
                          </text:list-item>
                        </text:list>
                        <text:p text:style-name="table_al"/>
                      </table:table-cell>
                      <table:table-cell table:style-name="cell_frame_all" table:number-rows-spanned="1" table:number-columns-spanned="1">
                        <text:p text:style-name="table_al"/>
                        <text:p text:style-name="table_al">Bestuur- en directie ondersteuner</text:p>
                      </table:table-cell>
                    </table:table-row>
                    <table:table-row table:style-name="row">
                      <table:table-cell table:style-name="cell_frame_all" table:number-rows-spanned="1" table:number-columns-spanned="1">
                        <text:p text:style-name="table_al"/>
                        <text:list text:style-name="id1-3-2-2-5-10-2-2-1-3-7-1-2">
                          <text:list-item text:style-override="id1-3-2-2-5-10-2-2-1-3-7-1-2-1">
                            <text:number>6.</text:number>
                            <text:p text:style-name="table_al">Bewaken van bijzondere jubilea zoals 60-jarige huwelijken en 100-jarigen</text:p>
                          </text:list-item>
                        </text:list>
                        <text:p text:style-name="table_al"/>
                      </table:table-cell>
                      <table:table-cell table:style-name="cell_frame_all" table:number-rows-spanned="1" table:number-columns-spanned="1">
                        <text:p text:style-name="table_al"/>
                        <text:p text:style-name="table_al">Bestuur- en directie ondersteuner</text:p>
                        <text:p text:style-name="table_al"/>
                        <text:p text:style-name="table_al"/>
                      </table:table-cell>
                    </table:table-row>
                  </table:table>
                  <text:p text:style-name="table_bottom"/>
                </text:section>
                <text:p text:style-name="al"/>
                <text:p text:style-name="al">Aldus vastgesteld op 12 december 2024</text:p>
                <text:p text:style-name="al"/>
                <text:p text:style-name="al">Directeur bedrijfsvoering gemeente Midden-Groningen, Dhr. T. van der Poel</text:p>
                <text:p text:style-name="al"/>
              </text:section>
            </text:section>
            <text:p text:style-name="hoofdstuk_bottom"/>
          </text:section>
          <text:section text:name="hoofdstuk_id1-3-2-2-6" text:style-name="hoofdstuk">
            <text:p text:style-name="hoofdstuk_kop"><text:span text:style-name="label"/> <text:span text:style-name="nr"/> Mandaatlijst van de directeur Dienstverlening en Particip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Team Contactplein</text:p>
              <text:section text:name="structuurtekst_id1-3-2-2-6-3-2" text:style-name="structuurtekst">
                <text:p text:style-name="al"/>
                <text:section text:name="table_id1-3-2-2-6-3-2-2" text:style-name="table">
                  <text:p text:style-name="table_top"/>
                  <table:table table:style-name="tgroup">
                    <table:table-column table:style-name="id1-3-2-2-6-3-2-2-1-1"/>
                    <table:table-column table:style-name="id1-3-2-2-6-3-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p text:style-name="table_al">
                          <text:span text:style-name="nadrukvet">
                            <text:span text:style-name="nadrukcur">Burgerlijke</text:span>
                          </text:span>
                          <text:span text:style-name="nadrukvet">
                            <text:span text:style-name="nadrukcur"> stand en </text:span>
                          </text:span>
                          <text:span text:style-name="nadrukvet">
                            <text:span text:style-name="nadrukcur">naamswijziging</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list text:style-name="id1-3-2-2-6-3-2-2-1-3-3-1-2">
                          <text:list-item text:style-override="id1-3-2-2-6-3-2-2-1-3-3-1-2-1">
                            <text:number>1.</text:number>
                            <text:p text:style-name="table_al">Het uitoefenen van alle bevoegdheden op grond van het Burgerlijk Wetboek</text:p>
                          </text:list-item>
                        </text:list>
                        <text:p text:style-name="table_al"/>
                      </table:table-cell>
                      <table:table-cell table:style-name="cell_frame_all" table:number-rows-spanned="1" table:number-columns-spanned="1">
                        <text:p text:style-name="table_al"/>
                        <text:p text:style-name="table_al">Contactplein medewerker I </text:p>
                        <text:p text:style-name="table_al">Contactplein medewerker II </text:p>
                        <text:p text:style-name="table_al">Beleidsmedewerker contactplein</text:p>
                        <text:p text:style-name="table_al"/>
                      </table:table-cell>
                    </table:table-row>
                    <table:table-row table:style-name="row">
                      <table:table-cell table:style-name="cell_frame_all" table:number-rows-spanned="1" table:number-columns-spanned="1">
                        <text:p text:style-name="table_al"/>
                        <text:list text:style-name="id1-3-2-2-6-3-2-2-1-3-4-1-2">
                          <text:list-item text:style-override="id1-3-2-2-6-3-2-2-1-3-4-1-2-1">
                            <text:number>2.</text:number>
                            <text:p text:style-name="table_al">Het uitoefenen van alle bevoegdheden op grond van de wet op de Lijkbezorging samen met het Team BWRI Inkomen en voorzieningen</text:p>
                          </text:list-item>
                        </text:list>
                        <text:p text:style-name="table_al"/>
                      </table:table-cell>
                      <table:table-cell table:style-name="cell_frame_all" table:number-rows-spanned="1" table:number-columns-spanned="1">
                        <text:p text:style-name="table_al"/>
                        <text:p text:style-name="table_al">Contactplein medewerker I </text:p>
                        <text:p text:style-name="table_al">Contactplein medewerker II </text:p>
                        <text:p text:style-name="table_al">Beleidsmedewerker contactplein</text:p>
                        <text:p text:style-name="table_al"/>
                      </table:table-cell>
                    </table:table-row>
                    <table:table-row table:style-name="row">
                      <table:table-cell table:style-name="cell_frame_all" table:number-rows-spanned="1" table:number-columns-spanned="1">
                        <text:p text:style-name="table_al"/>
                        <text:list text:style-name="id1-3-2-2-6-3-2-2-1-3-5-1-2">
                          <text:list-item text:style-override="id1-3-2-2-6-3-2-2-1-3-5-1-2-1">
                            <text:number>3.</text:number>
                            <text:p text:style-name="table_al">Het uitoefenen van alle bevoegdheden op grond van internationale verdragen</text:p>
                          </text:list-item>
                        </text:list>
                        <text:p text:style-name="table_al"/>
                      </table:table-cell>
                      <table:table-cell table:style-name="cell_frame_all" table:number-rows-spanned="1" table:number-columns-spanned="1">
                        <text:p text:style-name="table_al"/>
                        <text:p text:style-name="table_al">Contactplein medewerker I </text:p>
                        <text:p text:style-name="table_al">Contactplein medewerker II </text:p>
                        <text:p text:style-name="table_al">Beleidsmedewerker contactplein</text:p>
                        <text:p text:style-name="table_al"/>
                      </table:table-cell>
                    </table:table-row>
                    <table:table-row table:style-name="row">
                      <table:table-cell table:style-name="cell_frame_all" table:number-rows-spanned="1" table:number-columns-spanned="1">
                        <text:p text:style-name="table_al"/>
                        <text:list text:style-name="id1-3-2-2-6-3-2-2-1-3-6-1-2">
                          <text:list-item text:style-override="id1-3-2-2-6-3-2-2-1-3-6-1-2-1">
                            <text:number>4.</text:number>
                            <text:p text:style-name="table_al">De tijdelijke benoeming van een beëdigde buitengewoon ambtenaar van de burgerlijke stand voor het voltrekken van een huwelijk</text:p>
                          </text:list-item>
                        </text:list>
                        <text:p text:style-name="table_al"/>
                      </table:table-cell>
                      <table:table-cell table:style-name="cell_frame_all" table:number-rows-spanned="1" table:number-columns-spanned="1">
                        <text:p text:style-name="table_al"/>
                        <text:p text:style-name="table_al">Contactplein medewerker I</text:p>
                      </table:table-cell>
                    </table:table-row>
                    <table:table-row table:style-name="row">
                      <table:table-cell table:style-name="cell_frame_all" table:number-rows-spanned="1" table:number-columns-spanned="1">
                        <text:p text:style-name="table_al"/>
                        <text:list text:style-name="id1-3-2-2-6-3-2-2-1-3-7-1-2">
                          <text:list-item text:style-override="id1-3-2-2-6-3-2-2-1-3-7-1-2-1">
                            <text:number>5.</text:number>
                            <text:p text:style-name="table_al">Het aanwijzen van <text:span text:style-name="nadrukcur">een </text:span>huis der gemeente voor het sluiten van huwelijken of geregistreerde partnerschappen.</text:p>
                          </text:list-item>
                        </text:list>
                        <text:p text:style-name="table_al"/>
                      </table:table-cell>
                      <table:table-cell table:style-name="cell_frame_all" table:number-rows-spanned="1" table:number-columns-spanned="1">
                        <text:p text:style-name="table_al"/>
                        <text:p text:style-name="table_al">Contactplein medewerker I</text:p>
                      </table:table-cell>
                    </table:table-row>
                    <table:table-row table:style-name="row">
                      <table:table-cell table:style-name="cell_frame_all" table:number-rows-spanned="1" table:number-columns-spanned="1">
                        <text:p text:style-name="table_al"/>
                        <text:list text:style-name="id1-3-2-2-6-3-2-2-1-3-8-1-2">
                          <text:list-item text:style-override="id1-3-2-2-6-3-2-2-1-3-8-1-2-1">
                            <text:number>6.</text:number>
                            <text:p text:style-name="table_al">Het sluiten en ondertekenen van overeenkomsten voor huwelijken op locatie</text:p>
                          </text:list-item>
                        </text:list>
                        <text:p text:style-name="table_al"/>
                      </table:table-cell>
                      <table:table-cell table:style-name="cell_frame_all" table:number-rows-spanned="1" table:number-columns-spanned="1">
                        <text:p text:style-name="table_al"/>
                        <text:p text:style-name="table_al">Contactplein medewerker I</text:p>
                      </table:table-cell>
                    </table:table-row>
                    <table:table-row table:style-name="row">
                      <table:table-cell table:style-name="cell_frame_all" table:number-rows-spanned="1" table:number-columns-spanned="1">
                        <text:p text:style-name="table_al"/>
                        <text:list text:style-name="id1-3-2-2-6-3-2-2-1-3-9-1-2">
                          <text:list-item text:style-override="id1-3-2-2-6-3-2-2-1-3-9-1-2-1">
                            <text:number>7.</text:number>
                            <text:p text:style-name="table_al">Het beslissen over de mogelijkheid te trouwen op andere dagen dan werkdagen</text:p>
                          </text:list-item>
                        </text:list>
                        <text:p text:style-name="table_al"/>
                      </table:table-cell>
                      <table:table-cell table:style-name="cell_frame_all" table:number-rows-spanned="1" table:number-columns-spanned="1">
                        <text:p text:style-name="table_al"/>
                        <text:p text:style-name="table_al">Contactplein medewerker I</text:p>
                        <text:p text:style-name="table_al"/>
                      </table:table-cell>
                    </table:table-row>
                    <table:table-row table:style-name="row">
                      <table:table-cell table:style-name="cell_frame_all" table:number-rows-spanned="1" table:number-columns-spanned="1">
                        <text:p text:style-name="table_al"/>
                        <text:list text:style-name="id1-3-2-2-6-3-2-2-1-3-10-1-2">
                          <text:list-item text:style-override="id1-3-2-2-6-3-2-2-1-3-10-1-2-1">
                            <text:number>8.</text:number>
                            <text:p text:style-name="table_al">Het adviseren van de minister van Justitie over verzoeken om naamswijziging</text:p>
                          </text:list-item>
                        </text:list>
                        <text:p text:style-name="table_al"/>
                      </table:table-cell>
                      <table:table-cell table:style-name="cell_frame_all" table:number-rows-spanned="1" table:number-columns-spanned="1">
                        <text:p text:style-name="table_al"/>
                        <text:p text:style-name="table_al">Contactplein medewerker I</text:p>
                        <text:p text:style-name="table_al"/>
                      </table:table-cell>
                    </table:table-row>
                    <table:table-row table:style-name="row">
                      <table:table-cell table:style-name="cell_frame_all" table:number-rows-spanned="1" table:number-columns-spanned="1">
                        <text:p text:style-name="table_al"/>
                        <text:p text:style-name="table_al">
                          <text:span text:style-name="nadrukvet">
                            <text:span text:style-name="nadrukcur">Basisregistratie</text:span>
                          </text:span>
                          <text:span text:style-name="nadrukvet">
                            <text:span text:style-name="nadrukcur"/>
                          </text:span>
                          <text:span text:style-name="nadrukvet">
                            <text:span text:style-name="nadrukcur">Personen</text:span>
                          </text:span>
                        </text:p>
                        <text:p text:style-name="table_al"/>
                      </table:table-cell>
                      <table:table-cell table:style-name="cell_frame_all" table:number-rows-spanned="1" table:number-columns-spanned="1">
                        <text:p text:style-name="table_al"/>
                        <text:p text:style-name="table_al">
                          <text:span text:style-name="nadrukvet">
                            <text:span text:style-name="nadrukcur">Basisregistratie</text:span>
                          </text:span>
                          <text:span text:style-name="nadrukvet">
                            <text:span text:style-name="nadrukcur"/>
                          </text:span>
                          <text:span text:style-name="nadrukvet">
                            <text:span text:style-name="nadrukcur">Personen</text:span>
                          </text:span>
                        </text:p>
                        <text:p text:style-name="table_al"/>
                      </table:table-cell>
                    </table:table-row>
                    <table:table-row table:style-name="row">
                      <table:table-cell table:style-name="cell_frame_all" table:number-rows-spanned="1" table:number-columns-spanned="1">
                        <text:p text:style-name="table_al"/>
                        <text:list text:style-name="id1-3-2-2-6-3-2-2-1-3-12-1-2">
                          <text:list-item text:style-override="id1-3-2-2-6-3-2-2-1-3-12-1-2-1">
                            <text:number>1.</text:number>
                            <text:p text:style-name="table_al">Alle bevoegdheden op grond van de wet basisregistratie personen en de gemeentelijke BRP-beheerregeling en verordening</text:p>
                          </text:list-item>
                        </text:list>
                      </table:table-cell>
                      <table:table-cell table:style-name="cell_frame_all" table:number-rows-spanned="1" table:number-columns-spanned="1">
                        <text:p text:style-name="table_al"/>
                        <text:p text:style-name="table_al">Contactplein medewerker I<text:span text:style-name="nadrukvet"/></text:p>
                        <text:p text:style-name="table_al">
                          <text:span text:style-name="nadrukvet"/>Contactplein medewerker II </text:p>
                        <text:p text:style-name="table_al">Beleidsmedewerker contactplein </text:p>
                        <text:p text:style-name="table_al">Gegevensbeheerder BRP</text:p>
                        <text:p text:style-name="table_al"/>
                      </table:table-cell>
                    </table:table-row>
                    <table:table-row table:style-name="row">
                      <table:table-cell table:style-name="cell_frame_all" table:number-rows-spanned="1" table:number-columns-spanned="1">
                        <text:p text:style-name="table_al"/>
                        <text:list text:style-name="id1-3-2-2-6-3-2-2-1-3-13-1-2">
                          <text:list-item text:style-override="id1-3-2-2-6-3-2-2-1-3-13-1-2-1">
                            <text:number>2.</text:number>
                            <text:p text:style-name="table_al">Het legaliseren van handtekeningen voor diverse doelen, o.a. garantverklaringen</text:p>
                          </text:list-item>
                        </text:list>
                        <text:p text:style-name="table_al"/>
                      </table:table-cell>
                      <table:table-cell table:style-name="cell_frame_all" table:number-rows-spanned="1" table:number-columns-spanned="1">
                        <text:p text:style-name="table_al"/>
                        <text:p text:style-name="table_al">Contactplein medewerker I </text:p>
                        <text:p text:style-name="table_al">Contactplein medewerker II</text:p>
                        <text:p text:style-name="table_al"/>
                      </table:table-cell>
                    </table:table-row>
                    <table:table-row table:style-name="row">
                      <table:table-cell table:style-name="cell_frame_all" table:number-rows-spanned="1" table:number-columns-spanned="1">
                        <text:p text:style-name="table_al"/>
                        <text:list text:style-name="id1-3-2-2-6-3-2-2-1-3-14-1-2">
                          <text:list-item text:style-override="id1-3-2-2-6-3-2-2-1-3-14-1-2-1">
                            <text:number>3.</text:number>
                            <text:p text:style-name="table_al">Het maken van kopieën van documenten en waarmerken als gezien voor origineel</text:p>
                          </text:list-item>
                        </text:list>
                        <text:p text:style-name="table_al"/>
                      </table:table-cell>
                      <table:table-cell table:style-name="cell_frame_all" table:number-rows-spanned="1" table:number-columns-spanned="1">
                        <text:p text:style-name="table_al"/>
                        <text:p text:style-name="table_al">Contactplein medewerker I </text:p>
                        <text:p text:style-name="table_al">Contactplein medewerker II </text:p>
                        <text:p text:style-name="table_al">Gegevensbeheerder BRP</text:p>
                      </table:table-cell>
                    </table:table-row>
                    <table:table-row table:style-name="row">
                      <table:table-cell table:style-name="cell_frame_all" table:number-rows-spanned="1" table:number-columns-spanned="1">
                        <text:p text:style-name="table_al"/>
                        <text:list text:style-name="id1-3-2-2-6-3-2-2-1-3-15-1-2">
                          <text:list-item text:style-override="id1-3-2-2-6-3-2-2-1-3-15-1-2-1">
                            <text:number>4.</text:number>
                            <text:p text:style-name="table_al">Het afgeven van uittreksels en verklaringen</text:p>
                          </text:list-item>
                        </text:list>
                        <text:p text:style-name="table_al"/>
                      </table:table-cell>
                      <table:table-cell table:style-name="cell_frame_all" table:number-rows-spanned="1" table:number-columns-spanned="1">
                        <text:p text:style-name="table_al"/>
                        <text:p text:style-name="table_al">Contactplein medewerker I </text:p>
                        <text:p text:style-name="table_al">
                          <text:span text:style-name="nadrukvet"/>Contactplein medewerker II </text:p>
                        <text:p text:style-name="table_al">Gegevensbeheerder BRP</text:p>
                        <text:p text:style-name="table_al"/>
                      </table:table-cell>
                    </table:table-row>
                    <table:table-row table:style-name="row">
                      <table:table-cell table:style-name="cell_frame_all" table:number-rows-spanned="1" table:number-columns-spanned="1">
                        <text:p text:style-name="table_al"/>
                        <text:list text:style-name="id1-3-2-2-6-3-2-2-1-3-16-1-2">
                          <text:list-item text:style-override="id1-3-2-2-6-3-2-2-1-3-16-1-2-1">
                            <text:number>5.</text:number>
                            <text:p text:style-name="table_al">Het toekennen van Burgerservicenummers</text:p>
                          </text:list-item>
                        </text:list>
                        <text:p text:style-name="table_al"/>
                      </table:table-cell>
                      <table:table-cell table:style-name="cell_frame_all" table:number-rows-spanned="1" table:number-columns-spanned="1">
                        <text:p text:style-name="table_al"/>
                        <text:p text:style-name="table_al">Contactplein medewerker I </text:p>
                        <text:p text:style-name="table_al">Contactplein medewerker II </text:p>
                        <text:p text:style-name="table_al">Gegevensbeheerder BRP</text:p>
                        <text:p text:style-name="table_al"/>
                      </table:table-cell>
                    </table:table-row>
                    <table:table-row table:style-name="row">
                      <table:table-cell table:style-name="cell_frame_all" table:number-rows-spanned="1" table:number-columns-spanned="1">
                        <text:p text:style-name="table_al"/>
                        <text:p text:style-name="table_al">
                          <text:span text:style-name="nadrukvet">
                            <text:span text:style-name="nadrukcur">Reisdocumenten</text:span>
                          </text:span>
                        </text:p>
                        <text:p text:style-name="table_al"/>
                      </table:table-cell>
                      <table:table-cell table:style-name="cell_frame_all" table:number-rows-spanned="1" table:number-columns-spanned="1">
                        <text:p text:style-name="table_al"/>
                        <text:p text:style-name="table_al">
                          <text:span text:style-name="nadrukvet">
                            <text:span text:style-name="nadrukcur">Reisdocumenten</text:span>
                          </text:span>
                        </text:p>
                        <text:p text:style-name="table_al"/>
                      </table:table-cell>
                    </table:table-row>
                    <table:table-row table:style-name="row">
                      <table:table-cell table:style-name="cell_frame_all" table:number-rows-spanned="1" table:number-columns-spanned="1">
                        <text:p text:style-name="table_al"/>
                        <text:list text:style-name="id1-3-2-2-6-3-2-2-1-3-18-1-2">
                          <text:list-item text:style-override="id1-3-2-2-6-3-2-2-1-3-18-1-2-1">
                            <text:number>1.</text:number>
                            <text:p text:style-name="table_al">Het uitoefenen van alle bevoegdheden op grond van de Paspoortwet en de Paspoort Uitvoeringsregeling Nederland</text:p>
                          </text:list-item>
                        </text:list>
                        <text:p text:style-name="table_al"/>
                      </table:table-cell>
                      <table:table-cell table:style-name="cell_frame_all" table:number-rows-spanned="1" table:number-columns-spanned="1">
                        <text:p text:style-name="table_al"/>
                        <text:p text:style-name="table_al">Contactplein medewerker I </text:p>
                        <text:p text:style-name="table_al">Contactplein medewerker II </text:p>
                        <text:p text:style-name="table_al">Beleidsmedewerker contactplein</text:p>
                        <text:p text:style-name="table_al"/>
                      </table:table-cell>
                    </table:table-row>
                    <table:table-row table:style-name="row">
                      <table:table-cell table:style-name="cell_frame_all" table:number-rows-spanned="1" table:number-columns-spanned="1">
                        <text:p text:style-name="table_al"/>
                        <text:p text:style-name="table_al">
                          <text:span text:style-name="nadrukvet">
                            <text:span text:style-name="nadrukcur">Rijbewijzen</text:span>
                          </text:span>
                        </text:p>
                        <text:p text:style-name="table_al"/>
                      </table:table-cell>
                      <table:table-cell table:style-name="cell_frame_all" table:number-rows-spanned="1" table:number-columns-spanned="1">
                        <text:p text:style-name="table_al"/>
                        <text:p text:style-name="table_al">
                          <text:span text:style-name="nadrukvet">
                            <text:span text:style-name="nadrukcur">Rijbewijzen</text:span>
                          </text:span>
                        </text:p>
                      </table:table-cell>
                    </table:table-row>
                    <table:table-row table:style-name="row">
                      <table:table-cell table:style-name="cell_frame_all" table:number-rows-spanned="1" table:number-columns-spanned="1">
                        <text:p text:style-name="table_al"/>
                        <text:list text:style-name="id1-3-2-2-6-3-2-2-1-3-20-1-2">
                          <text:list-item text:style-override="id1-3-2-2-6-3-2-2-1-3-20-1-2-1">
                            <text:number>1.</text:number>
                            <text:p text:style-name="table_al">Het uitoefenen van alle bevoegdheden op grond van de Wegeverkeerswet ten behoeve van het aanvragen, verstrekken, wijzigen, uitreiken, weigeren en ongeldigverklaring van rijbewijzen</text:p>
                          </text:list-item>
                        </text:list>
                        <text:p text:style-name="table_al"/>
                        <text:p text:style-name="table_al"/>
                      </table:table-cell>
                      <table:table-cell table:style-name="cell_frame_all" table:number-rows-spanned="1" table:number-columns-spanned="1">
                        <text:p text:style-name="table_al"/>
                        <text:p text:style-name="table_al">Contactplein medewerker I </text:p>
                        <text:p text:style-name="table_al">Contactplein medewerker II </text:p>
                        <text:p text:style-name="table_al">Beleidsmedewerker contactplein</text:p>
                      </table:table-cell>
                    </table:table-row>
                    <table:table-row table:style-name="row">
                      <table:table-cell table:style-name="cell_frame_all" table:number-rows-spanned="1" table:number-columns-spanned="1">
                        <text:p text:style-name="table_al"/>
                        <text:p text:style-name="table_al">
                          <text:span text:style-name="nadrukvet">
                            <text:span text:style-name="nadrukcur">Naturalisatie</text:span>
                          </text:span>
                        </text:p>
                        <text:p text:style-name="table_al"/>
                      </table:table-cell>
                      <table:table-cell table:style-name="cell_frame_all" table:number-rows-spanned="1" table:number-columns-spanned="1">
                        <text:p text:style-name="table_al"/>
                        <text:p text:style-name="table_al">
                          <text:span text:style-name="nadrukvet">
                            <text:span text:style-name="nadrukcur">Naturalisatie</text:span>
                          </text:span>
                        </text:p>
                        <text:p text:style-name="table_al"/>
                      </table:table-cell>
                    </table:table-row>
                    <table:table-row table:style-name="row">
                      <table:table-cell table:style-name="cell_frame_all" table:number-rows-spanned="1" table:number-columns-spanned="1">
                        <text:p text:style-name="table_al"/>
                        <text:list text:style-name="id1-3-2-2-6-3-2-2-1-3-22-1-2">
                          <text:list-item text:style-override="id1-3-2-2-6-3-2-2-1-3-22-1-2-1">
                            <text:number>1.</text:number>
                            <text:p text:style-name="table_al">Het uitoefenen van alle bevoegdheden op grond van de Rijkswet op het Nederlanderschap en daarop berustende maatregelen.</text:p>
                          </text:list-item>
                        </text:list>
                        <text:p text:style-name="table_al"/>
                      </table:table-cell>
                      <table:table-cell table:style-name="cell_frame_all" table:number-rows-spanned="1" table:number-columns-spanned="1">
                        <text:p text:style-name="table_al"/>
                        <text:p text:style-name="table_al">Contactplein medewerker I</text:p>
                      </table:table-cell>
                    </table:table-row>
                    <table:table-row table:style-name="row">
                      <table:table-cell table:style-name="cell_frame_all" table:number-rows-spanned="1" table:number-columns-spanned="1">
                        <text:p text:style-name="table_al"/>
                        <text:list text:style-name="id1-3-2-2-6-3-2-2-1-3-23-1-2">
                          <text:list-item text:style-override="id1-3-2-2-6-3-2-2-1-3-23-1-2-1">
                            <text:number>2.</text:number>
                            <text:p text:style-name="table_al">Het aanvragen van inlichtingen op grond van de Wet op de justitiële documentatie</text:p>
                          </text:list-item>
                        </text:list>
                        <text:p text:style-name="table_al"/>
                      </table:table-cell>
                      <table:table-cell table:style-name="cell_frame_all" table:number-rows-spanned="1" table:number-columns-spanned="1">
                        <text:p text:style-name="table_al"/>
                        <text:p text:style-name="table_al">Contactplein medewerker I</text:p>
                      </table:table-cell>
                    </table:table-row>
                    <table:table-row table:style-name="row">
                      <table:table-cell table:style-name="cell_frame_all" table:number-rows-spanned="1" table:number-columns-spanned="1">
                        <text:p text:style-name="table_al"/>
                        <text:p text:style-name="table_al">
                          <text:span text:style-name="nadrukvet">
                            <text:span text:style-name="nadrukcur">Verkiezingen</text:span>
                          </text:span>
                        </text:p>
                        <text:p text:style-name="table_al"/>
                      </table:table-cell>
                      <table:table-cell table:style-name="cell_frame_all" table:number-rows-spanned="1" table:number-columns-spanned="1">
                        <text:p text:style-name="table_al"/>
                        <text:p text:style-name="table_al">
                          <text:span text:style-name="nadrukvet">
                            <text:span text:style-name="nadrukcur">Verkiezingen</text:span>
                          </text:span>
                        </text:p>
                        <text:p text:style-name="table_al"/>
                      </table:table-cell>
                    </table:table-row>
                    <table:table-row table:style-name="row">
                      <table:table-cell table:style-name="cell_frame_all" table:number-rows-spanned="1" table:number-columns-spanned="1">
                        <text:p text:style-name="table_al"/>
                        <text:list text:style-name="id1-3-2-2-6-3-2-2-1-3-25-1-2">
                          <text:list-item text:style-override="id1-3-2-2-6-3-2-2-1-3-25-1-2-1">
                            <text:number>1.</text:number>
                            <text:p text:style-name="table_al">Het uitoefenen van alle bevoegdheden uit afdeling II van de Kieswet, met uitzondering van het benoemen van leden van het (hoofd) stembureau</text:p>
                          </text:list-item>
                        </text:list>
                        <text:p text:style-name="table_al"/>
                      </table:table-cell>
                      <table:table-cell table:style-name="cell_frame_all" table:number-rows-spanned="1" table:number-columns-spanned="1">
                        <text:p text:style-name="table_al"/>
                        <text:p text:style-name="table_al">Contactplein medewerker I </text:p>
                        <text:p text:style-name="table_al">Contactplein medewerker II</text:p>
                      </table:table-cell>
                    </table:table-row>
                    <table:table-row table:style-name="row">
                      <table:table-cell table:style-name="cell_frame_all" table:number-rows-spanned="1" table:number-columns-spanned="1">
                        <text:p text:style-name="table_al"/>
                        <text:p text:style-name="table_al">
                          <text:span text:style-name="nadrukvet">
                            <text:span text:style-name="nadrukcur">Lijkbezorging</text:span>
                          </text:span>
                        </text:p>
                        <text:p text:style-name="table_al"/>
                      </table:table-cell>
                      <table:table-cell table:style-name="cell_frame_all" table:number-rows-spanned="1" table:number-columns-spanned="1">
                        <text:p text:style-name="table_al"/>
                        <text:p text:style-name="table_al">
                          <text:span text:style-name="nadrukvet">
                            <text:span text:style-name="nadrukcur">Lijkbezorging</text:span>
                          </text:span>
                        </text:p>
                        <text:p text:style-name="table_al"/>
                      </table:table-cell>
                    </table:table-row>
                    <table:table-row table:style-name="row">
                      <table:table-cell table:style-name="cell_frame_all" table:number-rows-spanned="1" table:number-columns-spanned="1">
                        <text:p text:style-name="table_al"/>
                        <text:list text:style-name="id1-3-2-2-6-3-2-2-1-3-27-1-2">
                          <text:list-item text:style-override="id1-3-2-2-6-3-2-2-1-3-27-1-2-1">
                            <text:number>1.</text:number>
                            <text:p text:style-name="table_al">Als er geen nabestaanden zijn of als zij weigeren de begrafenis of crematie te verzorgen een onderzoek doen naar de mogelijkheid van verhaal van kosten.</text:p>
                          </text:list-item>
                        </text:list>
                        <text:p text:style-name="table_al"/>
                      </table:table-cell>
                      <table:table-cell table:style-name="cell_frame_all" table:number-rows-spanned="1" table:number-columns-spanned="1">
                        <text:p text:style-name="table_al"/>
                        <text:p text:style-name="table_al">Contactplein medewerker I </text:p>
                        <text:p text:style-name="table_al">Contactplein medewerker II </text:p>
                        <text:p text:style-name="table_al">Beleidsmedewerker contactplein</text:p>
                        <text:p text:style-name="table_al"/>
                      </table:table-cell>
                    </table:table-row>
                    <table:table-row table:style-name="row">
                      <table:table-cell table:style-name="cell_frame_all" table:number-rows-spanned="1" table:number-columns-spanned="1">
                        <text:p text:style-name="table_al">
                          <text:span text:style-name="nadrukvet"/>
                        </text:p>
                        <text:p text:style-name="table_al">
                          <text:span text:style-name="nadrukvet">
                            <text:span text:style-name="nadrukcur">Verloren</text:span>
                          </text:span>
                          <text:span text:style-name="nadrukvet">
                            <text:span text:style-name="nadrukcur"> en </text:span>
                          </text:span>
                          <text:span text:style-name="nadrukvet">
                            <text:span text:style-name="nadrukcur">gevonden</text:span>
                          </text:span>
                          <text:span text:style-name="nadrukvet">
                            <text:span text:style-name="nadrukcur"/>
                          </text:span>
                          <text:span text:style-name="nadrukvet">
                            <text:span text:style-name="nadrukcur">voorwerpen</text:span>
                          </text:span>
                        </text:p>
                        <text:p text:style-name="table_al"/>
                      </table:table-cell>
                      <table:table-cell table:style-name="cell_frame_all" table:number-rows-spanned="1" table:number-columns-spanned="1">
                        <text:p text:style-name="table_al">
                          <text:span text:style-name="nadrukvet">
                            <text:span text:style-name="nadrukcur">Verloren</text:span>
                          </text:span>
                          <text:span text:style-name="nadrukvet">
                            <text:span text:style-name="nadrukcur"> en </text:span>
                          </text:span>
                          <text:span text:style-name="nadrukvet">
                            <text:span text:style-name="nadrukcur">gevonden</text:span>
                          </text:span>
                          <text:span text:style-name="nadrukvet">
                            <text:span text:style-name="nadrukcur"/>
                          </text:span>
                          <text:span text:style-name="nadrukvet">
                            <text:span text:style-name="nadrukcur">voorwerpen</text:span>
                          </text:span>
                        </text:p>
                      </table:table-cell>
                    </table:table-row>
                    <table:table-row table:style-name="row">
                      <table:table-cell table:style-name="cell_frame_all" table:number-rows-spanned="1" table:number-columns-spanned="1">
                        <text:p text:style-name="table_al"/>
                        <text:p text:style-name="table_al">Het opnemen van de aangifte en het beheer van gevonden voorwerpen op grond van het Burgerlijk Wetboek</text:p>
                        <text:p text:style-name="table_al"/>
                      </table:table-cell>
                      <table:table-cell table:style-name="cell_frame_all" table:number-rows-spanned="1" table:number-columns-spanned="1">
                        <text:p text:style-name="table_al"/>
                        <text:p text:style-name="table_al">Contactplein medewerker I </text:p>
                        <text:p text:style-name="table_al">Contactplein medewerker II</text:p>
                      </table:table-cell>
                    </table:table-row>
                    <table:table-row table:style-name="row">
                      <table:table-cell table:style-name="cell_frame_all" table:number-rows-spanned="1" table:number-columns-spanned="1">
                        <text:p text:style-name="table_al">
                          <text:span text:style-name="nadrukvet"/>
                        </text:p>
                        <text:p text:style-name="table_al">
                          <text:span text:style-name="nadrukvet">
                            <text:span text:style-name="nadrukcur">Wet Kenbaarheid publiekrechtelijke beperkingen onroerende zaken (</text:span>
                          </text:span>
                          <text:span text:style-name="nadrukvet">
                            <text:span text:style-name="nadrukcur">Wkpb</text:span>
                          </text:span>
                          <text:span text:style-name="nadrukvet">
                            <text:span text:style-name="nadrukcur">)</text:span>
                          </text:span>
                        </text:p>
                        <text:p text:style-name="table_al"/>
                      </table:table-cell>
                      <table:table-cell table:style-name="cell_frame_all" table:number-rows-spanned="1" table:number-columns-spanned="1">
                        <text:p text:style-name="table_al">
                          <text:span text:style-name="nadrukvet">
                            <text:span text:style-name="nadrukcur">Wet Kenbaarheid publiekrechtelijke beperkingen onroerende zaken (</text:span>
                          </text:span>
                          <text:span text:style-name="nadrukvet">
                            <text:span text:style-name="nadrukcur">Wkpb</text:span>
                          </text:span>
                          <text:span text:style-name="nadrukvet">
                            <text:span text:style-name="nadrukcur">)</text:span>
                          </text:span>
                        </text:p>
                      </table:table-cell>
                    </table:table-row>
                    <table:table-row table:style-name="row">
                      <table:table-cell table:style-name="cell_frame_all" table:number-rows-spanned="1" table:number-columns-spanned="1">
                        <text:p text:style-name="table_al"/>
                        <text:p text:style-name="table_al">Het verstrekken van informatie uit de registratie van de Wkpb op makelaarsvragen</text:p>
                        <text:p text:style-name="table_al"/>
                      </table:table-cell>
                      <table:table-cell table:style-name="cell_frame_all" table:number-rows-spanned="1" table:number-columns-spanned="1">
                        <text:p text:style-name="table_al"/>
                        <text:p text:style-name="table_al">Contactplein medewerker I</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 Team Gebouwenbeheer</text:p>
              <text:section text:name="structuurtekst_id1-3-2-2-6-4-2" text:style-name="structuurtekst">
                <text:p text:style-name="al"/>
                <text:section text:name="table_id1-3-2-2-6-4-2-2" text:style-name="table">
                  <text:p text:style-name="table_top"/>
                  <table:table table:style-name="tgroup">
                    <table:table-column table:style-name="id1-3-2-2-6-4-2-2-1-1"/>
                    <table:table-column table:style-name="id1-3-2-2-6-4-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6-4-2-2-1-3-2-1-2">
                          <text:list-item text:style-override="id1-3-2-2-6-4-2-2-1-3-2-1-2-1">
                            <text:number>1.</text:number>
                            <text:p text:style-name="table_al">Het aangaan van overeenkomsten inzake het beheer en onderhoud van gebouwen en gebouwgebonden installaties met inachtneming van het inkoopbeleid en de budgethoudersregeling</text:p>
                          </text:list-item>
                        </text:list>
                        <text:p text:style-name="table_al"/>
                      </table:table-cell>
                      <table:table-cell table:style-name="cell_frame_all" table:number-rows-spanned="1" table:number-columns-spanned="1">
                        <text:p text:style-name="table_al"/>
                        <text:p text:style-name="table_al">Regievoerder beheer en onderhoud</text:p>
                        <text:p text:style-name="table_al">Projectleider (bouw)projecten</text:p>
                        <text:p text:style-name="table_al">Adviseur beheer en onderhoud</text:p>
                        <text:p text:style-name="table_al">Onderhoudsmedewerker gebouwen en installaties I</text:p>
                        <text:p text:style-name="table_al"/>
                      </table:table-cell>
                    </table:table-row>
                    <table:table-row table:style-name="row">
                      <table:table-cell table:style-name="cell_frame_all" table:number-rows-spanned="1" table:number-columns-spanned="1">
                        <text:p text:style-name="table_al"/>
                        <text:list text:style-name="id1-3-2-2-6-4-2-2-1-3-3-1-2">
                          <text:list-item text:style-override="id1-3-2-2-6-4-2-2-1-3-3-1-2-1">
                            <text:number>2.</text:number>
                            <text:p text:style-name="table_al">Het aanbesteden van onderhoudswerk voor gebouwen en gebouwgebonden installaties met inachtneming van het inkoopbeleid en de budgethoudersregeling</text:p>
                          </text:list-item>
                        </text:list>
                        <text:p text:style-name="table_al"/>
                      </table:table-cell>
                      <table:table-cell table:style-name="cell_frame_all" table:number-rows-spanned="1" table:number-columns-spanned="1">
                        <text:p text:style-name="table_al"/>
                        <text:p text:style-name="table_al">Regievoerder beheer en onderhoud</text:p>
                        <text:p text:style-name="table_al">Projectleider (bouw)projecten</text:p>
                        <text:p text:style-name="table_al">Adviseur beheer en onderhoud</text:p>
                        <text:p text:style-name="table_al"/>
                      </table:table-cell>
                    </table:table-row>
                    <table:table-row table:style-name="row">
                      <table:table-cell table:style-name="cell_frame_all" table:number-rows-spanned="1" table:number-columns-spanned="1">
                        <text:p text:style-name="table_al"/>
                        <text:list text:style-name="id1-3-2-2-6-4-2-2-1-3-4-1-2">
                          <text:list-item text:style-override="id1-3-2-2-6-4-2-2-1-3-4-1-2-1">
                            <text:number>3.</text:number>
                            <text:p text:style-name="table_al">Het kopen -met in achtneming van de Regeling budgethouderschap- en verkopen van gebouwen</text:p>
                          </text:list-item>
                        </text:list>
                        <text:p text:style-name="table_al"/>
                      </table:table-cell>
                      <table:table-cell table:style-name="cell_frame_all" table:number-rows-spanned="1" table:number-columns-spanned="1">
                        <text:p text:style-name="table_al"/>
                        <text:p text:style-name="table_al">Adviseur vastgoedmanagement</text:p>
                      </table:table-cell>
                    </table:table-row>
                    <table:table-row table:style-name="row">
                      <table:table-cell table:style-name="cell_frame_all" table:number-rows-spanned="1" table:number-columns-spanned="1">
                        <text:p text:style-name="table_al"/>
                        <text:list text:style-name="id1-3-2-2-6-4-2-2-1-3-5-1-2">
                          <text:list-item text:style-override="id1-3-2-2-6-4-2-2-1-3-5-1-2-1">
                            <text:number>4.</text:number>
                            <text:p text:style-name="table_al">Het huren -met inachtneming van de Regeling budgethouderschap, verhuren en in gebruik geven van ruimten en gebouwen</text:p>
                          </text:list-item>
                        </text:list>
                        <text:p text:style-name="table_al"/>
                      </table:table-cell>
                      <table:table-cell table:style-name="cell_frame_all" table:number-rows-spanned="1" table:number-columns-spanned="1">
                        <text:p text:style-name="table_al"/>
                        <text:p text:style-name="table_al">Medewerker vastgoedportefeuillebeheer</text:p>
                        <text:p text:style-name="table_al">Adviseur vastgoedmanagement</text:p>
                      </table:table-cell>
                    </table:table-row>
                    <table:table-row table:style-name="row">
                      <table:table-cell table:style-name="cell_frame_all" table:number-rows-spanned="1" table:number-columns-spanned="1">
                        <text:p text:style-name="table_al"/>
                        <text:list text:style-name="id1-3-2-2-6-4-2-2-1-3-6-1-2">
                          <text:list-item text:style-override="id1-3-2-2-6-4-2-2-1-3-6-1-2-1">
                            <text:number>5.</text:number>
                            <text:p text:style-name="table_al">Het aanvragen van subsidies voor energie- en duurzaamheidsmaatregelen gebouwen en gebouwgebonden installaties</text:p>
                          </text:list-item>
                        </text:list>
                        <text:p text:style-name="table_al"/>
                      </table:table-cell>
                      <table:table-cell table:style-name="cell_frame_all" table:number-rows-spanned="1" table:number-columns-spanned="1">
                        <text:p text:style-name="table_al"/>
                        <text:p text:style-name="table_al">Medewerker vastgoedportefeuillebeheer Projectleider (bouw)projecten </text:p>
                        <text:p text:style-name="table_al">Adviseur duurzaamheid</text:p>
                      </table:table-cell>
                    </table:table-row>
                    <table:table-row table:style-name="row">
                      <table:table-cell table:style-name="cell_frame_all" table:number-rows-spanned="1" table:number-columns-spanned="1">
                        <text:p text:style-name="table_al"/>
                        <text:list text:style-name="id1-3-2-2-6-4-2-2-1-3-7-1-2">
                          <text:list-item text:style-override="id1-3-2-2-6-4-2-2-1-3-7-1-2-1">
                            <text:number>6.</text:number>
                            <text:p text:style-name="table_al">Het aanbesteden van overeenkomsten inzake energie, gebouwen en gebouwgebonden installaties met inachtneming van het inkoopbeleid en de budgethoudersregeling</text:p>
                          </text:list-item>
                        </text:list>
                        <text:p text:style-name="table_al"/>
                      </table:table-cell>
                      <table:table-cell table:style-name="cell_frame_all" table:number-rows-spanned="1" table:number-columns-spanned="1">
                        <text:p text:style-name="table_al"/>
                        <text:p text:style-name="table_al">Medewerker vastgoedportefeuillebeheer Projectleider (bouw)projecten </text:p>
                        <text:p text:style-name="table_al">Adviseur duurzaamheid</text:p>
                      </table:table-cell>
                    </table:table-row>
                    <table:table-row table:style-name="row">
                      <table:table-cell table:style-name="cell_frame_all" table:number-rows-spanned="1" table:number-columns-spanned="1">
                        <text:p text:style-name="table_al"/>
                        <text:list text:style-name="id1-3-2-2-6-4-2-2-1-3-8-1-2">
                          <text:list-item text:style-override="id1-3-2-2-6-4-2-2-1-3-8-1-2-1">
                            <text:number>7.</text:number>
                            <text:p text:style-name="table_al">Het aanvragen van vergunningen inzake het beheer en onderhoud van gebouwen en gebouw gebonden installaties.</text:p>
                          </text:list-item>
                        </text:list>
                        <text:p text:style-name="table_al"/>
                      </table:table-cell>
                      <table:table-cell table:style-name="cell_frame_all" table:number-rows-spanned="1" table:number-columns-spanned="1">
                        <text:p text:style-name="table_al"/>
                        <text:p text:style-name="table_al">Medewerker (nieuw)bouwprojecten en</text:p>
                        <text:p text:style-name="table_al">Vastgoedportefeuille beheer</text:p>
                        <text:p text:style-name="table_al">Projectleider (bouw)projecten</text:p>
                        <text:p text:style-name="table_al">Regievoerder beheer en onderhoud gebouwen en installaties</text:p>
                        <text:p text:style-name="table_al">Adviseur beheer en onderhoud</text:p>
                        <text:p text:style-name="table_al"/>
                      </table:table-cell>
                    </table:table-row>
                    <table:table-row table:style-name="row">
                      <table:table-cell table:style-name="cell_frame_all" table:number-rows-spanned="1" table:number-columns-spanned="1">
                        <text:p text:style-name="table_al"/>
                        <text:list text:style-name="id1-3-2-2-6-4-2-2-1-3-9-1-2">
                          <text:list-item text:style-override="id1-3-2-2-6-4-2-2-1-3-9-1-2-1">
                            <text:number>8.</text:number>
                            <text:p text:style-name="table_al">Het verwerken van een beëindiging van het gebruik van een schoolgebouw</text:p>
                          </text:list-item>
                        </text:list>
                        <text:p text:style-name="table_al"/>
                      </table:table-cell>
                      <table:table-cell table:style-name="cell_frame_all" table:number-rows-spanned="1" table:number-columns-spanned="1">
                        <text:p text:style-name="table_al"/>
                        <text:p text:style-name="table_al">Medewerker vastgoedportefeuillebeheer</text:p>
                        <text:p text:style-name="table_al">Adviseur vastgoedmanagement</text:p>
                      </table:table-cell>
                    </table:table-row>
                    <table:table-row table:style-name="row">
                      <table:table-cell table:style-name="cell_frame_all" table:number-rows-spanned="1" table:number-columns-spanned="1">
                        <text:p text:style-name="table_al"/>
                        <text:list text:style-name="id1-3-2-2-6-4-2-2-1-3-10-1-2">
                          <text:list-item text:style-override="id1-3-2-2-6-4-2-2-1-3-10-1-2-1">
                            <text:number>9.</text:number>
                            <text:p text:style-name="table_al">Het behandelen van een aanvraag tot medegebruik van een schoolgebouw</text:p>
                          </text:list-item>
                        </text:list>
                        <text:p text:style-name="table_al"/>
                      </table:table-cell>
                      <table:table-cell table:style-name="cell_frame_all" table:number-rows-spanned="1" table:number-columns-spanned="1">
                        <text:p text:style-name="table_al"/>
                        <text:p text:style-name="table_al">Medewerker vastgoedportefeuillebeheer</text:p>
                        <text:p text:style-name="table_al">Adviseur vastgoed management</text:p>
                      </table:table-cell>
                    </table:table-row>
                    <table:table-row table:style-name="row">
                      <table:table-cell table:style-name="cell_frame_all" table:number-rows-spanned="1" table:number-columns-spanned="1">
                        <text:p text:style-name="table_al"/>
                        <text:list text:style-name="id1-3-2-2-6-4-2-2-1-3-11-1-2">
                          <text:list-item text:style-override="id1-3-2-2-6-4-2-2-1-3-11-1-2-1">
                            <text:number>10.</text:number>
                            <text:p text:style-name="table_al">Het aangaan van overeenkomsten inzake (nieuw)bouwprojecten</text:p>
                          </text:list-item>
                        </text:list>
                        <text:p text:style-name="table_al"/>
                      </table:table-cell>
                      <table:table-cell table:style-name="cell_frame_all" table:number-rows-spanned="1" table:number-columns-spanned="1">
                        <text:p text:style-name="table_al">Medewerker vastgoedportefeuillebeheer</text:p>
                        <text:p text:style-name="table_al">Projectleider (bouw)projecten</text:p>
                        <text:p text:style-name="table_al">Adviseur vastgoed</text:p>
                      </table:table-cell>
                    </table:table-row>
                    <table:table-row table:style-name="row">
                      <table:table-cell table:style-name="cell_frame_all" table:number-rows-spanned="1" table:number-columns-spanned="1">
                        <text:p text:style-name="table_al"/>
                        <text:list text:style-name="id1-3-2-2-6-4-2-2-1-3-12-1-2">
                          <text:list-item text:style-override="id1-3-2-2-6-4-2-2-1-3-12-1-2-1">
                            <text:number>11.</text:number>
                            <text:p text:style-name="table_al">Het aanbesteden van overeenkomsten inzake (nieuw)bouwprojecten</text:p>
                          </text:list-item>
                        </text:list>
                      </table:table-cell>
                      <table:table-cell table:style-name="cell_frame_all" table:number-rows-spanned="1" table:number-columns-spanned="1">
                        <text:p text:style-name="table_al"/>
                        <text:p text:style-name="table_al">Medewerker vastgoedportefeuillebeheer</text:p>
                        <text:p text:style-name="table_al">Projectleider (bouw)projecten</text:p>
                        <text:p text:style-name="table_al">Adviseur vastgoed</text:p>
                        <text:p text:style-name="table_al"/>
                      </table:table-cell>
                    </table:table-row>
                    <table:table-row table:style-name="row">
                      <table:table-cell table:style-name="cell_frame_all" table:number-rows-spanned="1" table:number-columns-spanned="1">
                        <text:p text:style-name="table_al"/>
                        <text:list text:style-name="id1-3-2-2-6-4-2-2-1-3-13-1-2">
                          <text:list-item text:style-override="id1-3-2-2-6-4-2-2-1-3-13-1-2-1">
                            <text:number>12.</text:number>
                            <text:p text:style-name="table_al">Het aangaan van de financiële verplichtingen en paraferen facturen tot € 1.000</text:p>
                          </text:list-item>
                        </text:list>
                        <text:p text:style-name="table_al"/>
                      </table:table-cell>
                      <table:table-cell table:style-name="cell_frame_all" table:number-rows-spanned="1" table:number-columns-spanned="1">
                        <text:p text:style-name="table_al"/>
                        <text:p text:style-name="table_al">Onderhoudsmedewerker gebouwen en installaties!</text:p>
                      </table:table-cell>
                    </table:table-row>
                  </table:table>
                  <text:p text:style-name="table_bottom"/>
                </text:section>
                <text:p text:style-name="al"/>
                <text:p text:style-name="al"/>
                <text:p text:style-name="al"/>
              </text:section>
            </text:section>
            <text:section text:name="paragraaf_id1-3-2-2-6-5" text:style-name="paragraaf">
              <text:p text:style-name="paragraaf_kop"><text:span text:style-name="label"/> <text:span text:style-name="nr"/> Team Facilitair</text:p>
              <text:section text:name="structuurtekst_id1-3-2-2-6-5-2" text:style-name="structuurtekst">
                <text:p text:style-name="al"/>
                <text:section text:name="table_id1-3-2-2-6-5-2-2" text:style-name="table">
                  <text:p text:style-name="table_top"/>
                  <table:table table:style-name="tgroup">
                    <table:table-column table:style-name="id1-3-2-2-6-5-2-2-1-1"/>
                    <table:table-column table:style-name="id1-3-2-2-6-5-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p text:style-name="table_al">
                          <text:span text:style-name="nadrukvet">
                            <text:span text:style-name="nadrukcur">Aanbestedingen met inachtneming van Inkoopbeleid tot aan gunning en inkoop van:</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list text:style-name="id1-3-2-2-6-5-2-2-1-3-3-1-2">
                          <text:list-item text:style-override="id1-3-2-2-6-5-2-2-1-3-3-1-2-1">
                            <text:number>1.</text:number>
                            <text:p text:style-name="table_al">Catering en kantine benodigdheden/ inrichting en verbruiksartikelen. Automaten (warm en koud).</text:p>
                          </text:list-item>
                        </text:list>
                        <text:p text:style-name="table_al"/>
                      </table:table-cell>
                      <table:table-cell table:style-name="cell_frame_all" table:number-rows-spanned="1" table:number-columns-spanned="1">
                        <text:p text:style-name="table_al"/>
                        <text:p text:style-name="table_al">Medewerker FAC 1</text:p>
                        <text:p text:style-name="table_al"/>
                      </table:table-cell>
                    </table:table-row>
                    <table:table-row table:style-name="row">
                      <table:table-cell table:style-name="cell_frame_all" table:number-rows-spanned="1" table:number-columns-spanned="1">
                        <text:p text:style-name="table_al"/>
                        <text:list text:style-name="id1-3-2-2-6-5-2-2-1-3-4-1-2">
                          <text:list-item text:style-override="id1-3-2-2-6-5-2-2-1-3-4-1-2-1">
                            <text:number>2.</text:number>
                            <text:p text:style-name="table_al">Schoonmaak binnen- en buitenzijde gebouwen.</text:p>
                          </text:list-item>
                        </text:list>
                        <text:p text:style-name="table_al"/>
                      </table:table-cell>
                      <table:table-cell table:style-name="cell_frame_all" table:number-rows-spanned="1" table:number-columns-spanned="1">
                        <text:p text:style-name="table_al"/>
                        <text:p text:style-name="table_al">Medewerker FAC 1</text:p>
                        <text:p text:style-name="table_al"/>
                      </table:table-cell>
                    </table:table-row>
                    <table:table-row table:style-name="row">
                      <table:table-cell table:style-name="cell_frame_all" table:number-rows-spanned="1" table:number-columns-spanned="1">
                        <text:p text:style-name="table_al"/>
                        <text:list text:style-name="id1-3-2-2-6-5-2-2-1-3-5-1-2">
                          <text:list-item text:style-override="id1-3-2-2-6-5-2-2-1-3-5-1-2-1">
                            <text:number>3.</text:number>
                            <text:p text:style-name="table_al">Sanitaire voorzieningen incl. verbruiksartikelen.</text:p>
                          </text:list-item>
                        </text:list>
                        <text:p text:style-name="table_al"/>
                      </table:table-cell>
                      <table:table-cell table:style-name="cell_frame_all" table:number-rows-spanned="1" table:number-columns-spanned="1">
                        <text:p text:style-name="table_al"/>
                        <text:p text:style-name="table_al">Medewerker FAC 1</text:p>
                        <text:p text:style-name="table_al"/>
                      </table:table-cell>
                    </table:table-row>
                    <table:table-row table:style-name="row">
                      <table:table-cell table:style-name="cell_frame_all" table:number-rows-spanned="1" table:number-columns-spanned="1">
                        <text:p text:style-name="table_al"/>
                        <text:list text:style-name="id1-3-2-2-6-5-2-2-1-3-6-1-2">
                          <text:list-item text:style-override="id1-3-2-2-6-5-2-2-1-3-6-1-2-1">
                            <text:number>4.</text:number>
                            <text:p text:style-name="table_al">Wagenpark: incl. aanschaf, voertuigen onderhoud, keuringen, brandstof, voertuigregistratie</text:p>
                          </text:list-item>
                        </text:list>
                        <text:p text:style-name="table_al"/>
                      </table:table-cell>
                      <table:table-cell table:style-name="cell_frame_all" table:number-rows-spanned="1" table:number-columns-spanned="1">
                        <text:p text:style-name="table_al"/>
                        <text:p text:style-name="table_al">Medewerker FAC I</text:p>
                        <text:p text:style-name="table_al"/>
                      </table:table-cell>
                    </table:table-row>
                    <table:table-row table:style-name="row">
                      <table:table-cell table:style-name="cell_frame_all" table:number-rows-spanned="1" table:number-columns-spanned="1">
                        <text:p text:style-name="table_al"/>
                        <text:list text:style-name="id1-3-2-2-6-5-2-2-1-3-7-1-2">
                          <text:list-item text:style-override="id1-3-2-2-6-5-2-2-1-3-7-1-2-1">
                            <text:number>5.</text:number>
                            <text:p text:style-name="table_al">Post, brieven en pakketten.</text:p>
                          </text:list-item>
                        </text:list>
                        <text:p text:style-name="table_al"/>
                      </table:table-cell>
                      <table:table-cell table:style-name="cell_frame_all" table:number-rows-spanned="1" table:number-columns-spanned="1">
                        <text:p text:style-name="table_al"/>
                        <text:p text:style-name="table_al">Medewerker FAC 1</text:p>
                        <text:p text:style-name="table_al"/>
                      </table:table-cell>
                    </table:table-row>
                    <table:table-row table:style-name="row">
                      <table:table-cell table:style-name="cell_frame_all" table:number-rows-spanned="1" table:number-columns-spanned="1">
                        <text:p text:style-name="table_al"/>
                        <text:list text:style-name="id1-3-2-2-6-5-2-2-1-3-8-1-2">
                          <text:list-item text:style-override="id1-3-2-2-6-5-2-2-1-3-8-1-2-1">
                            <text:number>6.</text:number>
                            <text:p text:style-name="table_al">Kantoorartikelen en kantoorapparatuur.</text:p>
                          </text:list-item>
                        </text:list>
                        <text:p text:style-name="table_al"/>
                      </table:table-cell>
                      <table:table-cell table:style-name="cell_frame_all" table:number-rows-spanned="1" table:number-columns-spanned="1">
                        <text:p text:style-name="table_al"/>
                        <text:p text:style-name="table_al">Medewerker FAC 1</text:p>
                        <text:p text:style-name="table_al"/>
                      </table:table-cell>
                    </table:table-row>
                    <table:table-row table:style-name="row">
                      <table:table-cell table:style-name="cell_frame_all" table:number-rows-spanned="1" table:number-columns-spanned="1">
                        <text:p text:style-name="table_al"/>
                        <text:list text:style-name="id1-3-2-2-6-5-2-2-1-3-9-1-2">
                          <text:list-item text:style-override="id1-3-2-2-6-5-2-2-1-3-9-1-2-1">
                            <text:number>7.</text:number>
                            <text:p text:style-name="table_al">Kantoor- en vergadermeubilair.</text:p>
                          </text:list-item>
                        </text:list>
                        <text:p text:style-name="table_al"/>
                      </table:table-cell>
                      <table:table-cell table:style-name="cell_frame_all" table:number-rows-spanned="1" table:number-columns-spanned="1">
                        <text:p text:style-name="table_al"/>
                        <text:p text:style-name="table_al">Medewerker FAC 1</text:p>
                        <text:p text:style-name="table_al"/>
                      </table:table-cell>
                    </table:table-row>
                    <table:table-row table:style-name="row">
                      <table:table-cell table:style-name="cell_frame_all" table:number-rows-spanned="1" table:number-columns-spanned="1">
                        <text:p text:style-name="table_al"/>
                        <text:list text:style-name="id1-3-2-2-6-5-2-2-1-3-10-1-2">
                          <text:list-item text:style-override="id1-3-2-2-6-5-2-2-1-3-10-1-2-1">
                            <text:number>8.</text:number>
                            <text:p text:style-name="table_al">Vergaderfaciliteiten (o.a. beamer, laptop etc.).</text:p>
                          </text:list-item>
                        </text:list>
                        <text:p text:style-name="table_al"/>
                      </table:table-cell>
                      <table:table-cell table:style-name="cell_frame_all" table:number-rows-spanned="1" table:number-columns-spanned="1">
                        <text:p text:style-name="table_al"/>
                        <text:p text:style-name="table_al">Medewerker FAC 1</text:p>
                      </table:table-cell>
                    </table:table-row>
                    <table:table-row table:style-name="row">
                      <table:table-cell table:style-name="cell_frame_all" table:number-rows-spanned="1" table:number-columns-spanned="1">
                        <text:p text:style-name="table_al"/>
                        <text:list text:style-name="id1-3-2-2-6-5-2-2-1-3-11-1-2">
                          <text:list-item text:style-override="id1-3-2-2-6-5-2-2-1-3-11-1-2-1">
                            <text:number>9.</text:number>
                            <text:p text:style-name="table_al">Bedrijfskleding en beschermende kleding.</text:p>
                          </text:list-item>
                        </text:list>
                        <text:p text:style-name="table_al"/>
                      </table:table-cell>
                      <table:table-cell table:style-name="cell_frame_all" table:number-rows-spanned="1" table:number-columns-spanned="1">
                        <text:p text:style-name="table_al"/>
                        <text:p text:style-name="table_al">Medewerker FAC I</text:p>
                        <text:p text:style-name="table_al"/>
                      </table:table-cell>
                    </table:table-row>
                    <table:table-row table:style-name="row">
                      <table:table-cell table:style-name="cell_frame_all" table:number-rows-spanned="1" table:number-columns-spanned="1">
                        <text:p text:style-name="table_al"/>
                        <text:list text:style-name="id1-3-2-2-6-5-2-2-1-3-12-1-2">
                          <text:list-item text:style-override="id1-3-2-2-6-5-2-2-1-3-12-1-2-1">
                            <text:number>10.</text:number>
                            <text:p text:style-name="table_al">Toegangsbeheer (camerabewaking, sleutelbeheer, meldkamer, surveillance) en beveiliging.</text:p>
                          </text:list-item>
                        </text:list>
                        <text:p text:style-name="table_al"/>
                      </table:table-cell>
                      <table:table-cell table:style-name="cell_frame_all" table:number-rows-spanned="1" table:number-columns-spanned="1">
                        <text:p text:style-name="table_al"/>
                        <text:p text:style-name="table_al">Medewerker FAC 1</text:p>
                      </table:table-cell>
                    </table:table-row>
                    <table:table-row table:style-name="row">
                      <table:table-cell table:style-name="cell_frame_all" table:number-rows-spanned="1" table:number-columns-spanned="1">
                        <text:p text:style-name="table_al"/>
                        <text:list text:style-name="id1-3-2-2-6-5-2-2-1-3-13-1-2">
                          <text:list-item text:style-override="id1-3-2-2-6-5-2-2-1-3-13-1-2-1">
                            <text:number>11.</text:number>
                            <text:p text:style-name="table_al">Representatie, bloemen, cadeau(bonnen).</text:p>
                          </text:list-item>
                        </text:list>
                        <text:p text:style-name="table_al"/>
                      </table:table-cell>
                      <table:table-cell table:style-name="cell_frame_all" table:number-rows-spanned="1" table:number-columns-spanned="1">
                        <text:p text:style-name="table_al"/>
                        <text:p text:style-name="table_al">Medewerker FAC I</text:p>
                        <text:p text:style-name="table_al"/>
                      </table:table-cell>
                    </table:table-row>
                    <table:table-row table:style-name="row">
                      <table:table-cell table:style-name="cell_frame_all" table:number-rows-spanned="1" table:number-columns-spanned="1">
                        <text:p text:style-name="table_al"/>
                        <text:list text:style-name="id1-3-2-2-6-5-2-2-1-3-14-1-2">
                          <text:list-item text:style-override="id1-3-2-2-6-5-2-2-1-3-14-1-2-1">
                            <text:number>12.</text:number>
                            <text:p text:style-name="table_al">Inhuur beveiligers - uitzendkrachten en detachering SW.</text:p>
                          </text:list-item>
                        </text:list>
                        <text:p text:style-name="table_al"/>
                      </table:table-cell>
                      <table:table-cell table:style-name="cell_frame_all" table:number-rows-spanned="1" table:number-columns-spanned="1">
                        <text:p text:style-name="table_al"/>
                        <text:p text:style-name="table_al">Medewerker FAC I</text:p>
                      </table:table-cell>
                    </table:table-row>
                    <table:table-row table:style-name="row">
                      <table:table-cell table:style-name="cell_frame_all" table:number-rows-spanned="1" table:number-columns-spanned="1">
                        <text:p text:style-name="table_al"/>
                        <text:list text:style-name="id1-3-2-2-6-5-2-2-1-3-15-1-2">
                          <text:list-item text:style-override="id1-3-2-2-6-5-2-2-1-3-15-1-2-1">
                            <text:number>13.</text:number>
                            <text:p text:style-name="table_al">Logistiek/ transport- verhuizingen en dergelijke.</text:p>
                          </text:list-item>
                        </text:list>
                        <text:p text:style-name="table_al"/>
                      </table:table-cell>
                      <table:table-cell table:style-name="cell_frame_all" table:number-rows-spanned="1" table:number-columns-spanned="1">
                        <text:p text:style-name="table_al"/>
                        <text:p text:style-name="table_al">Medewerker FAC I</text:p>
                      </table:table-cell>
                    </table:table-row>
                    <table:table-row table:style-name="row">
                      <table:table-cell table:style-name="cell_frame_all" table:number-rows-spanned="1" table:number-columns-spanned="1">
                        <text:p text:style-name="table_al"/>
                        <text:list text:style-name="id1-3-2-2-6-5-2-2-1-3-16-1-2">
                          <text:list-item text:style-override="id1-3-2-2-6-5-2-2-1-3-16-1-2-1">
                            <text:number>14.</text:number>
                            <text:p text:style-name="table_al">Opslag en beheer van goederen.</text:p>
                          </text:list-item>
                        </text:list>
                        <text:p text:style-name="table_al"/>
                      </table:table-cell>
                      <table:table-cell table:style-name="cell_frame_all" table:number-rows-spanned="1" table:number-columns-spanned="1">
                        <text:p text:style-name="table_al"/>
                        <text:p text:style-name="table_al">Medewerker FAC I</text:p>
                        <text:p text:style-name="table_al"/>
                      </table:table-cell>
                    </table:table-row>
                    <table:table-row table:style-name="row">
                      <table:table-cell table:style-name="cell_frame_all" table:number-rows-spanned="1" table:number-columns-spanned="1">
                        <text:p text:style-name="table_al"/>
                        <text:list text:style-name="id1-3-2-2-6-5-2-2-1-3-17-1-2">
                          <text:list-item text:style-override="id1-3-2-2-6-5-2-2-1-3-17-1-2-1">
                            <text:number>15.</text:number>
                            <text:p text:style-name="table_al">Ongediertebestrijding in gebouwen.</text:p>
                          </text:list-item>
                        </text:list>
                        <text:p text:style-name="table_al"/>
                      </table:table-cell>
                      <table:table-cell table:style-name="cell_frame_all" table:number-rows-spanned="1" table:number-columns-spanned="1">
                        <text:p text:style-name="table_al"/>
                        <text:p text:style-name="table_al">Medewerker FAC I</text:p>
                        <text:p text:style-name="table_al"/>
                      </table:table-cell>
                    </table:table-row>
                    <table:table-row table:style-name="row">
                      <table:table-cell table:style-name="cell_frame_all" table:number-rows-spanned="1" table:number-columns-spanned="1">
                        <text:p text:style-name="table_al"/>
                        <text:list text:style-name="id1-3-2-2-6-5-2-2-1-3-18-1-2">
                          <text:list-item text:style-override="id1-3-2-2-6-5-2-2-1-3-18-1-2-1">
                            <text:number>16.</text:number>
                            <text:p text:style-name="table_al">Interieur - vloerbedekking - raambekleding.</text:p>
                          </text:list-item>
                        </text:list>
                        <text:p text:style-name="table_al"/>
                      </table:table-cell>
                      <table:table-cell table:style-name="cell_frame_all" table:number-rows-spanned="1" table:number-columns-spanned="1">
                        <text:p text:style-name="table_al"/>
                        <text:p text:style-name="table_al">Medewerker FAC 1</text:p>
                        <text:p text:style-name="table_al"/>
                      </table:table-cell>
                    </table:table-row>
                    <table:table-row table:style-name="row">
                      <table:table-cell table:style-name="cell_frame_all" table:number-rows-spanned="1" table:number-columns-spanned="1">
                        <text:p text:style-name="table_al"/>
                        <text:list text:style-name="id1-3-2-2-6-5-2-2-1-3-19-1-2">
                          <text:list-item text:style-override="id1-3-2-2-6-5-2-2-1-3-19-1-2-1">
                            <text:number>17.</text:number>
                            <text:p text:style-name="table_al">Middelen- karren - gereedschappen - machines.</text:p>
                          </text:list-item>
                        </text:list>
                        <text:p text:style-name="table_al"/>
                      </table:table-cell>
                      <table:table-cell table:style-name="cell_frame_all" table:number-rows-spanned="1" table:number-columns-spanned="1">
                        <text:p text:style-name="table_al"/>
                        <text:p text:style-name="table_al">Medewerker FAC 1</text:p>
                        <text:p text:style-name="table_al"/>
                      </table:table-cell>
                    </table:table-row>
                    <table:table-row table:style-name="row">
                      <table:table-cell table:style-name="cell_frame_all" table:number-rows-spanned="1" table:number-columns-spanned="1">
                        <text:p text:style-name="table_al"/>
                        <text:list text:style-name="id1-3-2-2-6-5-2-2-1-3-20-1-2">
                          <text:list-item text:style-override="id1-3-2-2-6-5-2-2-1-3-20-1-2-1">
                            <text:number>18.</text:number>
                            <text:p text:style-name="table_al">Bewegwijzering, verwijsborden binnen en buiten het gebouw incl. lichtreclame.</text:p>
                          </text:list-item>
                        </text:list>
                        <text:p text:style-name="table_al"/>
                      </table:table-cell>
                      <table:table-cell table:style-name="cell_frame_all" table:number-rows-spanned="1" table:number-columns-spanned="1">
                        <text:p text:style-name="table_al"/>
                        <text:p text:style-name="table_al">Medewerker FAC 1</text:p>
                        <text:p text:style-name="table_al"/>
                      </table:table-cell>
                    </table:table-row>
                    <table:table-row table:style-name="row">
                      <table:table-cell table:style-name="cell_frame_all" table:number-rows-spanned="1" table:number-columns-spanned="1">
                        <text:p text:style-name="table_al"/>
                        <text:p text:style-name="table_al">
                          <text:span text:style-name="nadrukvet">
                            <text:span text:style-name="nadrukcur">Uitvoering van de volgende handelingen met in achtneming van het inkoopbeleid en de </text:span>
                          </text:span>
                          <text:span text:style-name="nadrukvet">
                            <text:span text:style-name="nadrukcur">budgethoudersregeling</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list text:style-name="id1-3-2-2-6-5-2-2-1-3-22-1-2">
                          <text:list-item text:style-override="id1-3-2-2-6-5-2-2-1-3-22-1-2-1">
                            <text:number>1.</text:number>
                            <text:p text:style-name="table_al">Regievoering alle facilitaire diensten en producten, handhaving en rapporteren.</text:p>
                          </text:list-item>
                        </text:list>
                        <text:p text:style-name="table_al"/>
                      </table:table-cell>
                      <table:table-cell table:style-name="cell_frame_all" table:number-rows-spanned="1" table:number-columns-spanned="1">
                        <text:p text:style-name="table_al"/>
                        <text:p text:style-name="table_al">Medewerker FAC 1</text:p>
                      </table:table-cell>
                    </table:table-row>
                    <table:table-row table:style-name="row">
                      <table:table-cell table:style-name="cell_frame_all" table:number-rows-spanned="1" table:number-columns-spanned="1">
                        <text:p text:style-name="table_al"/>
                        <text:list text:style-name="id1-3-2-2-6-5-2-2-1-3-23-1-2">
                          <text:list-item text:style-override="id1-3-2-2-6-5-2-2-1-3-23-1-2-1">
                            <text:number>2.</text:number>
                            <text:p text:style-name="table_al">Contractbeheer en leveranciers management.</text:p>
                          </text:list-item>
                        </text:list>
                        <text:p text:style-name="table_al"/>
                      </table:table-cell>
                      <table:table-cell table:style-name="cell_frame_all" table:number-rows-spanned="1" table:number-columns-spanned="1">
                        <text:p text:style-name="table_al"/>
                        <text:p text:style-name="table_al">Medewerker FAC I</text:p>
                        <text:p text:style-name="table_al"/>
                      </table:table-cell>
                    </table:table-row>
                    <table:table-row table:style-name="row">
                      <table:table-cell table:style-name="cell_frame_all" table:number-rows-spanned="1" table:number-columns-spanned="1">
                        <text:p text:style-name="table_al"/>
                        <text:list text:style-name="id1-3-2-2-6-5-2-2-1-3-24-1-2">
                          <text:list-item text:style-override="id1-3-2-2-6-5-2-2-1-3-24-1-2-1">
                            <text:number>3.</text:number>
                            <text:p text:style-name="table_al">Advisering college betreffende facilitaire diensten.</text:p>
                          </text:list-item>
                        </text:list>
                        <text:p text:style-name="table_al"/>
                      </table:table-cell>
                      <table:table-cell table:style-name="cell_frame_all" table:number-rows-spanned="1" table:number-columns-spanned="1">
                        <text:p text:style-name="table_al"/>
                        <text:p text:style-name="table_al">Medewerker FAC I</text:p>
                      </table:table-cell>
                    </table:table-row>
                    <table:table-row table:style-name="row">
                      <table:table-cell table:style-name="cell_frame_all" table:number-rows-spanned="1" table:number-columns-spanned="1">
                        <text:p text:style-name="table_al"/>
                        <text:list text:style-name="id1-3-2-2-6-5-2-2-1-3-25-1-2">
                          <text:list-item text:style-override="id1-3-2-2-6-5-2-2-1-3-25-1-2-1">
                            <text:number>4.</text:number>
                            <text:p text:style-name="table_al">Papiervernietiging.</text:p>
                          </text:list-item>
                        </text:list>
                        <text:p text:style-name="table_al"/>
                      </table:table-cell>
                      <table:table-cell table:style-name="cell_frame_all" table:number-rows-spanned="1" table:number-columns-spanned="1">
                        <text:p text:style-name="table_al"/>
                        <text:p text:style-name="table_al">Conciërge</text:p>
                        <text:p text:style-name="table_al"/>
                      </table:table-cell>
                    </table:table-row>
                    <table:table-row table:style-name="row">
                      <table:table-cell table:style-name="cell_frame_all" table:number-rows-spanned="1" table:number-columns-spanned="1">
                        <text:p text:style-name="table_al"/>
                        <text:list text:style-name="id1-3-2-2-6-5-2-2-1-3-26-1-2">
                          <text:list-item text:style-override="id1-3-2-2-6-5-2-2-1-3-26-1-2-1">
                            <text:number>5.</text:number>
                            <text:p text:style-name="table_al">Toegang-, Sleutelbeheer van alle </text:p>
                            <text:p text:style-name="table_al">gemeentelijke gebouwen.</text:p>
                          </text:list-item>
                        </text:list>
                        <text:p text:style-name="table_al"/>
                      </table:table-cell>
                      <table:table-cell table:style-name="cell_frame_all" table:number-rows-spanned="1" table:number-columns-spanned="1">
                        <text:p text:style-name="table_al"/>
                        <text:p text:style-name="table_al">Medewerker FAC II</text:p>
                      </table:table-cell>
                    </table:table-row>
                    <table:table-row table:style-name="row">
                      <table:table-cell table:style-name="cell_frame_all" table:number-rows-spanned="1" table:number-columns-spanned="1">
                        <text:p text:style-name="table_al"/>
                        <text:list text:style-name="id1-3-2-2-6-5-2-2-1-3-27-1-2">
                          <text:list-item text:style-override="id1-3-2-2-6-5-2-2-1-3-27-1-2-1">
                            <text:number>6.</text:number>
                            <text:p text:style-name="table_al">Afvalverwijdering uit het gebouw.</text:p>
                          </text:list-item>
                        </text:list>
                        <text:p text:style-name="table_al"/>
                      </table:table-cell>
                      <table:table-cell table:style-name="cell_frame_all" table:number-rows-spanned="1" table:number-columns-spanned="1">
                        <text:p text:style-name="table_al"/>
                        <text:p text:style-name="table_al">Conciërge</text:p>
                      </table:table-cell>
                    </table:table-row>
                    <table:table-row table:style-name="row">
                      <table:table-cell table:style-name="cell_frame_all" table:number-rows-spanned="1" table:number-columns-spanned="1">
                        <text:p text:style-name="table_al"/>
                        <text:list text:style-name="id1-3-2-2-6-5-2-2-1-3-28-1-2">
                          <text:list-item text:style-override="id1-3-2-2-6-5-2-2-1-3-28-1-2-1">
                            <text:number>7.</text:number>
                            <text:p text:style-name="table_al">Verwerken en afhandelen van meldingen.</text:p>
                          </text:list-item>
                        </text:list>
                        <text:p text:style-name="table_al"/>
                      </table:table-cell>
                      <table:table-cell table:style-name="cell_frame_all" table:number-rows-spanned="1" table:number-columns-spanned="1">
                        <text:p text:style-name="table_al"/>
                        <text:p text:style-name="table_al">Medewerker FAC II</text:p>
                        <text:p text:style-name="table_al"/>
                      </table:table-cell>
                    </table:table-row>
                    <table:table-row table:style-name="row">
                      <table:table-cell table:style-name="cell_frame_all" table:number-rows-spanned="1" table:number-columns-spanned="1">
                        <text:p text:style-name="table_al"/>
                        <text:list text:style-name="id1-3-2-2-6-5-2-2-1-3-29-1-2">
                          <text:list-item text:style-override="id1-3-2-2-6-5-2-2-1-3-29-1-2-1">
                            <text:number>8.</text:number>
                            <text:p text:style-name="table_al">Facility desk - storingen - onderhoud meldingen - klachten reserveringen afhandeling (o.a. vervoersdiensten, dienstfietsen, dienstwagen, vergaderzalen).</text:p>
                          </text:list-item>
                        </text:list>
                        <text:p text:style-name="table_al"/>
                      </table:table-cell>
                      <table:table-cell table:style-name="cell_frame_all" table:number-rows-spanned="1" table:number-columns-spanned="1">
                        <text:p text:style-name="table_al"/>
                        <text:p text:style-name="table_al">Medewerker FAC II</text:p>
                      </table:table-cell>
                    </table:table-row>
                    <table:table-row table:style-name="row">
                      <table:table-cell table:style-name="cell_frame_all" table:number-rows-spanned="1" table:number-columns-spanned="1">
                        <text:p text:style-name="table_al"/>
                        <text:list text:style-name="id1-3-2-2-6-5-2-2-1-3-30-1-2">
                          <text:list-item text:style-override="id1-3-2-2-6-5-2-2-1-3-30-1-2-1">
                            <text:number>9.</text:number>
                            <text:p text:style-name="table_al">Beheer voorraad kantoorartikelen, uitgifte materialen.</text:p>
                          </text:list-item>
                        </text:list>
                        <text:p text:style-name="table_al"/>
                      </table:table-cell>
                      <table:table-cell table:style-name="cell_frame_all" table:number-rows-spanned="1" table:number-columns-spanned="1">
                        <text:p text:style-name="table_al"/>
                        <text:p text:style-name="table_al">Medewerker FAC II</text:p>
                      </table:table-cell>
                    </table:table-row>
                    <table:table-row table:style-name="row">
                      <table:table-cell table:style-name="cell_frame_all" table:number-rows-spanned="1" table:number-columns-spanned="1">
                        <text:p text:style-name="table_al"/>
                        <text:list text:style-name="id1-3-2-2-6-5-2-2-1-3-31-1-2">
                          <text:list-item text:style-override="id1-3-2-2-6-5-2-2-1-3-31-1-2-1">
                            <text:number>10.</text:number>
                            <text:p text:style-name="table_al">Input leveren voor strategische en tactische vraagstukken.</text:p>
                          </text:list-item>
                        </text:list>
                        <text:p text:style-name="table_al"/>
                      </table:table-cell>
                      <table:table-cell table:style-name="cell_frame_all" table:number-rows-spanned="1" table:number-columns-spanned="1">
                        <text:p text:style-name="table_al"/>
                        <text:p text:style-name="table_al">Medewerker FAC I</text:p>
                      </table:table-cell>
                    </table:table-row>
                    <table:table-row table:style-name="row">
                      <table:table-cell table:style-name="cell_frame_all" table:number-rows-spanned="1" table:number-columns-spanned="1">
                        <text:p text:style-name="table_al"/>
                        <text:list text:style-name="id1-3-2-2-6-5-2-2-1-3-32-1-2">
                          <text:list-item text:style-override="id1-3-2-2-6-5-2-2-1-3-32-1-2-1">
                            <text:number>11.</text:number>
                            <text:p text:style-name="table_al">Aansturing van de contracten met externe (facilitaire) dienstverleners en leveranciers.</text:p>
                          </text:list-item>
                        </text:list>
                        <text:p text:style-name="table_al"/>
                      </table:table-cell>
                      <table:table-cell table:style-name="cell_frame_all" table:number-rows-spanned="1" table:number-columns-spanned="1">
                        <text:p text:style-name="table_al"/>
                        <text:p text:style-name="table_al">Medewerker FAC I</text:p>
                      </table:table-cell>
                    </table:table-row>
                    <table:table-row table:style-name="row">
                      <table:table-cell table:style-name="cell_frame_all" table:number-rows-spanned="1" table:number-columns-spanned="1">
                        <text:p text:style-name="table_al"/>
                        <text:list text:style-name="id1-3-2-2-6-5-2-2-1-3-33-1-2">
                          <text:list-item text:style-override="id1-3-2-2-6-5-2-2-1-3-33-1-2-1">
                            <text:number>12.</text:number>
                            <text:p text:style-name="table_al">Onderhouden van contacten met externe leveranciers.</text:p>
                          </text:list-item>
                        </text:list>
                        <text:p text:style-name="table_al"/>
                      </table:table-cell>
                      <table:table-cell table:style-name="cell_frame_all" table:number-rows-spanned="1" table:number-columns-spanned="1">
                        <text:p text:style-name="table_al"/>
                        <text:p text:style-name="table_al">Medewerker FAC I, Medewerker FAC II</text:p>
                        <text:p text:style-name="table_al"/>
                      </table:table-cell>
                    </table:table-row>
                    <table:table-row table:style-name="row">
                      <table:table-cell table:style-name="cell_frame_all" table:number-rows-spanned="1" table:number-columns-spanned="1">
                        <text:p text:style-name="table_al"/>
                        <text:list text:style-name="id1-3-2-2-6-5-2-2-1-3-34-1-2">
                          <text:list-item text:style-override="id1-3-2-2-6-5-2-2-1-3-34-1-2-1">
                            <text:number>13.</text:number>
                            <text:p text:style-name="table_al">Inrichten van het gebouw.</text:p>
                          </text:list-item>
                        </text:list>
                        <text:p text:style-name="table_al"/>
                      </table:table-cell>
                      <table:table-cell table:style-name="cell_frame_all" table:number-rows-spanned="1" table:number-columns-spanned="1">
                        <text:p text:style-name="table_al"/>
                        <text:p text:style-name="table_al">Conciërge</text:p>
                        <text:p text:style-name="table_al"/>
                      </table:table-cell>
                    </table:table-row>
                    <table:table-row table:style-name="row">
                      <table:table-cell table:style-name="cell_frame_all" table:number-rows-spanned="1" table:number-columns-spanned="1">
                        <text:p text:style-name="table_al"/>
                        <text:list text:style-name="id1-3-2-2-6-5-2-2-1-3-35-1-2">
                          <text:list-item text:style-override="id1-3-2-2-6-5-2-2-1-3-35-1-2-1">
                            <text:number>14.</text:number>
                            <text:p text:style-name="table_al">Monitoring en borging diensten en producten</text:p>
                          </text:list-item>
                        </text:list>
                        <text:p text:style-name="table_al"/>
                      </table:table-cell>
                      <table:table-cell table:style-name="cell_frame_all" table:number-rows-spanned="1" table:number-columns-spanned="1">
                        <text:p text:style-name="table_al"/>
                        <text:p text:style-name="table_al">Medewerker FAC I</text:p>
                        <text:p text:style-name="table_al"/>
                      </table:table-cell>
                    </table:table-row>
                    <table:table-row table:style-name="row">
                      <table:table-cell table:style-name="cell_frame_all" table:number-rows-spanned="1" table:number-columns-spanned="1">
                        <text:p text:style-name="table_al"/>
                        <text:list text:style-name="id1-3-2-2-6-5-2-2-1-3-36-1-2">
                          <text:list-item text:style-override="id1-3-2-2-6-5-2-2-1-3-36-1-2-1">
                            <text:number>15.</text:number>
                            <text:p text:style-name="table_al">Procedures opstellen voor interne klanten en eigen afdeling.</text:p>
                          </text:list-item>
                        </text:list>
                        <text:p text:style-name="table_al"/>
                      </table:table-cell>
                      <table:table-cell table:style-name="cell_frame_all" table:number-rows-spanned="1" table:number-columns-spanned="1">
                        <text:p text:style-name="table_al"/>
                        <text:p text:style-name="table_al">Medewerker FAC I</text:p>
                      </table:table-cell>
                    </table:table-row>
                    <table:table-row table:style-name="row">
                      <table:table-cell table:style-name="cell_frame_all" table:number-rows-spanned="1" table:number-columns-spanned="1">
                        <text:p text:style-name="table_al"/>
                        <text:list text:style-name="id1-3-2-2-6-5-2-2-1-3-37-1-2">
                          <text:list-item text:style-override="id1-3-2-2-6-5-2-2-1-3-37-1-2-1">
                            <text:number>16.</text:number>
                            <text:p text:style-name="table_al">Advisering standaard werkplekken.</text:p>
                          </text:list-item>
                        </text:list>
                        <text:p text:style-name="table_al"/>
                      </table:table-cell>
                      <table:table-cell table:style-name="cell_frame_all" table:number-rows-spanned="1" table:number-columns-spanned="1">
                        <text:p text:style-name="table_al"/>
                        <text:p text:style-name="table_al">Medewerker FAC 1</text:p>
                        <text:p text:style-name="table_al"/>
                      </table:table-cell>
                    </table:table-row>
                    <table:table-row table:style-name="row">
                      <table:table-cell table:style-name="cell_frame_all" table:number-rows-spanned="1" table:number-columns-spanned="1">
                        <text:p text:style-name="table_al"/>
                        <text:list text:style-name="id1-3-2-2-6-5-2-2-1-3-38-1-2">
                          <text:list-item text:style-override="id1-3-2-2-6-5-2-2-1-3-38-1-2-1">
                            <text:number>17.</text:number>
                            <text:p text:style-name="table_al">Adviseren en ontwikkelen beleid op het gebied van de facilitaire en logistieke dienstverlening op strategisch en tactisch niveau.</text:p>
                          </text:list-item>
                        </text:list>
                        <text:p text:style-name="table_al"/>
                      </table:table-cell>
                      <table:table-cell table:style-name="cell_frame_all" table:number-rows-spanned="1" table:number-columns-spanned="1">
                        <text:p text:style-name="table_al"/>
                        <text:p text:style-name="table_al">Medewerker FAC 1</text:p>
                      </table:table-cell>
                    </table:table-row>
                    <table:table-row table:style-name="row">
                      <table:table-cell table:style-name="cell_frame_all" table:number-rows-spanned="1" table:number-columns-spanned="1">
                        <text:p text:style-name="table_al"/>
                        <text:list text:style-name="id1-3-2-2-6-5-2-2-1-3-39-1-2">
                          <text:list-item text:style-override="id1-3-2-2-6-5-2-2-1-3-39-1-2-1">
                            <text:number>18.</text:number>
                            <text:p text:style-name="table_al">Afstemming inzet van facilitaire dienstverlening met de teams en behandeling klachten over de facilitaire dienstverlening.</text:p>
                          </text:list-item>
                        </text:list>
                        <text:p text:style-name="table_al"/>
                      </table:table-cell>
                      <table:table-cell table:style-name="cell_frame_all" table:number-rows-spanned="1" table:number-columns-spanned="1">
                        <text:p text:style-name="table_al"/>
                        <text:p text:style-name="table_al">Medewerker FAC 1</text:p>
                      </table:table-cell>
                    </table:table-row>
                    <table:table-row table:style-name="row">
                      <table:table-cell table:style-name="cell_frame_all" table:number-rows-spanned="1" table:number-columns-spanned="1">
                        <text:p text:style-name="table_al"/>
                        <text:list text:style-name="id1-3-2-2-6-5-2-2-1-3-40-1-2">
                          <text:list-item text:style-override="id1-3-2-2-6-5-2-2-1-3-40-1-2-1">
                            <text:number>19.</text:number>
                            <text:p text:style-name="table_al">Opstellen Sla's en DVO's voor facilitaire diensten en tevens regie voeren op uitbestede diensten, verzamelen gegevens en kosten voor doorbelasting van deze diensten; zorg dragen in voorkomende gevallen voor doorbelasting aan huurders en gebruikers van gebouwen.</text:p>
                          </text:list-item>
                        </text:list>
                        <text:p text:style-name="table_al"/>
                      </table:table-cell>
                      <table:table-cell table:style-name="cell_frame_all" table:number-rows-spanned="1" table:number-columns-spanned="1">
                        <text:p text:style-name="table_al"/>
                        <text:p text:style-name="table_al">Medewerker FAC I</text:p>
                      </table:table-cell>
                    </table:table-row>
                    <table:table-row table:style-name="row">
                      <table:table-cell table:style-name="cell_frame_all" table:number-rows-spanned="1" table:number-columns-spanned="1">
                        <text:p text:style-name="table_al"/>
                        <text:list text:style-name="id1-3-2-2-6-5-2-2-1-3-41-1-2">
                          <text:list-item text:style-override="id1-3-2-2-6-5-2-2-1-3-41-1-2-1">
                            <text:number>20.</text:number>
                            <text:p text:style-name="table_al">Wagenparkbeheer, materiaal en middelen.</text:p>
                          </text:list-item>
                        </text:list>
                        <text:p text:style-name="table_al"/>
                      </table:table-cell>
                      <table:table-cell table:style-name="cell_frame_all" table:number-rows-spanned="1" table:number-columns-spanned="1">
                        <text:p text:style-name="table_al"/>
                        <text:p text:style-name="table_al">Medewerker FAC I</text:p>
                        <text:p text:style-name="table_al"/>
                      </table:table-cell>
                    </table:table-row>
                    <table:table-row table:style-name="row">
                      <table:table-cell table:style-name="cell_frame_all" table:number-rows-spanned="1" table:number-columns-spanned="1">
                        <text:p text:style-name="table_al"/>
                        <text:list text:style-name="id1-3-2-2-6-5-2-2-1-3-42-1-2">
                          <text:list-item text:style-override="id1-3-2-2-6-5-2-2-1-3-42-1-2-1">
                            <text:number>21.</text:number>
                            <text:p text:style-name="table_al">Vervangingsinvesteringen.</text:p>
                          </text:list-item>
                        </text:list>
                        <text:p text:style-name="table_al"/>
                      </table:table-cell>
                      <table:table-cell table:style-name="cell_frame_all" table:number-rows-spanned="1" table:number-columns-spanned="1">
                        <text:p text:style-name="table_al"/>
                        <text:p text:style-name="table_al">Medewerker FAC I</text:p>
                        <text:p text:style-name="table_al"/>
                      </table:table-cell>
                    </table:table-row>
                    <table:table-row table:style-name="row">
                      <table:table-cell table:style-name="cell_frame_all" table:number-rows-spanned="1" table:number-columns-spanned="1">
                        <text:p text:style-name="table_al"/>
                        <text:list text:style-name="id1-3-2-2-6-5-2-2-1-3-43-1-2">
                          <text:list-item text:style-override="id1-3-2-2-6-5-2-2-1-3-43-1-2-1">
                            <text:number>22.</text:number>
                            <text:p text:style-name="table_al">Projecten - facilitair bij nieuwbouw/ verbouw/ tijdelijke huisvesting.</text:p>
                          </text:list-item>
                        </text:list>
                        <text:p text:style-name="table_al"/>
                      </table:table-cell>
                      <table:table-cell table:style-name="cell_frame_all" table:number-rows-spanned="1" table:number-columns-spanned="1">
                        <text:p text:style-name="table_al"/>
                        <text:p text:style-name="table_al">Medewerker FAC I</text:p>
                      </table:table-cell>
                    </table:table-row>
                    <table:table-row table:style-name="row">
                      <table:table-cell table:style-name="cell_frame_all" table:number-rows-spanned="1" table:number-columns-spanned="1">
                        <text:p text:style-name="table_al"/>
                        <text:list text:style-name="id1-3-2-2-6-5-2-2-1-3-44-1-2">
                          <text:list-item text:style-override="id1-3-2-2-6-5-2-2-1-3-44-1-2-1">
                            <text:number>23.</text:number>
                            <text:p text:style-name="table_al">Verhuizingen.</text:p>
                          </text:list-item>
                        </text:list>
                        <text:p text:style-name="table_al"/>
                      </table:table-cell>
                      <table:table-cell table:style-name="cell_frame_all" table:number-rows-spanned="1" table:number-columns-spanned="1">
                        <text:p text:style-name="table_al"/>
                        <text:p text:style-name="table_al">Conciërge</text:p>
                        <text:p text:style-name="table_al"/>
                      </table:table-cell>
                    </table:table-row>
                    <table:table-row table:style-name="row">
                      <table:table-cell table:style-name="cell_frame_all" table:number-rows-spanned="1" table:number-columns-spanned="1">
                        <text:p text:style-name="table_al"/>
                        <text:list text:style-name="id1-3-2-2-6-5-2-2-1-3-45-1-2">
                          <text:list-item text:style-override="id1-3-2-2-6-5-2-2-1-3-45-1-2-1">
                            <text:number>24.</text:number>
                            <text:p text:style-name="table_al">Beheer en onderhoud brandblussers, AED, EHBO en ander BHV materiaal.</text:p>
                          </text:list-item>
                        </text:list>
                        <text:p text:style-name="table_al"/>
                      </table:table-cell>
                      <table:table-cell table:style-name="cell_frame_all" table:number-rows-spanned="1" table:number-columns-spanned="1">
                        <text:p text:style-name="table_al"/>
                        <text:p text:style-name="table_al">Conciërge</text:p>
                      </table:table-cell>
                    </table:table-row>
                    <table:table-row table:style-name="row">
                      <table:table-cell table:style-name="cell_frame_all" table:number-rows-spanned="1" table:number-columns-spanned="1">
                        <text:p text:style-name="table_al"/>
                        <text:list text:style-name="id1-3-2-2-6-5-2-2-1-3-46-1-2">
                          <text:list-item text:style-override="id1-3-2-2-6-5-2-2-1-3-46-1-2-1">
                            <text:number>25.</text:number>
                            <text:p text:style-name="table_al">Reserveringen vergaderzalen.</text:p>
                          </text:list-item>
                        </text:list>
                        <text:p text:style-name="table_al"/>
                      </table:table-cell>
                      <table:table-cell table:style-name="cell_frame_all" table:number-rows-spanned="1" table:number-columns-spanned="1">
                        <text:p text:style-name="table_al"/>
                        <text:p text:style-name="table_al">Medewerker FAC II</text:p>
                        <text:p text:style-name="table_al"/>
                      </table:table-cell>
                    </table:table-row>
                    <table:table-row table:style-name="row">
                      <table:table-cell table:style-name="cell_frame_all" table:number-rows-spanned="1" table:number-columns-spanned="1">
                        <text:p text:style-name="table_al"/>
                        <text:list text:style-name="id1-3-2-2-6-5-2-2-1-3-47-1-2">
                          <text:list-item text:style-override="id1-3-2-2-6-5-2-2-1-3-47-1-2-1">
                            <text:number>26.</text:number>
                            <text:p text:style-name="table_al">Verzorging lunchfaciliteiten, koffie en thee.</text:p>
                          </text:list-item>
                        </text:list>
                        <text:p text:style-name="table_al"/>
                      </table:table-cell>
                      <table:table-cell table:style-name="cell_frame_all" table:number-rows-spanned="1" table:number-columns-spanned="1">
                        <text:p text:style-name="table_al"/>
                        <text:p text:style-name="table_al">Medewerker FAC II </text:p>
                        <text:p text:style-name="table_al">Cateringmedewerker</text:p>
                        <text:p text:style-name="table_al"/>
                      </table:table-cell>
                    </table:table-row>
                    <table:table-row table:style-name="row">
                      <table:table-cell table:style-name="cell_frame_all" table:number-rows-spanned="1" table:number-columns-spanned="1">
                        <text:p text:style-name="table_al"/>
                        <text:list text:style-name="id1-3-2-2-6-5-2-2-1-3-48-1-2">
                          <text:list-item text:style-override="id1-3-2-2-6-5-2-2-1-3-48-1-2-1">
                            <text:number>27.</text:number>
                            <text:p text:style-name="table_al">Verzorging de schoonmaakwerkzaamheden in de keuken en kantine.</text:p>
                          </text:list-item>
                        </text:list>
                        <text:p text:style-name="table_al"/>
                      </table:table-cell>
                      <table:table-cell table:style-name="cell_frame_all" table:number-rows-spanned="1" table:number-columns-spanned="1">
                        <text:p text:style-name="table_al"/>
                        <text:p text:style-name="table_al">Cateringmedewerker</text:p>
                      </table:table-cell>
                    </table:table-row>
                    <table:table-row table:style-name="row">
                      <table:table-cell table:style-name="cell_frame_all" table:number-rows-spanned="1" table:number-columns-spanned="1">
                        <text:p text:style-name="table_al"/>
                        <text:list text:style-name="id1-3-2-2-6-5-2-2-1-3-49-1-2">
                          <text:list-item text:style-override="id1-3-2-2-6-5-2-2-1-3-49-1-2-1">
                            <text:number>28.</text:number>
                            <text:p text:style-name="table_al">Verzorging recepties en bijeenkomsten.</text:p>
                          </text:list-item>
                        </text:list>
                        <text:p text:style-name="table_al"/>
                      </table:table-cell>
                      <table:table-cell table:style-name="cell_frame_all" table:number-rows-spanned="1" table:number-columns-spanned="1">
                        <text:p text:style-name="table_al"/>
                        <text:p text:style-name="table_al">Medewerker FAC II, Cateringmedewerker</text:p>
                        <text:p text:style-name="table_al"/>
                      </table:table-cell>
                    </table:table-row>
                    <table:table-row table:style-name="row">
                      <table:table-cell table:style-name="cell_frame_all" table:number-rows-spanned="1" table:number-columns-spanned="1">
                        <text:p text:style-name="table_al"/>
                        <text:list text:style-name="id1-3-2-2-6-5-2-2-1-3-50-1-2">
                          <text:list-item text:style-override="id1-3-2-2-6-5-2-2-1-3-50-1-2-1">
                            <text:number>29.</text:number>
                            <text:p text:style-name="table_al">Beheer en onderhoud inrichting, meubilair e.d.</text:p>
                          </text:list-item>
                        </text:list>
                        <text:p text:style-name="table_al"/>
                      </table:table-cell>
                      <table:table-cell table:style-name="cell_frame_all" table:number-rows-spanned="1" table:number-columns-spanned="1">
                        <text:p text:style-name="table_al"/>
                        <text:p text:style-name="table_al">Medewerker FAC II</text:p>
                        <text:p text:style-name="table_al"/>
                      </table:table-cell>
                    </table:table-row>
                    <table:table-row table:style-name="row">
                      <table:table-cell table:style-name="cell_frame_all" table:number-rows-spanned="1" table:number-columns-spanned="1">
                        <text:p text:style-name="table_al"/>
                        <text:list text:style-name="id1-3-2-2-6-5-2-2-1-3-51-1-2">
                          <text:list-item text:style-override="id1-3-2-2-6-5-2-2-1-3-51-1-2-1">
                            <text:number>30.</text:number>
                            <text:p text:style-name="table_al">Voorraadbeheer van alle ingekochte goederen.</text:p>
                          </text:list-item>
                        </text:list>
                        <text:p text:style-name="table_al"/>
                      </table:table-cell>
                      <table:table-cell table:style-name="cell_frame_all" table:number-rows-spanned="1" table:number-columns-spanned="1">
                        <text:p text:style-name="table_al"/>
                        <text:p text:style-name="table_al">Medewerker FAC II</text:p>
                        <text:p text:style-name="table_al"/>
                      </table:table-cell>
                    </table:table-row>
                    <table:table-row table:style-name="row">
                      <table:table-cell table:style-name="cell_frame_all" table:number-rows-spanned="1" table:number-columns-spanned="1">
                        <text:p text:style-name="table_al"/>
                        <text:list text:style-name="id1-3-2-2-6-5-2-2-1-3-52-1-2">
                          <text:list-item text:style-override="id1-3-2-2-6-5-2-2-1-3-52-1-2-1">
                            <text:number>31.</text:number>
                            <text:p text:style-name="table_al">Rondbrengen post, brieven en pakketten.</text:p>
                          </text:list-item>
                        </text:list>
                        <text:p text:style-name="table_al"/>
                      </table:table-cell>
                      <table:table-cell table:style-name="cell_frame_all" table:number-rows-spanned="1" table:number-columns-spanned="1">
                        <text:p text:style-name="table_al"/>
                        <text:p text:style-name="table_al">Conciërge</text:p>
                        <text:p text:style-name="table_al"/>
                      </table:table-cell>
                    </table:table-row>
                    <table:table-row table:style-name="row">
                      <table:table-cell table:style-name="cell_frame_all" table:number-rows-spanned="1" table:number-columns-spanned="1">
                        <text:p text:style-name="table_al"/>
                        <text:list text:style-name="id1-3-2-2-6-5-2-2-1-3-53-1-2">
                          <text:list-item text:style-override="id1-3-2-2-6-5-2-2-1-3-53-1-2-1">
                            <text:number>32.</text:number>
                            <text:p text:style-name="table_al">Interne verzorging van de gebouwen, orde en netheid in en om het gebouw.</text:p>
                          </text:list-item>
                        </text:list>
                        <text:p text:style-name="table_al"/>
                      </table:table-cell>
                      <table:table-cell table:style-name="cell_frame_all" table:number-rows-spanned="1" table:number-columns-spanned="1">
                        <text:p text:style-name="table_al"/>
                        <text:p text:style-name="table_al">Conciërge</text:p>
                      </table:table-cell>
                    </table:table-row>
                    <table:table-row table:style-name="row">
                      <table:table-cell table:style-name="cell_frame_all" table:number-rows-spanned="1" table:number-columns-spanned="1">
                        <text:p text:style-name="table_al"/>
                        <text:list text:style-name="id1-3-2-2-6-5-2-2-1-3-54-1-2">
                          <text:list-item text:style-override="id1-3-2-2-6-5-2-2-1-3-54-1-2-1">
                            <text:number>33.</text:number>
                            <text:p text:style-name="table_al">Kleine technische handelingen verrichten.</text:p>
                          </text:list-item>
                        </text:list>
                        <text:p text:style-name="table_al"/>
                      </table:table-cell>
                      <table:table-cell table:style-name="cell_frame_all" table:number-rows-spanned="1" table:number-columns-spanned="1">
                        <text:p text:style-name="table_al"/>
                        <text:p text:style-name="table_al">Conciërge</text:p>
                        <text:p text:style-name="table_al"/>
                      </table:table-cell>
                    </table:table-row>
                    <table:table-row table:style-name="row">
                      <table:table-cell table:style-name="cell_frame_all" table:number-rows-spanned="1" table:number-columns-spanned="1">
                        <text:p text:style-name="table_al"/>
                        <text:list text:style-name="id1-3-2-2-6-5-2-2-1-3-55-1-2">
                          <text:list-item text:style-override="id1-3-2-2-6-5-2-2-1-3-55-1-2-1">
                            <text:number>34.</text:number>
                            <text:p text:style-name="table_al">Verzorgen officiële vlagmomenten.</text:p>
                          </text:list-item>
                        </text:list>
                        <text:p text:style-name="table_al"/>
                      </table:table-cell>
                      <table:table-cell table:style-name="cell_frame_all" table:number-rows-spanned="1" table:number-columns-spanned="1">
                        <text:p text:style-name="table_al"/>
                        <text:p text:style-name="table_al">Conciërge</text:p>
                        <text:p text:style-name="table_al"/>
                      </table:table-cell>
                    </table:table-row>
                    <table:table-row table:style-name="row">
                      <table:table-cell table:style-name="cell_frame_all" table:number-rows-spanned="1" table:number-columns-spanned="1">
                        <text:p text:style-name="table_al"/>
                        <text:list text:style-name="id1-3-2-2-6-5-2-2-1-3-56-1-2">
                          <text:list-item text:style-override="id1-3-2-2-6-5-2-2-1-3-56-1-2-1">
                            <text:number>35.</text:number>
                            <text:p text:style-name="table_al">Verzorgen bewegwijzering in gebouwen.</text:p>
                          </text:list-item>
                        </text:list>
                        <text:p text:style-name="table_al"/>
                      </table:table-cell>
                      <table:table-cell table:style-name="cell_frame_all" table:number-rows-spanned="1" table:number-columns-spanned="1">
                        <text:p text:style-name="table_al"/>
                        <text:p text:style-name="table_al">Conciërge</text:p>
                        <text:p text:style-name="table_al"/>
                      </table:table-cell>
                    </table:table-row>
                  </table:table>
                  <text:p text:style-name="table_bottom"/>
                </text:section>
                <text:p text:style-name="al"/>
              </text:section>
            </text:section>
            <text:section text:name="paragraaf_id1-3-2-2-6-6" text:style-name="paragraaf">
              <text:p text:style-name="paragraaf_kop"><text:span text:style-name="label"/> <text:span text:style-name="nr"/> Team Sport en bewegen</text:p>
              <text:section text:name="structuurtekst_id1-3-2-2-6-6-2" text:style-name="structuurtekst">
                <text:p text:style-name="al"/>
                <text:section text:name="table_id1-3-2-2-6-6-2-2" text:style-name="table">
                  <text:p text:style-name="table_top"/>
                  <table:table table:style-name="tgroup">
                    <table:table-column table:style-name="id1-3-2-2-6-6-2-2-1-1"/>
                    <table:table-column table:style-name="id1-3-2-2-6-6-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6-6-2-2-1-3-2-1-2">
                          <text:list-item text:style-override="id1-3-2-2-6-6-2-2-1-3-2-1-2-1">
                            <text:number>1.</text:number>
                            <text:p text:style-name="table_al">Het in stand houden en verhuren, tegen het geldende tarief, van sportaccommodaties (zwembad De Kalkwijck, gemeentelijke sporthallen, -gymnastieklokalen en sportvelden), waaronder de punten 2 t/m 10</text:p>
                          </text:list-item>
                        </text:list>
                        <text:p text:style-name="table_al"/>
                      </table:table-cell>
                      <table:table-cell table:style-name="cell_frame_all" table:number-rows-spanned="1" table:number-columns-spanned="1">
                        <text:p text:style-name="table_al"/>
                        <text:p text:style-name="table_al">Financieel Administratief medewerker en </text:p>
                        <text:p text:style-name="table_al">Teamleider bedrijfsvoering</text:p>
                        <text:p text:style-name="table_al"/>
                      </table:table-cell>
                    </table:table-row>
                    <table:table-row table:style-name="row">
                      <table:table-cell table:style-name="cell_frame_all" table:number-rows-spanned="1" table:number-columns-spanned="1">
                        <text:p text:style-name="table_al"/>
                        <text:list text:style-name="id1-3-2-2-6-6-2-2-1-3-3-1-2">
                          <text:list-item text:style-override="id1-3-2-2-6-6-2-2-1-3-3-1-2-1">
                            <text:number>2.</text:number>
                            <text:p text:style-name="table_al">Opstellen verhuurroosters</text:p>
                          </text:list-item>
                        </text:list>
                        <text:p text:style-name="table_al"/>
                      </table:table-cell>
                      <table:table-cell table:style-name="cell_frame_all" table:number-rows-spanned="1" table:number-columns-spanned="1">
                        <text:p text:style-name="table_al"/>
                        <text:p text:style-name="table_al">Financieel Administratief medewerker en </text:p>
                        <text:p text:style-name="table_al">Teamleider bedrijfsvoering</text:p>
                        <text:p text:style-name="table_al"/>
                      </table:table-cell>
                    </table:table-row>
                    <table:table-row table:style-name="row">
                      <table:table-cell table:style-name="cell_frame_all" table:number-rows-spanned="1" table:number-columns-spanned="1">
                        <text:p text:style-name="table_al"/>
                        <text:list text:style-name="id1-3-2-2-6-6-2-2-1-3-4-1-2">
                          <text:list-item text:style-override="id1-3-2-2-6-6-2-2-1-3-4-1-2-1">
                            <text:number>3.</text:number>
                            <text:p text:style-name="table_al">Behandelen van incidentele verhuur voor niet commercieel gebruik</text:p>
                          </text:list-item>
                        </text:list>
                        <text:p text:style-name="table_al"/>
                      </table:table-cell>
                      <table:table-cell table:style-name="cell_frame_all" table:number-rows-spanned="1" table:number-columns-spanned="1">
                        <text:p text:style-name="table_al"/>
                        <text:p text:style-name="table_al">Financieel administratief medewerker</text:p>
                      </table:table-cell>
                    </table:table-row>
                    <table:table-row table:style-name="row">
                      <table:table-cell table:style-name="cell_frame_all" table:number-rows-spanned="1" table:number-columns-spanned="1">
                        <text:p text:style-name="table_al"/>
                        <text:list text:style-name="id1-3-2-2-6-6-2-2-1-3-5-1-2">
                          <text:list-item text:style-override="id1-3-2-2-6-6-2-2-1-3-5-1-2-1">
                            <text:number>4.</text:number>
                            <text:p text:style-name="table_al">Aanspreekpunt voor huurders (verenigingen) ten aanzien van verhuur, beheer en klachtenmeldingen</text:p>
                          </text:list-item>
                        </text:list>
                        <text:p text:style-name="table_al"/>
                      </table:table-cell>
                      <table:table-cell table:style-name="cell_frame_all" table:number-rows-spanned="1" table:number-columns-spanned="1">
                        <text:p text:style-name="table_al"/>
                        <text:p text:style-name="table_al">Financieel Administratief medewerker en Teamleider bedrijfsvoering</text:p>
                      </table:table-cell>
                    </table:table-row>
                    <table:table-row table:style-name="row">
                      <table:table-cell table:style-name="cell_frame_all" table:number-rows-spanned="1" table:number-columns-spanned="1">
                        <text:p text:style-name="table_al"/>
                        <text:list text:style-name="id1-3-2-2-6-6-2-2-1-3-6-1-2">
                          <text:list-item text:style-override="id1-3-2-2-6-6-2-2-1-3-6-1-2-1">
                            <text:number>5.</text:number>
                            <text:p text:style-name="table_al">Aanspreekpunt voor huurders (verenigingen) ten aanzien van schoonmaak m.b.t. de gymnastieklokalen en sporthallen</text:p>
                          </text:list-item>
                        </text:list>
                        <text:p text:style-name="table_al"/>
                      </table:table-cell>
                      <table:table-cell table:style-name="cell_frame_all" table:number-rows-spanned="1" table:number-columns-spanned="1">
                        <text:p text:style-name="table_al"/>
                        <text:p text:style-name="table_al">Financieel Administratief medewerker en Teamleider bedrijfsvoering</text:p>
                      </table:table-cell>
                    </table:table-row>
                    <table:table-row table:style-name="row">
                      <table:table-cell table:style-name="cell_frame_all" table:number-rows-spanned="1" table:number-columns-spanned="1">
                        <text:p text:style-name="table_al"/>
                        <text:list text:style-name="id1-3-2-2-6-6-2-2-1-3-7-1-2">
                          <text:list-item text:style-override="id1-3-2-2-6-6-2-2-1-3-7-1-2-1">
                            <text:number>6.</text:number>
                            <text:p text:style-name="table_al">Afhandeling klachtenmeldingen</text:p>
                          </text:list-item>
                        </text:list>
                        <text:p text:style-name="table_al"/>
                      </table:table-cell>
                      <table:table-cell table:style-name="cell_frame_all" table:number-rows-spanned="1" table:number-columns-spanned="1">
                        <text:p text:style-name="table_al"/>
                        <text:p text:style-name="table_al">Teamleider bedrijfsvoering</text:p>
                        <text:p text:style-name="table_al"/>
                      </table:table-cell>
                    </table:table-row>
                    <table:table-row table:style-name="row">
                      <table:table-cell table:style-name="cell_frame_all" table:number-rows-spanned="1" table:number-columns-spanned="1">
                        <text:p text:style-name="table_al"/>
                        <text:list text:style-name="id1-3-2-2-6-6-2-2-1-3-8-1-2">
                          <text:list-item text:style-override="id1-3-2-2-6-6-2-2-1-3-8-1-2-1">
                            <text:number>7.</text:number>
                            <text:p text:style-name="table_al">Dagelijks beheer gymnastieklokalen en sporthallen</text:p>
                          </text:list-item>
                        </text:list>
                        <text:p text:style-name="table_al"/>
                      </table:table-cell>
                      <table:table-cell table:style-name="cell_frame_all" table:number-rows-spanned="1" table:number-columns-spanned="1">
                        <text:p text:style-name="table_al"/>
                        <text:p text:style-name="table_al">Schoonmaker/beheerder sportaccommodaties</text:p>
                        <text:p text:style-name="table_al"/>
                      </table:table-cell>
                    </table:table-row>
                    <table:table-row table:style-name="row">
                      <table:table-cell table:style-name="cell_frame_all" table:number-rows-spanned="1" table:number-columns-spanned="1">
                        <text:p text:style-name="table_al"/>
                        <text:list text:style-name="id1-3-2-2-6-6-2-2-1-3-9-1-2">
                          <text:list-item text:style-override="id1-3-2-2-6-6-2-2-1-3-9-1-2-1">
                            <text:number>8.</text:number>
                            <text:p text:style-name="table_al">Overleg met gebruikmakende verenigingen</text:p>
                          </text:list-item>
                        </text:list>
                        <text:p text:style-name="table_al"/>
                      </table:table-cell>
                      <table:table-cell table:style-name="cell_frame_all" table:number-rows-spanned="1" table:number-columns-spanned="1">
                        <text:p text:style-name="table_al"/>
                        <text:p text:style-name="table_al">Financieel administratief medewerker en Teamleider bedrijfsvoering</text:p>
                        <text:p text:style-name="table_al"/>
                      </table:table-cell>
                    </table:table-row>
                    <table:table-row table:style-name="row">
                      <table:table-cell table:style-name="cell_frame_all" table:number-rows-spanned="1" table:number-columns-spanned="1">
                        <text:p text:style-name="table_al"/>
                        <text:list text:style-name="id1-3-2-2-6-6-2-2-1-3-10-1-2">
                          <text:list-item text:style-override="id1-3-2-2-6-6-2-2-1-3-10-1-2-1">
                            <text:number>9.</text:number>
                            <text:p text:style-name="table_al">Aanschaffen en op peil houden van sport- en spelmateriaal</text:p>
                          </text:list-item>
                        </text:list>
                        <text:p text:style-name="table_al"/>
                      </table:table-cell>
                      <table:table-cell table:style-name="cell_frame_all" table:number-rows-spanned="1" table:number-columns-spanned="1">
                        <text:p text:style-name="table_al"/>
                        <text:p text:style-name="table_al">Coördinator techniek</text:p>
                        <text:p text:style-name="table_al"/>
                      </table:table-cell>
                    </table:table-row>
                    <table:table-row table:style-name="row">
                      <table:table-cell table:style-name="cell_frame_all" table:number-rows-spanned="1" table:number-columns-spanned="1">
                        <text:p text:style-name="table_al"/>
                        <text:list text:style-name="id1-3-2-2-6-6-2-2-1-3-11-1-2">
                          <text:list-item text:style-override="id1-3-2-2-6-6-2-2-1-3-11-1-2-1">
                            <text:number>10.</text:number>
                            <text:p text:style-name="table_al">Coördinatie technisch-, bouwkundig- en cultuurtechnisch onderhoud buitensportaccommodaties</text:p>
                          </text:list-item>
                        </text:list>
                        <text:p text:style-name="table_al"/>
                      </table:table-cell>
                      <table:table-cell table:style-name="cell_frame_all" table:number-rows-spanned="1" table:number-columns-spanned="1">
                        <text:p text:style-name="table_al"/>
                        <text:p text:style-name="table_al">Coördinator techniek en Teamleider bedrijfsvoering</text:p>
                        <text:p text:style-name="table_al"/>
                      </table:table-cell>
                    </table:table-row>
                    <table:table-row table:style-name="row">
                      <table:table-cell table:style-name="cell_frame_all" table:number-rows-spanned="1" table:number-columns-spanned="1">
                        <text:p text:style-name="table_al"/>
                        <text:list text:style-name="id1-3-2-2-6-6-2-2-1-3-12-1-2">
                          <text:list-item text:style-override="id1-3-2-2-6-6-2-2-1-3-12-1-2-1">
                            <text:number>11.</text:number>
                            <text:p text:style-name="table_al">Commerciële en niet-commerciële verhuur van zwembad De Kalkwijck, gymnastieklokalen en sporthallen</text:p>
                          </text:list-item>
                        </text:list>
                        <text:p text:style-name="table_al"/>
                      </table:table-cell>
                      <table:table-cell table:style-name="cell_frame_all" table:number-rows-spanned="1" table:number-columns-spanned="1">
                        <text:p text:style-name="table_al"/>
                        <text:p text:style-name="table_al">Financieel Administratief medewerker</text:p>
                        <text:p text:style-name="table_al"/>
                      </table:table-cell>
                    </table:table-row>
                    <table:table-row table:style-name="row">
                      <table:table-cell table:style-name="cell_frame_all" table:number-rows-spanned="1" table:number-columns-spanned="1">
                        <text:p text:style-name="table_al"/>
                        <text:list text:style-name="id1-3-2-2-6-6-2-2-1-3-13-1-2">
                          <text:list-item text:style-override="id1-3-2-2-6-6-2-2-1-3-13-1-2-1">
                            <text:number>12.</text:number>
                            <text:p text:style-name="table_al">Verzorgen les-, proef- en diplomazwemmen</text:p>
                          </text:list-item>
                        </text:list>
                        <text:p text:style-name="table_al"/>
                      </table:table-cell>
                      <table:table-cell table:style-name="cell_frame_all" table:number-rows-spanned="1" table:number-columns-spanned="1">
                        <text:p text:style-name="table_al"/>
                        <text:p text:style-name="table_al">Zweminstructeur</text:p>
                        <text:p text:style-name="table_al"/>
                      </table:table-cell>
                    </table:table-row>
                    <table:table-row table:style-name="row">
                      <table:table-cell table:style-name="cell_frame_all" table:number-rows-spanned="1" table:number-columns-spanned="1">
                        <text:p text:style-name="table_al"/>
                        <text:list text:style-name="id1-3-2-2-6-6-2-2-1-3-14-1-2">
                          <text:list-item text:style-override="id1-3-2-2-6-6-2-2-1-3-14-1-2-1">
                            <text:number>13.</text:number>
                            <text:p text:style-name="table_al">Organiseren recreatief zwemmen</text:p>
                          </text:list-item>
                        </text:list>
                        <text:p text:style-name="table_al"/>
                      </table:table-cell>
                      <table:table-cell table:style-name="cell_frame_all" table:number-rows-spanned="1" table:number-columns-spanned="1">
                        <text:p text:style-name="table_al"/>
                        <text:p text:style-name="table_al">Zweminstructeur</text:p>
                        <text:p text:style-name="table_al">Teamleider bedrijfsvoering</text:p>
                        <text:p text:style-name="table_al"/>
                      </table:table-cell>
                    </table:table-row>
                    <table:table-row table:style-name="row">
                      <table:table-cell table:style-name="cell_frame_all" table:number-rows-spanned="1" table:number-columns-spanned="1">
                        <text:p text:style-name="table_al"/>
                        <text:list text:style-name="id1-3-2-2-6-6-2-2-1-3-15-1-2">
                          <text:list-item text:style-override="id1-3-2-2-6-6-2-2-1-3-15-1-2-1">
                            <text:number>14.</text:number>
                            <text:p text:style-name="table_al">Organiseren aquasporten</text:p>
                          </text:list-item>
                        </text:list>
                        <text:p text:style-name="table_al"/>
                      </table:table-cell>
                      <table:table-cell table:style-name="cell_frame_all" table:number-rows-spanned="1" table:number-columns-spanned="1">
                        <text:p text:style-name="table_al"/>
                        <text:p text:style-name="table_al">Zweminstructeur</text:p>
                        <text:p text:style-name="table_al">Teamleider bedrijfsvoering</text:p>
                        <text:p text:style-name="table_al"/>
                      </table:table-cell>
                    </table:table-row>
                    <table:table-row table:style-name="row">
                      <table:table-cell table:style-name="cell_frame_all" table:number-rows-spanned="1" table:number-columns-spanned="1">
                        <text:p text:style-name="table_al"/>
                        <text:list text:style-name="id1-3-2-2-6-6-2-2-1-3-16-1-2">
                          <text:list-item text:style-override="id1-3-2-2-6-6-2-2-1-3-16-1-2-1">
                            <text:number>15.</text:number>
                            <text:p text:style-name="table_al">Verzorgen ontspanning (zonnebanken, stoom-en bubbelbaden)</text:p>
                          </text:list-item>
                        </text:list>
                        <text:p text:style-name="table_al"/>
                      </table:table-cell>
                      <table:table-cell table:style-name="cell_frame_all" table:number-rows-spanned="1" table:number-columns-spanned="1">
                        <text:p text:style-name="table_al"/>
                        <text:p text:style-name="table_al">Coördinator techniek</text:p>
                      </table:table-cell>
                    </table:table-row>
                    <table:table-row table:style-name="row">
                      <table:table-cell table:style-name="cell_frame_all" table:number-rows-spanned="1" table:number-columns-spanned="1">
                        <text:p text:style-name="table_al"/>
                        <text:list text:style-name="id1-3-2-2-6-6-2-2-1-3-17-1-2">
                          <text:list-item text:style-override="id1-3-2-2-6-6-2-2-1-3-17-1-2-1">
                            <text:number>16.</text:number>
                            <text:p text:style-name="table_al">Exploitatie horeca zwembad en sporthallen</text:p>
                          </text:list-item>
                        </text:list>
                        <text:p text:style-name="table_al"/>
                      </table:table-cell>
                      <table:table-cell table:style-name="cell_frame_all" table:number-rows-spanned="1" table:number-columns-spanned="1">
                        <text:p text:style-name="table_al"/>
                        <text:p text:style-name="table_al">Teamleider bedrijfsvoering</text:p>
                        <text:p text:style-name="table_al"/>
                      </table:table-cell>
                    </table:table-row>
                  </table:table>
                  <text:p text:style-name="table_bottom"/>
                </text:section>
                <text:p text:style-name="al"/>
              </text:section>
            </text:section>
            <text:section text:name="paragraaf_id1-3-2-2-6-7" text:style-name="paragraaf">
              <text:p text:style-name="paragraaf_kop"><text:span text:style-name="label"/> <text:span text:style-name="nr"/> Team Communicatie</text:p>
              <text:section text:name="structuurtekst_id1-3-2-2-6-7-2" text:style-name="structuurtekst">
                <text:p text:style-name="al"/>
                <text:section text:name="table_id1-3-2-2-6-7-2-2" text:style-name="table">
                  <text:p text:style-name="table_top"/>
                  <table:table table:style-name="tgroup">
                    <table:table-column table:style-name="id1-3-2-2-6-7-2-2-1-1"/>
                    <table:table-column table:style-name="id1-3-2-2-6-7-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6-7-2-2-1-3-2-1-2">
                          <text:list-item text:style-override="id1-3-2-2-6-7-2-2-1-3-2-1-2-1">
                            <text:number>1.</text:number>
                            <text:p text:style-name="table_al">Uitvoering online communicatie</text:p>
                          </text:list-item>
                        </text:list>
                        <text:p text:style-name="table_al"/>
                      </table:table-cell>
                      <table:table-cell table:style-name="cell_frame_all" table:number-rows-spanned="1" table:number-columns-spanned="1">
                        <text:p text:style-name="table_al"/>
                        <text:p text:style-name="table_al">Communicatieadviseur II</text:p>
                        <text:p text:style-name="table_al">Communicatiemedewerker</text:p>
                        <text:p text:style-name="table_al"/>
                      </table:table-cell>
                    </table:table-row>
                    <table:table-row table:style-name="row">
                      <table:table-cell table:style-name="cell_frame_all" table:number-rows-spanned="1" table:number-columns-spanned="1">
                        <text:p text:style-name="table_al"/>
                        <text:list text:style-name="id1-3-2-2-6-7-2-2-1-3-3-1-2">
                          <text:list-item text:style-override="id1-3-2-2-6-7-2-2-1-3-3-1-2-1">
                            <text:number>2.</text:number>
                            <text:p text:style-name="table_al">Dienstverlening op communicatiegebied</text:p>
                          </text:list-item>
                        </text:list>
                        <text:p text:style-name="table_al"/>
                      </table:table-cell>
                      <table:table-cell table:style-name="cell_frame_all" table:number-rows-spanned="1" table:number-columns-spanned="1">
                        <text:p text:style-name="table_al"/>
                        <text:p text:style-name="table_al">Alle teamleden</text:p>
                        <text:p text:style-name="table_al"/>
                      </table:table-cell>
                    </table:table-row>
                    <table:table-row table:style-name="row">
                      <table:table-cell table:style-name="cell_frame_all" table:number-rows-spanned="1" table:number-columns-spanned="1">
                        <text:p text:style-name="table_al"/>
                        <text:list text:style-name="id1-3-2-2-6-7-2-2-1-3-4-1-2">
                          <text:list-item text:style-override="id1-3-2-2-6-7-2-2-1-3-4-1-2-1">
                            <text:number>3.</text:number>
                            <text:p text:style-name="table_al">Analyse social media</text:p>
                          </text:list-item>
                        </text:list>
                        <text:p text:style-name="table_al"/>
                      </table:table-cell>
                      <table:table-cell table:style-name="cell_frame_all" table:number-rows-spanned="1" table:number-columns-spanned="1">
                        <text:p text:style-name="table_al">Communicatieadviseur II</text:p>
                      </table:table-cell>
                    </table:table-row>
                    <table:table-row table:style-name="row">
                      <table:table-cell table:style-name="cell_frame_all" table:number-rows-spanned="1" table:number-columns-spanned="1">
                        <text:p text:style-name="table_al"/>
                        <text:list text:style-name="id1-3-2-2-6-7-2-2-1-3-5-1-2">
                          <text:list-item text:style-override="id1-3-2-2-6-7-2-2-1-3-5-1-2-1">
                            <text:number>4.</text:number>
                            <text:p text:style-name="table_al">Doorontwikkeling site en intranet</text:p>
                          </text:list-item>
                        </text:list>
                        <text:p text:style-name="table_al"/>
                      </table:table-cell>
                      <table:table-cell table:style-name="cell_frame_all" table:number-rows-spanned="1" table:number-columns-spanned="1">
                        <text:p text:style-name="table_al"/>
                        <text:p text:style-name="table_al">Communicatieadviseur II</text:p>
                        <text:p text:style-name="table_al">Communicatiemedewerker</text:p>
                        <text:p text:style-name="table_al"/>
                      </table:table-cell>
                    </table:table-row>
                    <table:table-row table:style-name="row">
                      <table:table-cell table:style-name="cell_frame_all" table:number-rows-spanned="1" table:number-columns-spanned="1">
                        <text:p text:style-name="table_al"/>
                        <text:list text:style-name="id1-3-2-2-6-7-2-2-1-3-6-1-2">
                          <text:list-item text:style-override="id1-3-2-2-6-7-2-2-1-3-6-1-2-1">
                            <text:number>5.</text:number>
                            <text:p text:style-name="table_al">Coördineren Gemeentepagina huis-aan-huiskrant</text:p>
                          </text:list-item>
                        </text:list>
                        <text:p text:style-name="table_al"/>
                      </table:table-cell>
                      <table:table-cell table:style-name="cell_frame_all" table:number-rows-spanned="1" table:number-columns-spanned="1">
                        <text:p text:style-name="table_al"/>
                        <text:p text:style-name="table_al">Communicatieadviseur II</text:p>
                        <text:p text:style-name="table_al"/>
                      </table:table-cell>
                    </table:table-row>
                    <table:table-row table:style-name="row">
                      <table:table-cell table:style-name="cell_frame_all" table:number-rows-spanned="1" table:number-columns-spanned="1">
                        <text:p text:style-name="table_al"/>
                        <text:list text:style-name="id1-3-2-2-6-7-2-2-1-3-7-1-2">
                          <text:list-item text:style-override="id1-3-2-2-6-7-2-2-1-3-7-1-2-1">
                            <text:number>6.</text:number>
                            <text:p text:style-name="table_al">Communicatie inzake de afvalwijzer, gemeentegids, Beheer Openbare Ruimte (BOR)</text:p>
                          </text:list-item>
                        </text:list>
                        <text:p text:style-name="table_al"/>
                      </table:table-cell>
                      <table:table-cell table:style-name="cell_frame_all" table:number-rows-spanned="1" table:number-columns-spanned="1">
                        <text:p text:style-name="table_al"/>
                        <text:p text:style-name="table_al">Communicatieadviseur II</text:p>
                      </table:table-cell>
                    </table:table-row>
                    <table:table-row table:style-name="row">
                      <table:table-cell table:style-name="cell_frame_all" table:number-rows-spanned="1" table:number-columns-spanned="1">
                        <text:p text:style-name="table_al"/>
                        <text:list text:style-name="id1-3-2-2-6-7-2-2-1-3-8-1-2">
                          <text:list-item text:style-override="id1-3-2-2-6-7-2-2-1-3-8-1-2-1">
                            <text:number>7.</text:number>
                            <text:p text:style-name="table_al">Communicatieadvies Sociale nieuwsbrief</text:p>
                          </text:list-item>
                        </text:list>
                        <text:p text:style-name="table_al"/>
                      </table:table-cell>
                      <table:table-cell table:style-name="cell_frame_all" table:number-rows-spanned="1" table:number-columns-spanned="1">
                        <text:p text:style-name="table_al"/>
                        <text:p text:style-name="table_al">Communicatieadviseur I</text:p>
                        <text:p text:style-name="table_al">Communicatieadviseur II</text:p>
                        <text:p text:style-name="table_al"/>
                      </table:table-cell>
                    </table:table-row>
                    <table:table-row table:style-name="row">
                      <table:table-cell table:style-name="cell_frame_all" table:number-rows-spanned="1" table:number-columns-spanned="1">
                        <text:p text:style-name="table_al"/>
                        <text:list text:style-name="id1-3-2-2-6-7-2-2-1-3-9-1-2">
                          <text:list-item text:style-override="id1-3-2-2-6-7-2-2-1-3-9-1-2-1">
                            <text:number>8.</text:number>
                            <text:p text:style-name="table_al">Adviseren management en bestuur over diverse vraagstukken en processen op het gebied van communicatie</text:p>
                          </text:list-item>
                        </text:list>
                        <text:p text:style-name="table_al"/>
                      </table:table-cell>
                      <table:table-cell table:style-name="cell_frame_all" table:number-rows-spanned="1" table:number-columns-spanned="1">
                        <text:p text:style-name="table_al"/>
                        <text:p text:style-name="table_al">Communicatieadviseur I</text:p>
                      </table:table-cell>
                    </table:table-row>
                    <table:table-row table:style-name="row">
                      <table:table-cell table:style-name="cell_frame_all" table:number-rows-spanned="1" table:number-columns-spanned="1">
                        <text:p text:style-name="table_al"/>
                        <text:list text:style-name="id1-3-2-2-6-7-2-2-1-3-10-1-2">
                          <text:list-item text:style-override="id1-3-2-2-6-7-2-2-1-3-10-1-2-1">
                            <text:number>9.</text:number>
                            <text:p text:style-name="table_al">Adviseren en ondersteunen organisatie met betrekking tot pers- en publieksvoorlichting</text:p>
                          </text:list-item>
                        </text:list>
                        <text:p text:style-name="table_al"/>
                      </table:table-cell>
                      <table:table-cell table:style-name="cell_frame_all" table:number-rows-spanned="1" table:number-columns-spanned="1">
                        <text:p text:style-name="table_al"/>
                        <text:p text:style-name="table_al">Communicatieadviseur i</text:p>
                      </table:table-cell>
                    </table:table-row>
                    <table:table-row table:style-name="row">
                      <table:table-cell table:style-name="cell_frame_all" table:number-rows-spanned="1" table:number-columns-spanned="1">
                        <text:p text:style-name="table_al"/>
                        <text:list text:style-name="id1-3-2-2-6-7-2-2-1-3-11-1-2">
                          <text:list-item text:style-override="id1-3-2-2-6-7-2-2-1-3-11-1-2-1">
                            <text:number>10.</text:number>
                            <text:p text:style-name="table_al">Adviseren over en uitvoering geven aan communicatiebeleid en communicatieplannen</text:p>
                          </text:list-item>
                        </text:list>
                        <text:p text:style-name="table_al"/>
                      </table:table-cell>
                      <table:table-cell table:style-name="cell_frame_all" table:number-rows-spanned="1" table:number-columns-spanned="1">
                        <text:p text:style-name="table_al"/>
                        <text:p text:style-name="table_al">Communicatieadviseur I</text:p>
                      </table:table-cell>
                    </table:table-row>
                    <table:table-row table:style-name="row">
                      <table:table-cell table:style-name="cell_frame_all" table:number-rows-spanned="1" table:number-columns-spanned="1">
                        <text:p text:style-name="table_al"/>
                        <text:list text:style-name="id1-3-2-2-6-7-2-2-1-3-12-1-2">
                          <text:list-item text:style-override="id1-3-2-2-6-7-2-2-1-3-12-1-2-1">
                            <text:number>11.</text:number>
                            <text:p text:style-name="table_al">Beheer en onderhoud website</text:p>
                          </text:list-item>
                        </text:list>
                        <text:p text:style-name="table_al"/>
                      </table:table-cell>
                      <table:table-cell table:style-name="cell_frame_all" table:number-rows-spanned="1" table:number-columns-spanned="1">
                        <text:p text:style-name="table_al"/>
                        <text:p text:style-name="table_al">Communicatiemedewerker</text:p>
                        <text:p text:style-name="table_al"/>
                      </table:table-cell>
                    </table:table-row>
                    <table:table-row table:style-name="row">
                      <table:table-cell table:style-name="cell_frame_all" table:number-rows-spanned="1" table:number-columns-spanned="1">
                        <text:p text:style-name="table_al"/>
                        <text:list text:style-name="id1-3-2-2-6-7-2-2-1-3-13-1-2">
                          <text:list-item text:style-override="id1-3-2-2-6-7-2-2-1-3-13-1-2-1">
                            <text:number>12.</text:number>
                            <text:p text:style-name="table_al">Beheer en onderhoud intranet (concerndeel)</text:p>
                          </text:list-item>
                        </text:list>
                        <text:p text:style-name="table_al"/>
                      </table:table-cell>
                      <table:table-cell table:style-name="cell_frame_all" table:number-rows-spanned="1" table:number-columns-spanned="1">
                        <text:p text:style-name="table_al"/>
                        <text:p text:style-name="table_al">Communicatiemedewerker</text:p>
                        <text:p text:style-name="table_al"/>
                      </table:table-cell>
                    </table:table-row>
                    <table:table-row table:style-name="row">
                      <table:table-cell table:style-name="cell_frame_all" table:number-rows-spanned="1" table:number-columns-spanned="1">
                        <text:p text:style-name="table_al"/>
                        <text:list text:style-name="id1-3-2-2-6-7-2-2-1-3-14-1-2">
                          <text:list-item text:style-override="id1-3-2-2-6-7-2-2-1-3-14-1-2-1">
                            <text:number>13.</text:number>
                            <text:p text:style-name="table_al">Beheer en onderhoud social media</text:p>
                          </text:list-item>
                        </text:list>
                        <text:p text:style-name="table_al"/>
                      </table:table-cell>
                      <table:table-cell table:style-name="cell_frame_all" table:number-rows-spanned="1" table:number-columns-spanned="1">
                        <text:p text:style-name="table_al"/>
                        <text:p text:style-name="table_al">Communicatiemedewerker</text:p>
                        <text:p text:style-name="table_al"/>
                      </table:table-cell>
                    </table:table-row>
                    <table:table-row table:style-name="row">
                      <table:table-cell table:style-name="cell_frame_all" table:number-rows-spanned="1" table:number-columns-spanned="1">
                        <text:p text:style-name="table_al"/>
                        <text:list text:style-name="id1-3-2-2-6-7-2-2-1-3-15-1-2">
                          <text:list-item text:style-override="id1-3-2-2-6-7-2-2-1-3-15-1-2-1">
                            <text:number>14.</text:number>
                            <text:p text:style-name="table_al">Organiseren gemeentelijke evenementen als: 4 mei, veteranen dag, Jaap Westerdieplezing, Aletta Jacobsprijs, BOS-project, Nieuwjaarsfeest en organisatiebijeenkomsten</text:p>
                          </text:list-item>
                        </text:list>
                        <text:p text:style-name="table_al"/>
                      </table:table-cell>
                      <table:table-cell table:style-name="cell_frame_all" table:number-rows-spanned="1" table:number-columns-spanned="1">
                        <text:p text:style-name="table_al"/>
                        <text:p text:style-name="table_al">Medewerker kabinetszaken en evenementen</text:p>
                      </table:table-cell>
                    </table:table-row>
                    <table:table-row table:style-name="row">
                      <table:table-cell table:style-name="cell_frame_all" table:number-rows-spanned="1" table:number-columns-spanned="1">
                        <text:p text:style-name="table_al"/>
                        <text:list text:style-name="id1-3-2-2-6-7-2-2-1-3-16-1-2">
                          <text:list-item text:style-override="id1-3-2-2-6-7-2-2-1-3-16-1-2-1">
                            <text:number>15.</text:number>
                            <text:p text:style-name="table_al">Verrichten kabinetszaken als: koninklijke onderscheidingen, lintjesregen, erepenningen, voorbereiden bezoeken college</text:p>
                          </text:list-item>
                        </text:list>
                        <text:p text:style-name="table_al"/>
                      </table:table-cell>
                      <table:table-cell table:style-name="cell_frame_all" table:number-rows-spanned="1" table:number-columns-spanned="1">
                        <text:p text:style-name="table_al"/>
                        <text:p text:style-name="table_al">Medewerker kabinetszaken en evenementen</text:p>
                        <text:p text:style-name="table_al"/>
                      </table:table-cell>
                    </table:table-row>
                    <table:table-row table:style-name="row">
                      <table:table-cell table:style-name="cell_frame_all" table:number-rows-spanned="1" table:number-columns-spanned="1">
                        <text:p text:style-name="table_al"/>
                        <text:list text:style-name="id1-3-2-2-6-7-2-2-1-3-17-1-2">
                          <text:list-item text:style-override="id1-3-2-2-6-7-2-2-1-3-17-1-2-1">
                            <text:number>16.</text:number>
                            <text:p text:style-name="table_al">Uitvoering Print/kopieerwerk</text:p>
                          </text:list-item>
                        </text:list>
                        <text:p text:style-name="table_al"/>
                      </table:table-cell>
                      <table:table-cell table:style-name="cell_frame_all" table:number-rows-spanned="1" table:number-columns-spanned="1">
                        <text:p text:style-name="table_al"/>
                        <text:p text:style-name="table_al">Medewerker repro</text:p>
                        <text:p text:style-name="table_al">Vormgever</text:p>
                        <text:p text:style-name="table_al">Dtp-er</text:p>
                        <text:p text:style-name="table_al"/>
                      </table:table-cell>
                    </table:table-row>
                    <table:table-row table:style-name="row">
                      <table:table-cell table:style-name="cell_frame_all" table:number-rows-spanned="1" table:number-columns-spanned="1">
                        <text:p text:style-name="table_al"/>
                        <text:list text:style-name="id1-3-2-2-6-7-2-2-1-3-18-1-2">
                          <text:list-item text:style-override="id1-3-2-2-6-7-2-2-1-3-18-1-2-1">
                            <text:number>17.</text:number>
                            <text:p text:style-name="table_al">Begeleiding uitbesteding vormgeving en/of drukwerk</text:p>
                          </text:list-item>
                        </text:list>
                        <text:p text:style-name="table_al"/>
                      </table:table-cell>
                      <table:table-cell table:style-name="cell_frame_all" table:number-rows-spanned="1" table:number-columns-spanned="1">
                        <text:p text:style-name="table_al"/>
                        <text:p text:style-name="table_al">Medewerker repro</text:p>
                        <text:p text:style-name="table_al">Vormgever</text:p>
                        <text:p text:style-name="table_al">Dtp-er</text:p>
                        <text:p text:style-name="table_al"/>
                      </table:table-cell>
                    </table:table-row>
                    <table:table-row table:style-name="row">
                      <table:table-cell table:style-name="cell_frame_all" table:number-rows-spanned="1" table:number-columns-spanned="1">
                        <text:p text:style-name="table_al"/>
                        <text:list text:style-name="id1-3-2-2-6-7-2-2-1-3-19-1-2">
                          <text:list-item text:style-override="id1-3-2-2-6-7-2-2-1-3-19-1-2-1">
                            <text:number>18.</text:number>
                            <text:p text:style-name="table_al">Opmaak/vormgeving, ontwerp/maken digitale communicatiemiddelen</text:p>
                          </text:list-item>
                        </text:list>
                        <text:p text:style-name="table_al"/>
                      </table:table-cell>
                      <table:table-cell table:style-name="cell_frame_all" table:number-rows-spanned="1" table:number-columns-spanned="1">
                        <text:p text:style-name="table_al"/>
                        <text:p text:style-name="table_al">Medewerker repro</text:p>
                        <text:p text:style-name="table_al">Vormgever</text:p>
                        <text:p text:style-name="table_al">Dtp-er</text:p>
                        <text:p text:style-name="table_al"/>
                      </table:table-cell>
                    </table:table-row>
                    <table:table-row table:style-name="row">
                      <table:table-cell table:style-name="cell_frame_all" table:number-rows-spanned="1" table:number-columns-spanned="1">
                        <text:list text:style-name="id1-3-2-2-6-7-2-2-1-3-20-1-1">
                          <text:list-item text:style-override="id1-3-2-2-6-7-2-2-1-3-20-1-1-1">
                            <text:number/>
                            <text:p text:style-name="table_al"/>
                          </text:list-item>
                          <text:list-item text:style-override="id1-3-2-2-6-7-2-2-1-3-20-1-1-2">
                            <text:number>19.</text:number>
                            <text:p text:style-name="table_al">Bewaking huisstijl</text:p>
                          </text:list-item>
                        </text:list>
                        <text:p text:style-name="table_al"/>
                      </table:table-cell>
                      <table:table-cell table:style-name="cell_frame_all" table:number-rows-spanned="1" table:number-columns-spanned="1">
                        <text:p text:style-name="table_al"/>
                        <text:p text:style-name="table_al">Medewerker repro</text:p>
                        <text:p text:style-name="table_al">Vormgever</text:p>
                        <text:p text:style-name="table_al">Dtp-er</text:p>
                        <text:p text:style-name="table_al"/>
                      </table:table-cell>
                    </table:table-row>
                    <table:table-row table:style-name="row">
                      <table:table-cell table:style-name="cell_frame_all" table:number-rows-spanned="1" table:number-columns-spanned="1">
                        <text:p text:style-name="table_al"/>
                        <text:list text:style-name="id1-3-2-2-6-7-2-2-1-3-21-1-2">
                          <text:list-item text:style-override="id1-3-2-2-6-7-2-2-1-3-21-1-2-1">
                            <text:number>20.</text:number>
                            <text:p text:style-name="table_al">Verdere uitwerking/vormgeving huisstijl in communicatiemiddelen</text:p>
                          </text:list-item>
                        </text:list>
                        <text:p text:style-name="table_al"/>
                      </table:table-cell>
                      <table:table-cell table:style-name="cell_frame_all" table:number-rows-spanned="1" table:number-columns-spanned="1">
                        <text:p text:style-name="table_al"/>
                        <text:p text:style-name="table_al">Communicatieadviseur I</text:p>
                        <text:p text:style-name="table_al"/>
                      </table:table-cell>
                    </table:table-row>
                    <table:table-row table:style-name="row">
                      <table:table-cell table:style-name="cell_frame_all" table:number-rows-spanned="1" table:number-columns-spanned="1">
                        <text:p text:style-name="table_al"/>
                        <text:list text:style-name="id1-3-2-2-6-7-2-2-1-3-22-1-2">
                          <text:list-item text:style-override="id1-3-2-2-6-7-2-2-1-3-22-1-2-1">
                            <text:number>21.</text:number>
                            <text:p text:style-name="table_al">Persvoorlichting</text:p>
                          </text:list-item>
                        </text:list>
                        <text:p text:style-name="table_al"/>
                      </table:table-cell>
                      <table:table-cell table:style-name="cell_frame_all" table:number-rows-spanned="1" table:number-columns-spanned="1">
                        <text:p text:style-name="table_al"/>
                        <text:p text:style-name="table_al">Communicatieadviseur I</text:p>
                        <text:p text:style-name="table_al"/>
                      </table:table-cell>
                    </table:table-row>
                  </table:table>
                  <text:p text:style-name="table_bottom"/>
                </text:section>
                <text:p text:style-name="al"/>
                <text:p text:style-name="al"/>
              </text:section>
            </text:section>
            <text:section text:name="paragraaf_id1-3-2-2-6-8" text:style-name="paragraaf">
              <text:p text:style-name="paragraaf_kop"><text:span text:style-name="label"/> <text:span text:style-name="nr"/> Team Gebiedsregie</text:p>
              <text:section text:name="structuurtekst_id1-3-2-2-6-8-2" text:style-name="structuurtekst">
                <text:p text:style-name="al"/>
                <text:section text:name="table_id1-3-2-2-6-8-2-2" text:style-name="table">
                  <text:p text:style-name="table_top"/>
                  <table:table table:style-name="tgroup">
                    <table:table-column table:style-name="id1-3-2-2-6-8-2-2-1-1"/>
                    <table:table-column table:style-name="id1-3-2-2-6-8-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6-8-2-2-1-3-2-1-2">
                          <text:list-item text:style-override="id1-3-2-2-6-8-2-2-1-3-2-1-2-1">
                            <text:number>1.</text:number>
                            <text:p text:style-name="table_al">Beleidsontwikkeling op het gebied van leefbaarheid, dorpshuizen en wijkcentra, en participatie.</text:p>
                          </text:list-item>
                        </text:list>
                        <text:p text:style-name="table_al"/>
                      </table:table-cell>
                      <table:table-cell table:style-name="cell_frame_all" table:number-rows-spanned="1" table:number-columns-spanned="1">
                        <text:p text:style-name="table_al"/>
                        <text:p text:style-name="table_al">Medewerker beleidsuitvoering I</text:p>
                      </table:table-cell>
                    </table:table-row>
                    <table:table-row table:style-name="row">
                      <table:table-cell table:style-name="cell_frame_all" table:number-rows-spanned="1" table:number-columns-spanned="1">
                        <text:p text:style-name="table_al"/>
                        <text:list text:style-name="id1-3-2-2-6-8-2-2-1-3-3-1-2">
                          <text:list-item text:style-override="id1-3-2-2-6-8-2-2-1-3-3-1-2-1">
                            <text:number>2.</text:number>
                            <text:p text:style-name="table_al">Het voeren van regie en accountmanagement</text:p>
                          </text:list-item>
                        </text:list>
                        <text:p text:style-name="table_al"/>
                      </table:table-cell>
                      <table:table-cell table:style-name="cell_frame_all" table:number-rows-spanned="1" table:number-columns-spanned="1">
                        <text:p text:style-name="table_al"/>
                        <text:p text:style-name="table_al">Medewerker beleidsuitvoering I</text:p>
                      </table:table-cell>
                    </table:table-row>
                    <table:table-row table:style-name="row">
                      <table:table-cell table:style-name="cell_frame_all" table:number-rows-spanned="1" table:number-columns-spanned="1">
                        <text:p text:style-name="table_al"/>
                        <text:list text:style-name="id1-3-2-2-6-8-2-2-1-3-4-1-2">
                          <text:list-item text:style-override="id1-3-2-2-6-8-2-2-1-3-4-1-2-1">
                            <text:number>3.</text:number>
                            <text:p text:style-name="table_al">Programma-, proces- en projectmanagement</text:p>
                          </text:list-item>
                        </text:list>
                        <text:p text:style-name="table_al"/>
                      </table:table-cell>
                      <table:table-cell table:style-name="cell_frame_all" table:number-rows-spanned="1" table:number-columns-spanned="1">
                        <text:p text:style-name="table_al"/>
                        <text:p text:style-name="table_al">Projectleider III</text:p>
                      </table:table-cell>
                    </table:table-row>
                    <table:table-row table:style-name="row">
                      <table:table-cell table:style-name="cell_frame_all" table:number-rows-spanned="1" table:number-columns-spanned="1">
                        <text:p text:style-name="table_al"/>
                        <text:list text:style-name="id1-3-2-2-6-8-2-2-1-3-5-1-2">
                          <text:list-item text:style-override="id1-3-2-2-6-8-2-2-1-3-5-1-2-1">
                            <text:number>4.</text:number>
                            <text:p text:style-name="table_al">Stimuleren en faciliteren van maatschappelijke initiatieven en bewonersinitiatieven</text:p>
                          </text:list-item>
                        </text:list>
                        <text:p text:style-name="table_al"/>
                      </table:table-cell>
                      <table:table-cell table:style-name="cell_frame_all" table:number-rows-spanned="1" table:number-columns-spanned="1">
                        <text:p text:style-name="table_al"/>
                        <text:p text:style-name="table_al">Medewerker beleidsuitvoering I</text:p>
                        <text:p text:style-name="table_al">Projectleider III</text:p>
                      </table:table-cell>
                    </table:table-row>
                    <table:table-row table:style-name="row">
                      <table:table-cell table:style-name="cell_frame_all" table:number-rows-spanned="1" table:number-columns-spanned="1">
                        <text:p text:style-name="table_al"/>
                        <text:list text:style-name="id1-3-2-2-6-8-2-2-1-3-6-1-2">
                          <text:list-item text:style-override="id1-3-2-2-6-8-2-2-1-3-6-1-2-1">
                            <text:number>5.</text:number>
                            <text:p text:style-name="table_al">Vertegenwoordiging van de gemeente in overlegstructuren.</text:p>
                          </text:list-item>
                        </text:list>
                        <text:p text:style-name="table_al"/>
                      </table:table-cell>
                      <table:table-cell table:style-name="cell_frame_all" table:number-rows-spanned="1" table:number-columns-spanned="1">
                        <text:p text:style-name="table_al"/>
                        <text:p text:style-name="table_al">Medewerker beleidsuitvoering I</text:p>
                        <text:p text:style-name="table_al">Projectleider III</text:p>
                      </table:table-cell>
                    </table:table-row>
                    <table:table-row table:style-name="row">
                      <table:table-cell table:style-name="cell_frame_all" table:number-rows-spanned="1" table:number-columns-spanned="1">
                        <text:p text:style-name="table_al"/>
                        <text:list text:style-name="id1-3-2-2-6-8-2-2-1-3-7-1-2">
                          <text:list-item text:style-override="id1-3-2-2-6-8-2-2-1-3-7-1-2-1">
                            <text:number>6.</text:number>
                            <text:p text:style-name="table_al">Indienen van een subsidieverzoek vanuit de eigen organisatie bij derden.</text:p>
                          </text:list-item>
                        </text:list>
                        <text:p text:style-name="table_al"/>
                      </table:table-cell>
                      <table:table-cell table:style-name="cell_frame_all" table:number-rows-spanned="1" table:number-columns-spanned="1">
                        <text:p text:style-name="table_al"/>
                        <text:p text:style-name="table_al">Medewerker beleidsuitvoering I</text:p>
                        <text:p text:style-name="table_al">Projectleider III</text:p>
                      </table:table-cell>
                    </table:table-row>
                    <table:table-row table:style-name="row">
                      <table:table-cell table:style-name="cell_frame_all" table:number-rows-spanned="1" table:number-columns-spanned="1">
                        <text:p text:style-name="table_al"/>
                        <text:list text:style-name="id1-3-2-2-6-8-2-2-1-3-8-1-2">
                          <text:list-item text:style-override="id1-3-2-2-6-8-2-2-1-3-8-1-2-1">
                            <text:number>7.</text:number>
                            <text:p text:style-name="table_al">Beheren van projectbudgetten en afwikkeling van facturen</text:p>
                          </text:list-item>
                        </text:list>
                        <text:p text:style-name="table_al"/>
                      </table:table-cell>
                      <table:table-cell table:style-name="cell_frame_all" table:number-rows-spanned="1" table:number-columns-spanned="1">
                        <text:p text:style-name="table_al"/>
                        <text:p text:style-name="table_al">Projectleider III</text:p>
                        <text:p text:style-name="table_al">Beleidsmedewerker I</text:p>
                      </table:table-cell>
                    </table:table-row>
                    <table:table-row table:style-name="row">
                      <table:table-cell table:style-name="cell_frame_all" table:number-rows-spanned="1" table:number-columns-spanned="1">
                        <text:p text:style-name="table_al"/>
                        <text:list text:style-name="id1-3-2-2-6-8-2-2-1-3-9-1-2">
                          <text:list-item text:style-override="id1-3-2-2-6-8-2-2-1-3-9-1-2-1">
                            <text:number>8.</text:number>
                            <text:p text:style-name="table_al">Het beoordelen van een aanvraag voor een wijkbudget.</text:p>
                          </text:list-item>
                        </text:list>
                        <text:p text:style-name="table_al"/>
                      </table:table-cell>
                      <table:table-cell table:style-name="cell_frame_all" table:number-rows-spanned="1" table:number-columns-spanned="1">
                        <text:p text:style-name="table_al"/>
                        <text:p text:style-name="table_al">Medewerker beleidsuitvoering I</text:p>
                      </table:table-cell>
                    </table:table-row>
                    <table:table-row table:style-name="row">
                      <table:table-cell table:style-name="cell_frame_all" table:number-rows-spanned="1" table:number-columns-spanned="1">
                        <text:list text:style-name="id1-3-2-2-6-8-2-2-1-3-10-1-1">
                          <text:list-item text:style-override="id1-3-2-2-6-8-2-2-1-3-10-1-1-1">
                            <text:number/>
                            <text:p text:style-name="table_al"/>
                          </text:list-item>
                          <text:list-item text:style-override="id1-3-2-2-6-8-2-2-1-3-10-1-1-2">
                            <text:number>9.</text:number>
                            <text:p text:style-name="table_al">Gebiedsgericht werken, coördinatie en schakelen tussen beleid en uitvoering, schakelen tussen buiten en binnen.</text:p>
                          </text:list-item>
                        </text:list>
                        <text:p text:style-name="table_al"/>
                      </table:table-cell>
                      <table:table-cell table:style-name="cell_frame_all" table:number-rows-spanned="1" table:number-columns-spanned="1">
                        <text:p text:style-name="table_al"/>
                        <text:p text:style-name="table_al">Medewerker beleidsuitvoering I</text:p>
                        <text:p text:style-name="table_al"/>
                      </table:table-cell>
                    </table:table-row>
                    <table:table-row table:style-name="row">
                      <table:table-cell table:style-name="cell_frame_all" table:number-rows-spanned="1" table:number-columns-spanned="1">
                        <text:p text:style-name="table_al"/>
                        <text:list text:style-name="id1-3-2-2-6-8-2-2-1-3-11-1-2">
                          <text:list-item text:style-override="id1-3-2-2-6-8-2-2-1-3-11-1-2-1">
                            <text:number>10.</text:number>
                            <text:p text:style-name="table_al">Het adviseren over en het ontwikkelen van planvorming en beleid op gebied van leefbaarheid, dorps- en wijkgerichte ontwikkelingen.</text:p>
                          </text:list-item>
                        </text:list>
                        <text:p text:style-name="table_al"/>
                      </table:table-cell>
                      <table:table-cell table:style-name="cell_frame_all" table:number-rows-spanned="1" table:number-columns-spanned="1">
                        <text:p text:style-name="table_al"/>
                        <text:p text:style-name="table_al">Medewerker beleidsuitvoering I</text:p>
                        <text:p text:style-name="table_al"/>
                      </table:table-cell>
                    </table:table-row>
                    <table:table-row table:style-name="row">
                      <table:table-cell table:style-name="cell_frame_all" table:number-rows-spanned="1" table:number-columns-spanned="1">
                        <text:p text:style-name="table_al"/>
                        <text:list text:style-name="id1-3-2-2-6-8-2-2-1-3-12-1-2">
                          <text:list-item text:style-override="id1-3-2-2-6-8-2-2-1-3-12-1-2-1">
                            <text:number>11.</text:number>
                            <text:p text:style-name="table_al">Beheer dorps-en wijkbudgetten, en leefbaarheidsbudgetten, en het opstellen van beleid inzake dorps- en wijkbudgetten, leefbaarheidsbudgetten</text:p>
                          </text:list-item>
                          <text:list-item text:style-override="id1-3-2-2-6-8-2-2-1-3-12-1-2-2">
                            <text:number/>
                            <text:p text:style-name="table_al"/>
                          </text:list-item>
                        </text:list>
                      </table:table-cell>
                      <table:table-cell table:style-name="cell_frame_all" table:number-rows-spanned="1" table:number-columns-spanned="1">
                        <text:p text:style-name="table_al"/>
                        <text:p text:style-name="table_al">Medewerker beleidsuitvoering I</text:p>
                        <text:p text:style-name="table_al"/>
                      </table:table-cell>
                    </table:table-row>
                  </table:table>
                  <text:p text:style-name="table_bottom"/>
                </text:section>
                <text:p text:style-name="al"/>
              </text:section>
            </text:section>
            <text:section text:name="paragraaf_id1-3-2-2-6-9" text:style-name="paragraaf">
              <text:p text:style-name="paragraaf_kop"><text:span text:style-name="label"/> <text:span text:style-name="nr"/> Team Gevolgen gas- en zoutwinning</text:p>
              <text:section text:name="structuurtekst_id1-3-2-2-6-9-2" text:style-name="structuurtekst">
                <text:p text:style-name="al"/>
                <text:section text:name="table_id1-3-2-2-6-9-2-2" text:style-name="table">
                  <text:p text:style-name="table_top"/>
                  <table:table table:style-name="tgroup">
                    <table:table-column table:style-name="id1-3-2-2-6-9-2-2-1-1"/>
                    <table:table-column table:style-name="id1-3-2-2-6-9-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6-9-2-2-1-3-2-1-2">
                          <text:list-item text:style-override="id1-3-2-2-6-9-2-2-1-3-2-1-2-1">
                            <text:number>1.</text:number>
                            <text:p text:style-name="table_al">Beleidsontwikkeling, beleidsuitvoering en coördinatie op het gebied van seismologie, mijnbouw en versterking</text:p>
                          </text:list-item>
                        </text:list>
                        <text:p text:style-name="table_al"/>
                      </table:table-cell>
                      <table:table-cell table:style-name="cell_frame_all" table:number-rows-spanned="1" table:number-columns-spanned="1">
                        <text:p text:style-name="table_al"/>
                        <text:p text:style-name="table_al">Strategisch beleidsadviseur</text:p>
                      </table:table-cell>
                    </table:table-row>
                    <table:table-row table:style-name="row">
                      <table:table-cell table:style-name="cell_frame_all" table:number-rows-spanned="1" table:number-columns-spanned="1">
                        <text:p text:style-name="table_al"/>
                        <text:list text:style-name="id1-3-2-2-6-9-2-2-1-3-3-1-2">
                          <text:list-item text:style-override="id1-3-2-2-6-9-2-2-1-3-3-1-2-1">
                            <text:number>2.</text:number>
                            <text:p text:style-name="table_al">Het opstellen van projectplannen, bijstellingsvoorstellen en evaluaties en Verantwoordelijk voor de bewaking van kwaliteit, budget en planning.</text:p>
                          </text:list-item>
                        </text:list>
                        <text:p text:style-name="table_al"/>
                      </table:table-cell>
                      <table:table-cell table:style-name="cell_frame_all" table:number-rows-spanned="1" table:number-columns-spanned="1">
                        <text:p text:style-name="table_al"/>
                        <text:p text:style-name="table_al">Projectleider batch 1588 I</text:p>
                      </table:table-cell>
                    </table:table-row>
                  </table:table>
                  <text:p text:style-name="table_bottom"/>
                </text:section>
              </text:section>
            </text:section>
            <text:section text:name="paragraaf_id1-3-2-2-6-10" text:style-name="paragraaf">
              <text:p text:style-name="paragraaf_kop"><text:span text:style-name="label"/> <text:span text:style-name="nr"/> Team Vluchtelingenopvang</text:p>
              <text:section text:name="structuurtekst_id1-3-2-2-6-10-2" text:style-name="structuurtekst">
                <text:p text:style-name="al"/>
                <text:section text:name="table_id1-3-2-2-6-10-2-2" text:style-name="table">
                  <text:p text:style-name="table_top"/>
                  <table:table table:style-name="tgroup">
                    <table:table-column table:style-name="id1-3-2-2-6-10-2-2-1-1"/>
                    <table:table-column table:style-name="id1-3-2-2-6-10-2-2-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
                        <text:list text:style-name="id1-3-2-2-6-10-2-2-1-3-2-1-2">
                          <text:list-item text:style-override="id1-3-2-2-6-10-2-2-1-3-2-1-2-1">
                            <text:number>1.</text:number>
                            <text:p text:style-name="table_al">Uitvoering geven aan de Regeling opvang ontheemden Oekraïne, m.u.v. de financiële verstrekkingen, zijnde leefgeld op grond van artikel 6 lid 1 sub b van de Regeling opvang ontheemden Oekraïne.</text:p>
                          </text:list-item>
                        </text:list>
                        <text:p text:style-name="table_al"/>
                      </table:table-cell>
                      <table:table-cell table:style-name="cell_frame_all" table:number-rows-spanned="1" table:number-columns-spanned="1">
                        <text:p text:style-name="table_al"/>
                        <text:p text:style-name="table_al">Locatiemanager</text:p>
                        <text:p text:style-name="table_al">Projectsecretaris</text:p>
                        <text:p text:style-name="table_al">Coördinator vluchtelingenwelzijn</text:p>
                      </table:table-cell>
                    </table:table-row>
                    <table:table-row table:style-name="row">
                      <table:table-cell table:style-name="cell_frame_all" table:number-rows-spanned="1" table:number-columns-spanned="1">
                        <text:p text:style-name="table_al"/>
                        <text:list text:style-name="id1-3-2-2-6-10-2-2-1-3-3-1-2">
                          <text:list-item text:style-override="id1-3-2-2-6-10-2-2-1-3-3-1-2-1">
                            <text:number>2.</text:number>
                            <text:p text:style-name="table_al">Voorbereiden van besluitvorming op grond van de Regeling opvang ontheemden Oekraïne.</text:p>
                          </text:list-item>
                        </text:list>
                        <text:p text:style-name="table_al"/>
                      </table:table-cell>
                      <table:table-cell table:style-name="cell_frame_all" table:number-rows-spanned="1" table:number-columns-spanned="1">
                        <text:p text:style-name="table_al"/>
                        <text:p text:style-name="table_al">Locatiemanager</text:p>
                        <text:p text:style-name="table_al">Projectsecretaris</text:p>
                        <text:p text:style-name="table_al">Coördinator vluchtelingenwelzijn</text:p>
                        <text:p text:style-name="table_al">Beleidsadviseur</text:p>
                        <text:p text:style-name="table_al"/>
                      </table:table-cell>
                    </table:table-row>
                    <table:table-row table:style-name="row">
                      <table:table-cell table:style-name="cell_frame_all" table:number-rows-spanned="1" table:number-columns-spanned="1">
                        <text:p text:style-name="table_al"/>
                        <text:list text:style-name="id1-3-2-2-6-10-2-2-1-3-4-1-2">
                          <text:list-item text:style-override="id1-3-2-2-6-10-2-2-1-3-4-1-2-1">
                            <text:number>3.</text:number>
                            <text:p text:style-name="table_al">Het opstellen van huisregels voor Opvanglocaties en deze ter besluitvorming aan te bieden aan de burgemeester</text:p>
                          </text:list-item>
                        </text:list>
                        <text:p text:style-name="table_al"/>
                      </table:table-cell>
                      <table:table-cell table:style-name="cell_frame_all" table:number-rows-spanned="1" table:number-columns-spanned="1">
                        <text:p text:style-name="table_al"/>
                        <text:p text:style-name="table_al">Locatiemanager</text:p>
                        <text:p text:style-name="table_al">Projectsecretaris</text:p>
                        <text:p text:style-name="table_al">Coördinator vluchtelingenwelzijn</text:p>
                        <text:p text:style-name="table_al">Beleidsadviseur</text:p>
                        <text:p text:style-name="table_al"/>
                      </table:table-cell>
                    </table:table-row>
                    <table:table-row table:style-name="row">
                      <table:table-cell table:style-name="cell_frame_all" table:number-rows-spanned="1" table:number-columns-spanned="1">
                        <text:p text:style-name="table_al"/>
                        <text:list text:style-name="id1-3-2-2-6-10-2-2-1-3-5-1-2">
                          <text:list-item text:style-override="id1-3-2-2-6-10-2-2-1-3-5-1-2-1">
                            <text:number>4.</text:number>
                            <text:p text:style-name="table_al">Beleidsadvisering op grond van de taak zoals genoemd onder punt 1</text:p>
                          </text:list-item>
                        </text:list>
                        <text:p text:style-name="table_al"/>
                      </table:table-cell>
                      <table:table-cell table:style-name="cell_frame_all" table:number-rows-spanned="1" table:number-columns-spanned="1">
                        <text:p text:style-name="table_al"/>
                        <text:p text:style-name="table_al">Locatiemanager</text:p>
                        <text:p text:style-name="table_al">Projectsecretaris</text:p>
                        <text:p text:style-name="table_al">Coördinator vluchtelingenwelzijn</text:p>
                        <text:p text:style-name="table_al"/>
                      </table:table-cell>
                    </table:table-row>
                    <table:table-row table:style-name="row">
                      <table:table-cell table:style-name="cell_frame_all" table:number-rows-spanned="1" table:number-columns-spanned="1">
                        <text:p text:style-name="table_al"/>
                        <text:list text:style-name="id1-3-2-2-6-10-2-2-1-3-6-1-2">
                          <text:list-item text:style-override="id1-3-2-2-6-10-2-2-1-3-6-1-2-1">
                            <text:number>5.</text:number>
                            <text:p text:style-name="table_al">Het uitvoeren van een inkoop van een product of dienst binnen de taak zoals genoemd onder punt 1</text:p>
                          </text:list-item>
                          <text:list-item text:style-override="id1-3-2-2-6-10-2-2-1-3-6-1-2-2">
                            <text:number/>
                            <text:p text:style-name="table_al"/>
                          </text:list-item>
                        </text:list>
                      </table:table-cell>
                      <table:table-cell table:style-name="cell_frame_all" table:number-rows-spanned="1" table:number-columns-spanned="1">
                        <text:p text:style-name="table_al"/>
                        <text:p text:style-name="table_al">Locatiemanager</text:p>
                        <text:p text:style-name="table_al">Projectsecretaris</text:p>
                        <text:p text:style-name="table_al">Coördinator vluchtelingenwelzijn</text:p>
                        <text:p text:style-name="table_al"/>
                      </table:table-cell>
                    </table:table-row>
                    <table:table-row table:style-name="row">
                      <table:table-cell table:style-name="cell_frame_all" table:number-rows-spanned="1" table:number-columns-spanned="1">
                        <text:p text:style-name="table_al"/>
                        <text:list text:style-name="id1-3-2-2-6-10-2-2-1-3-7-1-2">
                          <text:list-item text:style-override="id1-3-2-2-6-10-2-2-1-3-7-1-2-1">
                            <text:number>6.</text:number>
                            <text:p text:style-name="table_al">Bezwaartrajecten via commissie Bezwaar en Beroep, inclusief aanloop en afwikkeling, binnen de taak zoals genoemd onder punt 1</text:p>
                          </text:list-item>
                          <text:list-item text:style-override="id1-3-2-2-6-10-2-2-1-3-7-1-2-2">
                            <text:number/>
                            <text:p text:style-name="table_al"/>
                          </text:list-item>
                        </text:list>
                      </table:table-cell>
                      <table:table-cell table:style-name="cell_frame_all" table:number-rows-spanned="1" table:number-columns-spanned="1">
                        <text:p text:style-name="table_al"/>
                        <text:p text:style-name="table_al">Locatiemanager</text:p>
                        <text:p text:style-name="table_al">Projectsecretaris</text:p>
                        <text:p text:style-name="table_al">Coördinator vluchtelingenwelzijn</text:p>
                        <text:p text:style-name="table_al"/>
                      </table:table-cell>
                    </table:table-row>
                    <table:table-row table:style-name="row">
                      <table:table-cell table:style-name="cell_frame_all" table:number-rows-spanned="1" table:number-columns-spanned="1">
                        <text:p text:style-name="table_al"/>
                        <text:list text:style-name="id1-3-2-2-6-10-2-2-1-3-8-1-2">
                          <text:list-item text:style-override="id1-3-2-2-6-10-2-2-1-3-8-1-2-1">
                            <text:number>7.</text:number>
                            <text:p text:style-name="table_al">Informatieverstrekking binnen de taak zoals genoemd onder punt 1</text:p>
                          </text:list-item>
                          <text:list-item text:style-override="id1-3-2-2-6-10-2-2-1-3-8-1-2-2">
                            <text:number/>
                            <text:p text:style-name="table_al"/>
                          </text:list-item>
                        </text:list>
                      </table:table-cell>
                      <table:table-cell table:style-name="cell_frame_all" table:number-rows-spanned="1" table:number-columns-spanned="1">
                        <text:p text:style-name="table_al"/>
                        <text:p text:style-name="table_al">Locatiemanager</text:p>
                        <text:p text:style-name="table_al">Projectsecretaris</text:p>
                        <text:p text:style-name="table_al">Coördinator vluchtelingenwelzijn</text:p>
                        <text:p text:style-name="table_al">Beleidsadviseur</text:p>
                        <text:p text:style-name="table_al"/>
                      </table:table-cell>
                    </table:table-row>
                  </table:table>
                  <text:p text:style-name="table_bottom"/>
                </text:section>
                <text:p text:style-name="al"/>
                <text:p text:style-name="al">Aldus overeengekomen op 12 december 2024</text:p>
                <text:p text:style-name="al"/>
                <text:p text:style-name="al"/>
                <text:p text:style-name="al">Directeur dienstverlening en participatie, gemeente Midden-Groningen, mw. CH. Van de Wetering</text:p>
                <text:p text:style-name="al"/>
              </text:section>
            </text:section>
            <text:section text:name="paragraaf_id1-3-2-2-6-11" text:style-name="paragraaf">
              <text:p text:style-name="paragraaf_kop"><text:span text:style-name="label"/> <text:span text:style-name="nr"/> </text:p>
              <text:section text:name="structuurtekst_id1-3-2-2-6-11-2" text:style-name="structuurtek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151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1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1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Midden-Groningen</meta:user-defined>
    <meta:user-defined meta:name="OVERHEIDop.Rubriek/DC.type">delegatie- of mandaatbesluit</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lgemeen Mandaatbesluit gemeente Midden-Groningen 2024]|[https://lokaleregelgeving.overheid.nl/CVDR734503/1</meta:user-defined>
    <dc:language>nl</dc:language>
    <meta:user-defined meta:name="OVERHEIDop.locatietype/OVERHEIDop.gebiedsmarkering">Gemeente</meta:user-defined>
    <meta:user-defined meta:name="DC.title">Mandaatlijsten behorende bij het Algemeen mandaatbesluit gemeente Midden-Groningen 2024</meta:user-defined>
    <meta:user-defined meta:name="DCTERMS.W3CDTF/DCTERMS.available">2025-02-26</meta:user-defined>
    <meta:user-defined meta:name="DCTERMS.W3CDTF/OVERHEIDop.jaargang">2025</meta:user-defined>
    <meta:user-defined meta:name="OVERHEIDop.publicationIssue">81511</meta:user-defined>
    <meta:user-defined meta:name="OVERHEIDop.betreftRegeling">CVDR736013_1</meta:user-defined>
    <meta:user-defined meta:name="OVERHEIDop.GmbID/DC.identifier">gmb-2025-81511</meta:user-defined>
    <meta:user-defined meta:name="xs:date/OVERHEIDop.startdatum">2025-01-23</meta:user-defined>
    <meta:user-defined meta:name="OVERHEIDop.versieInformatie"/>
  </office:meta>
</office:document-meta>
</file>