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Rectificatie verkeersbesluit aanwijzen parkeerplaats voor het opladen van een elektrisch voertuig</text:p>
      <text:section text:name="zakelijke-mededeling_id1-3-2" text:style-name="zakelijke-mededeling">
        <text:section text:name="zakelijke-mededeling-tekst_id1-3-2-1" text:style-name="zakelijke-mededeling-tekst">
          <text:section text:name="tekst_id1-3-2-1-1" text:style-name="tekst">
            <text:p text:style-name="common-al">Nummer besluit:2024-46</text:p>
            <text:p text:style-name="common-al">Decos: Z/24/204259</text:p>
            <text:p text:style-name="common-al">Datum besluit: 14-01-2025</text:p>
            <text:p text:style-name="common-al">Rectificatie: Kennisgeving verkeersbesluit aanwijzen laadpaal voor opladen elektrisch voertuig</text:p>
            <text:p text:style-name="common-al">Op 21 januari 2025 is het verkeersbesluit voor het aanwijzen van een laadpaal voor een elektrisch voertuig op het perceel Adriaan Roland Holstlaan nabij 9 te Oegstgeest gepubliceerd. Het adres is echter niet juist vermeld. Dit moet zijn: Adriaan van Royenlaan nabij 9 te Oegstgeest.:</text:p>
            <text:p text:style-name="common-al">Met vriendelijke groet,</text:p>
            <text:p text:style-name="common-al">namens Burgemeester en wethouders van Oegstgeest</text:p>
            <text:p text:style-name="common-al"/>
            <text:p text:style-name="common-al">Kees Schrieks</text:p>
            <text:p text:style-name="common-al">manager Ruimte </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vet">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vet">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Het indienen van een bezwaarschrift heeft g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5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4/204259</meta:user-defined>
    <meta:user-defined meta:name="DCTERMS.abstract">Rectificatie verkeersbesluit aanwijzen parkeerplaats voor het opladen van een elektrisch voertuig</meta:user-defined>
    <dc:language>nl</dc:language>
    <meta:user-defined meta:name="OVERHEIDop.locatietype/OVERHEIDop.gebiedsmarkering">Adres</meta:user-defined>
    <meta:user-defined meta:name="DC.title">Gemeente Oegstgeest – Rectificatie verkeersbesluit aanwijzen parkeerplaats voor het opladen van een elektrisch voertuig</meta:user-defined>
    <meta:user-defined meta:name="DCTERMS.W3CDTF/DCTERMS.available">2025-02-26</meta:user-defined>
    <meta:user-defined meta:name="DCTERMS.W3CDTF/OVERHEIDop.jaargang">2025</meta:user-defined>
    <meta:user-defined meta:name="OVERHEIDop.externeBijlage">besluit|exb-2025-7266</meta:user-defined>
    <meta:user-defined meta:name="OVERHEIDop.publicationIssue">81509</meta:user-defined>
    <meta:user-defined meta:name="OVERHEIDop.GmbID/DC.identifier">gmb-2025-81509</meta:user-defined>
    <meta:user-defined meta:name="OVERHEIDop.versieInformatie"/>
  </office:meta>
</office:document-meta>
</file>