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Carlstraat 19, 4322BA Scharendijk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383008Datum indiening: 22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5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Carlstraat 19, 4322BA Scharendijke    - het plaatsen van een dakkapelAanvraa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03</meta:user-defined>
    <meta:user-defined meta:name="OVERHEIDop.GmbID/DC.identifier">gmb-2025-81503</meta:user-defined>
    <meta:user-defined meta:name="OVERHEIDop.versieInformatie"/>
  </office:meta>
</office:document-meta>
</file>