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verplaatsen van een inrit op de locatie Liefhovendijk 49, 3461 EW 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457183. DSO nummer: 2025021900711.</text:p>
            <text:p text:style-name="common-al">Datum ontvangst aanvraag: 19 februari 202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 </text:span>
          </text:p>
            <text:p text:style-name="common-al">
            <text:span text:style-name="nadrukvet"/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20 februari 2025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8150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50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50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57909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verplaatsen van een inrit op de locatie Liefhovendijk 49, 3461 EW Linschoten.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502</meta:user-defined>
    <meta:user-defined meta:name="OVERHEIDop.GmbID/DC.identifier">gmb-2025-81502</meta:user-defined>
    <meta:user-defined meta:name="OVERHEIDop.versieInformatie"/>
  </office:meta>
</office:document-meta>
</file>