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, Klarenbeekseweg 93 Klarenbeek d.d. 1 en 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februari 2025</text:p>
            <text:p text:style-name="common-al">Omschrijving: Carnaval Klarenbeek met optocht op 1 maart</text:p>
            <text:p text:style-name="common-al">Locatie: Klarenbeekseweg 93, 7381 BE Klarenbeek</text:p>
            <text:p text:style-name="common-al">Zaaknummer: 02005511283</text:p>
            <text:p text:style-name="common-al">Datum evenement: 1 en 2 maart 2025</text:p>
            <text:p text:style-name="common-al">Tijdstip evenement: 1 maart van 12:00 uur tot 02:00 uur en 2 maart van 21:00 uur tot 02:00 uur (geluid beide dagen tot uiterlijk 01: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50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0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0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11283</meta:user-defined>
    <dc:language>nl</dc:language>
    <meta:user-defined meta:name="OVERHEIDop.locatietype/OVERHEIDop.gebiedsmarkering">Punt</meta:user-defined>
    <meta:user-defined meta:name="DC.title">Besluit evenementenvergunning carnaval, Klarenbeekseweg 93 Klarenbeek d.d. 1 en 2 maart 20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00</meta:user-defined>
    <meta:user-defined meta:name="OVERHEIDop.GmbID/DC.identifier">gmb-2025-81500</meta:user-defined>
    <meta:user-defined meta:name="OVERHEIDop.versieInformatie"/>
  </office:meta>
</office:document-meta>
</file>