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eksterweg 50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een besluit genomen op de aanvraag met zaaknummer Z2024-00006206 voor een Omgevingsvergunning op de locatie Leeksterweg 50 te Haulerwijk. De vergunning is buiten behandeling gelaten. Het besluit betreft:</text:p>
            <text:p text:style-name="common-al">de kap van twee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februar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februar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20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eeksterweg 50 te Haulerwij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50</meta:user-defined>
    <meta:user-defined meta:name="OVERHEIDop.GmbID/DC.identifier">gmb-2025-8150</meta:user-defined>
    <meta:user-defined meta:name="OVERHEIDop.versieInformatie"/>
  </office:meta>
</office:document-meta>
</file>