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zeweg 20, 7241 C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is deze Omgevingsvergunning bekend gemaakt aan de aanvrager van de vergunning:</text:p>
            <text:p text:style-name="common-al">Hanzeweg 20, 7241 CS Lochem, het oprichten van een showroom, kantoren en werkplaats, Z2024-018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819</meta:user-defined>
    <meta:user-defined meta:name="DCTERMS.abstract">Z2024-01819 Hanzeweg 20, 7241 CS Lochem</meta:user-defined>
    <dc:language>nl</dc:language>
    <meta:user-defined meta:name="OVERHEIDop.locatietype/OVERHEIDop.gebiedsmarkering">Vlak</meta:user-defined>
    <meta:user-defined meta:name="DC.title">Bekendgemaakte Omgevingsvergunning Hanzeweg 20, 7241 CS Lo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815</meta:user-defined>
    <meta:user-defined meta:name="OVERHEIDop.GmbID/DC.identifier">gmb-2025-815</meta:user-defined>
    <meta:user-defined meta:name="OVERHEIDop.versieInformatie"/>
  </office:meta>
</office:document-meta>
</file>