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Munnikenweg 52, 8084BX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5 hebben wij een aanvraag ontvangen voor het plaatsen van een dakkapel - opbouw aan de achterzijde van de woning op het perceel Munnikenweg 52, 8084BX 't Harde. De aanvraag is geregistreerd onder zaaknummer Z2025-00000283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8149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9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9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283</meta:user-defined>
    <meta:user-defined meta:name="DCTERMS.abstract">Betreft: Aanvraag op locatie Munnikenweg 52, 8084BX 't Harde</meta:user-defined>
    <dc:language>nl</dc:language>
    <meta:user-defined meta:name="OVERHEIDop.locatietype/OVERHEIDop.gebiedsmarkering">Vlak</meta:user-defined>
    <meta:user-defined meta:name="DC.title">Ingekomen aanvraag omgevingsvergunning Munnikenweg 52, 8084BX 't Harde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497</meta:user-defined>
    <meta:user-defined meta:name="OVERHEIDop.GmbID/DC.identifier">gmb-2025-81497</meta:user-defined>
    <meta:user-defined meta:name="OVERHEIDop.versieInformatie"/>
  </office:meta>
</office:document-meta>
</file>