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Sluisconcert 12 juli 2025 -Noordkade 1 Roelofarendsveen - 79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14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Sluisconcert 12 juli 2025 -Noordkade 1 Roelofarendsveen - 790823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91</meta:user-defined>
    <meta:user-defined meta:name="OVERHEIDop.GmbID/DC.identifier">gmb-2025-81491</meta:user-defined>
    <meta:user-defined meta:name="OVERHEIDop.versieInformatie"/>
  </office:meta>
</office:document-meta>
</file>