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41-1 105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met behoud van de bestemming wonen</text:p>
            <text:p text:style-name="common-al">Zaakadres: Van Oldenbarneveldtstraat 41-1 1052JS Amsterdam</text:p>
            <text:p text:style-name="common-al">Datum ontvangst: 15-12-2024</text:p>
            <text:p text:style-name="common-al">Zaaknummer: Z2024-041666</text:p>
            <text:p text:style-name="common-al">DSO-nummer: 20241215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66</meta:user-defined>
    <meta:user-defined meta:name="DCTERMS.abstract">realiseren van een constructieve doorbraak op de eerst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41-1 1052JS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49</meta:user-defined>
    <meta:user-defined meta:name="OVERHEIDop.GmbID/DC.identifier">gmb-2025-8149</meta:user-defined>
    <meta:user-defined meta:name="OVERHEIDop.versieInformatie"/>
  </office:meta>
</office:document-meta>
</file>