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Vietnamese snacks op vrijdag van 1 februari 2025 tot en met 31 december 2025 aan Europaplein te Scha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9 februari 2025 op grond van artikel 3.1 Verordening fysieke leefomgeving van de gemeente Maashorst (Vfl) standplaatsvergunning verleend met Vietnamese snacks op vrijdag op het Europaplein, 5374BM Schaijk, van 1 februari 2025 t/m 31 december 2025. </text:p>
            <text:p text:style-name="common-al">De standplaatsvergunning is op 19 februari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14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22-2025</meta:user-defined>
    <dc:language>nl</dc:language>
    <meta:user-defined meta:name="OVERHEIDop.locatietype/OVERHEIDop.gebiedsmarkering">Weg</meta:user-defined>
    <meta:user-defined meta:name="DC.title">Toestemming voor het innemen van een standplaats voor de verkoop van Vietnamese snacks op vrijdag van 1 februari 2025 tot en met 31 december 2025 aan Europaplein te Schaijk</meta:user-defined>
    <meta:user-defined meta:name="DCTERMS.W3CDTF/DCTERMS.available">2025-02-26</meta:user-defined>
    <meta:user-defined meta:name="DCTERMS.W3CDTF/OVERHEIDop.jaargang">2025</meta:user-defined>
    <meta:user-defined meta:name="OVERHEIDop.publicationIssue">81488</meta:user-defined>
    <meta:user-defined meta:name="OVERHEIDop.GmbID/DC.identifier">gmb-2025-81488</meta:user-defined>
    <meta:user-defined meta:name="OVERHEIDop.versieInformatie"/>
  </office:meta>
</office:document-meta>
</file>