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leidingen en kabels, van Hofmeijersweg 18 naar Oosterenkweg 3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5</text:p>
            <text:p text:style-name="common-al">
            <text:span text:style-name="nadrukvet">Locatie:</text:span> Hofmeijersweg 18 naar Oosterenkweg 3 Raalte</text:p>
            <text:p text:style-name="common-al">
            <text:span text:style-name="nadrukvet">Zaakomschrijving:</text:span> het aanleggen van leidingen en kabels</text:p>
            <text:p text:style-name="common-al">
            <text:span text:style-name="nadrukvet">Zaaknummer:</text:span> 0177ESUITE1499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499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49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48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9972025</meta:user-defined>
    <meta:user-defined meta:name="DCTERMS.abstract">het aanleggen van leidingen en 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leidingen en kabels, van Hofmeijersweg 18 naar Oosterenkweg 3 Raalt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85</meta:user-defined>
    <meta:user-defined meta:name="OVERHEIDop.GmbID/DC.identifier">gmb-2025-81485</meta:user-defined>
    <meta:user-defined meta:name="OVERHEIDop.versieInformatie"/>
  </office:meta>
</office:document-meta>
</file>