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Eieren Gooien' op 20 april 2025 bij Westeinde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4322</text:p>
            <text:p text:style-name="common-al">
            <text:span text:style-name="nadrukvet">Ingekomen:</text:span> 20-02-2025</text:p>
            <text:p text:style-name="common-al">
            <text:span text:style-name="nadrukvet">Locatie:</text:span> Westeinde 5 7711CH Nieuwleusen, Westeinde 5 7711CH Nieuwleusen, Westeinde 5 7711CH Nieuwleusen</text:p>
            <text:p text:style-name="common-al">
            <text:span text:style-name="nadrukvet">Projectomschrijving:</text:span> het organiseren van 'Eieren Gooien' op 20 april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46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6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6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4322</meta:user-defined>
    <meta:user-defined meta:name="DCTERMS.abstract">het organiseren van 'Eieren Gooien' op 20 april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Eieren Gooien' op 20 april 2025 bij Westeinde 5 in Nieuwleu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1464</meta:user-defined>
    <meta:user-defined meta:name="OVERHEIDop.GmbID/DC.identifier">gmb-2025-81464</meta:user-defined>
    <meta:user-defined meta:name="OVERHEIDop.versieInformatie"/>
  </office:meta>
</office:document-meta>
</file>