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ijdelijke huisvesting voor 75 arbeidsmigranten aan Postweg 1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februari 2025. De gemeente Barneveld neemt daarover waarschijnlijk binnen 8 weken na 21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145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5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tijdelijke huisvesting voor 75 arbeidsmigranten aan Postweg 16 Barnevel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55</meta:user-defined>
    <meta:user-defined meta:name="OVERHEIDop.GmbID/DC.identifier">gmb-2025-81455</meta:user-defined>
    <meta:user-defined meta:name="OVERHEIDop.versieInformatie"/>
  </office:meta>
</office:document-meta>
</file>