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iracstraat 24 Barneveld, deelsloop ten behoeve van uitbreiding en verduurzaming van een ker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iracstraat 24 Barneveld, deelsloop ten behoeve van uitbreiding en verduurzaming van een kerkgebouw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49</meta:user-defined>
    <meta:user-defined meta:name="OVERHEIDop.GmbID/DC.identifier">gmb-2025-81449</meta:user-defined>
    <meta:user-defined meta:name="OVERHEIDop.versieInformatie"/>
  </office:meta>
</office:document-meta>
</file>