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Lijsterstraat 0 Leeuwerik-, Zwaluw-, Koekoekstraat Barneveld, een aanvulling op verleende vergunning 2024W00340.</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0197.</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1 februar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81443</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443</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443</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Lijsterstraat 0 Leeuwerik-, Zwaluw-, Koekoekstraat Barneveld, een aanvulling op verleende vergunning 2024W00340.</meta:user-defined>
    <meta:user-defined meta:name="DCTERMS.W3CDTF/DCTERMS.available">2025-02-26</meta:user-defined>
    <meta:user-defined meta:name="DCTERMS.W3CDTF/OVERHEIDop.jaargang">2025</meta:user-defined>
    <meta:user-defined meta:name="OVERHEIDop.publicationIssue">81443</meta:user-defined>
    <meta:user-defined meta:name="OVERHEIDop.GmbID/DC.identifier">gmb-2025-81443</meta:user-defined>
    <meta:user-defined meta:name="OVERHEIDop.versieInformatie"/>
  </office:meta>
</office:document-meta>
</file>