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Diedenweg 2 Wageningen, het wijzigen van de bestaande draagconstructie ivm interne verbouwing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21 februari 2025</text:p>
            <text:p text:style-name="common-al">Zaaknummer 2025W018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Diedenweg 2 Wageningen, het wijzigen van de bestaande draagconstructie ivm interne verbouwing (technisch).</meta:user-defined>
    <meta:user-defined meta:name="DCTERMS.W3CDTF/DCTERMS.available">2025-02-26</meta:user-defined>
    <meta:user-defined meta:name="DCTERMS.W3CDTF/OVERHEIDop.jaargang">2025</meta:user-defined>
    <meta:user-defined meta:name="OVERHEIDop.publicationIssue">81441</meta:user-defined>
    <meta:user-defined meta:name="OVERHEIDop.GmbID/DC.identifier">gmb-2025-81441</meta:user-defined>
    <meta:user-defined meta:name="OVERHEIDop.versieInformatie"/>
  </office:meta>
</office:document-meta>
</file>