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noveren van het Missiehuis aan Arnold Janssenlaan 46 4847D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- Rijksmonumentenactiviteit</text:p>
            <text:p text:style-name="common-al">De gemeente Breda heeft op 24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67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43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3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3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678</meta:user-defined>
    <meta:user-defined meta:name="DCTERMS.abstract">het renoveren van het Missiehuis</meta:user-defined>
    <dc:language>nl</dc:language>
    <meta:user-defined meta:name="OVERHEIDop.locatietype/OVERHEIDop.gebiedsmarkering">Punt</meta:user-defined>
    <meta:user-defined meta:name="DC.title">Verlengen van de beslistermijn voor het renoveren van het Missiehuis aan Arnold Janssenlaan 46 4847DK Tetering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30</meta:user-defined>
    <meta:user-defined meta:name="OVERHEIDop.GmbID/DC.identifier">gmb-2025-81430</meta:user-defined>
    <meta:user-defined meta:name="OVERHEIDop.versieInformatie"/>
  </office:meta>
</office:document-meta>
</file>