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Op 20 februari 2025 hebben wij een aanvraag ontvangen voor het plaatsen van  co2 tanks op de fundering, het plaatsen van luifels en het verplaatsen van de bestaande uitrit op het perceel J.P. Broekhovenstraat 6, 8081HC Elburg. De aanvraag is geregistreerd onder zaaknummer Z2025-000002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rit aanleggen of veranderen provinciale 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4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7</meta:user-defined>
    <meta:user-defined meta:name="DCTERMS.abstract">Betreft: Aanvraag op locatie J.P. Broekhovenstraat 6, 8081HC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J.P. Broekhovenstraat 6, 8081HC Elburg</meta:user-defined>
    <meta:user-defined meta:name="DCTERMS.W3CDTF/DCTERMS.available">2025-02-26</meta:user-defined>
    <meta:user-defined meta:name="DCTERMS.W3CDTF/OVERHEIDop.jaargang">2025</meta:user-defined>
    <meta:user-defined meta:name="OVERHEIDop.publicationIssue">81414</meta:user-defined>
    <meta:user-defined meta:name="OVERHEIDop.GmbID/DC.identifier">gmb-2025-81414</meta:user-defined>
    <meta:user-defined meta:name="OVERHEIDop.versieInformatie"/>
  </office:meta>
</office:document-meta>
</file>