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Kloosterzande, Hulsterweg ongenummerd, kadastraal bekend als HTN01 L 1620, Hulsterweg 44h en 44j,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nieuwbouw realiseren voor brandweer en gemeentewerken aan Kloosterzande, Hulsterweg ongenummerd, kadastraal bekend als HTN01 L 1620, Hulsterweg 44h en 44j, Kloosterzan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nieuwbouw realiseren voor brandweer en gemeentewerken </text:p>
            <text:p text:style-name="common-al">Adres				: Kloosterzande, Hulsterweg ongenummerd, kadastraal bekend als HTN01 L 1620, Hulsterweg 44h en 44j, Kloosterzande</text:p>
            <text:p text:style-name="common-al">Zaaknummer	: 0677785331</text:p>
            <text:p text:style-name="common-al">Verzenddatum	: 21-0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141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1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1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85331</meta:user-defined>
    <meta:user-defined meta:name="DCTERMS.abstract">Toestemming voor 0677785331 nieuwbouw realiseren voor brandweer en gemeentewerken aan Kloosterzande, Hulsterweg ongenummerd, kadastraal bekend als HTN01 L 1620, Hulsterweg 44h en 44j, Kloosterzand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finitief besluit omgevingsvergunning, Kloosterzande, Hulsterweg ongenummerd, kadastraal bekend als HTN01 L 1620, Hulsterweg 44h en 44j, Kloosterzande</meta:user-defined>
    <meta:user-defined meta:name="OVERHEIDop.datumEindeReactietermijn">2025-04-09</meta:user-defined>
    <meta:user-defined meta:name="OVERHEIDop.terinzageleggingBG">https://www.digitale-inzage.nl/Gemeente%20Hulst/dossier/Baq6sc5KGkiGqbo9TwzC4A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412</meta:user-defined>
    <meta:user-defined meta:name="OVERHEIDop.GmbID/DC.identifier">gmb-2025-81412</meta:user-defined>
    <meta:user-defined meta:name="OVERHEIDop.versieInformatie"/>
  </office:meta>
</office:document-meta>
</file>