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8 APPARTEMENTEN EN BERGINGEN (VERVANGING), , HERENWAL 76 HEERENVEEN, HERENWAL 79 HEERENVEEN, HERENWAL 8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8 appartementen en bergingen (vervanging) op het perceel , Herenwal 76, 8441 BC Heerenveen, Herenwal 79, 8441 BC Heerenveen, Herenwal 80, 8441 BC Heerenveen (21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40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0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9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OUWEN VAN 8 APPARTEMENTEN EN BERGINGEN (VERVANGING), , HERENWAL 76 HEERENVEEN, HERENWAL 79 HEERENVEEN, HERENWAL 80 HEERENV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09</meta:user-defined>
    <meta:user-defined meta:name="OVERHEIDop.GmbID/DC.identifier">gmb-2025-81409</meta:user-defined>
    <meta:user-defined meta:name="OVERHEIDop.versieInformatie"/>
  </office:meta>
</office:document-meta>
</file>