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Samaria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ebego Groen B.V. </text:p>
            <text:p text:style-name="common-al">Locatie: Samarialaan te Eindhoven</text:p>
            <text:p text:style-name="common-al">Activiteit: MBA toepassen grond  Voor: Toepassen grond voor het vergroenen van de Samarialaan  Datum melding: 19 februari 2025 DSO verzoeknummer: 202502190076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43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40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433</meta:user-defined>
    <dc:language>nl</dc:language>
    <meta:user-defined meta:name="OVERHEIDop.locatietype/OVERHEIDop.gebiedsmarkering">Weg</meta:user-defined>
    <meta:user-defined meta:name="DC.title">Gemeente Eindhoven, melding Besluit activiteiten leefomgeving, Samarialaan te Eindho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07</meta:user-defined>
    <meta:user-defined meta:name="OVERHEIDop.GmbID/DC.identifier">gmb-2025-81407</meta:user-defined>
    <meta:user-defined meta:name="OVERHEIDop.versieInformatie"/>
  </office:meta>
</office:document-meta>
</file>