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project 'Uitbreiding pomphuis Kalverbos 20' 2611XW Delf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t maken bekend, dat zij voornemens zijn een omgevingsvergunning op basis van artikel 2.12, eerste lid, onder a, sub 3, van de Wet algemene bepalingen omgevingsrecht (Wabo) te verlenen voor het project ‘Uitbreiding pomphuis Kalverbos 20”.</text:p>
            <text:p text:style-name="common-al"> Het plan betreft het realiseren van de uitbreiding van het pomphuis op de locatie Kalverbos 20 te Delft.</text:p>
            <text:p text:style-name="common-al">
            <text:span text:style-name="nadrukvet">Terinzagelegging</text:span>
            <text:span text:style-name="nadrukcur">De omgevingsvergunning en de bijbehorende stukken liggen met ingang 27 februari 2025 gedurende een periode van zes weken ter inzage bij de balie van het KCC van Delft en via </text:span>
            <text:a xlink:href="https://publicaties.delft.nl/" xlink:type="simple">
              <text:span text:style-name="nadrukcur">Publicaties gemeente Delft | Publicaties gemeente Delft</text:span>
            </text:a>
            <text:span text:style-name="nadrukcur">.</text:span>
          </text:p>
            <text:p text:style-name="common-al">De ontwerpbesluiten en de bijbehorende ruimtelijke onderbouwing van het plan kunt u lezen op de gemeentelijke website Uitbreiding pomphuis Kalverbos 20</text:p>
            <text:p text:style-name="common-al">
            <text:span text:style-name="nadrukvet">Informatie avond</text:span>Op dinsdag 25 maart wordt een informatieavond over het proces en de procedure gehouden van 19:00 tot 21:00 uur. De informatieavond wordt gehouden in de grote hal van het stadskantoor en kent een vrije inloop.</text:p>
            <text:p text:style-name="common-al">
            <text:span text:style-name="nadrukvet">Reageren op de ontwerpbesluit</text:span>U kunt gedurende de inzagetermijn reageren op het plan door uw zienswijze op het ontwerp besluit te sturen naar:</text:p>
            <text:p text:style-name="common-al">Gemeente Delft College van Burgemeester en wethouders Postbus 782600 ME Delft</text:p>
            <text:p text:style-name="common-al">In uw schriftelijke reactie (zienswijze) moet u duidelijk uw naam en adres vermelden en aangeven om welke aanvraag omgevingsvergunning het gaat. U kunt uw zienswijze tot en met 21 maart 2024 indienen.</text:p>
            <text:p text:style-name="common-al">
            <text:span text:style-name="nadrukvet">Procedure</text:span>Iedereen die heeft gereageerd op het ontwerpbesluit met de daarbij behorende stukken, waaronder de ruimtelijke onderbouwing en de ontwerp verklaring van geen bedenkingen, ontvangt hierop een antwoord bij het definitieve besluit. Tevens wordt de definitieve beschikking verstrekt. De beslissing op de aanvraag wordt gepubliceerd op <text:a xlink:href="https://zoek.officielebekendmakingen.nl" xlink:type="simple">https://zoek.officielebekendmakingen.nl</text:a>, en de stadskrant ”Delft op Zondag”. </text:p>
            <text:p text:style-name="common-al">
            <text:span text:style-name="nadrukvet">Meer informatie</text:span>Voor meer informatie kunt u contact opnemen met de Stadswinkel via telefoonnummer 14015 of via www.delft.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40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0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0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3054</meta:user-defined>
    <meta:user-defined meta:name="DCTERMS.abstract">Uitbreiding Pomphuis Delft</meta:user-defined>
    <dc:language>nl</dc:language>
    <meta:user-defined meta:name="OVERHEIDop.locatietype/OVERHEIDop.gebiedsmarkering">Punt</meta:user-defined>
    <meta:user-defined meta:name="DC.title">Ontwerp omgevingsvergunning voor het project 'Uitbreiding pomphuis Kalverbos 20' 2611XW Delft</meta:user-defined>
    <meta:user-defined meta:name="DCTERMS.W3CDTF/DCTERMS.available">2025-02-27</meta:user-defined>
    <meta:user-defined meta:name="DCTERMS.W3CDTF/OVERHEIDop.jaargang">2025</meta:user-defined>
    <meta:user-defined meta:name="OVERHEIDop.publicationIssue">81404</meta:user-defined>
    <meta:user-defined meta:name="OVERHEIDop.GmbID/DC.identifier">gmb-2025-81404</meta:user-defined>
    <meta:user-defined meta:name="OVERHEIDop.versieInformatie"/>
  </office:meta>
</office:document-meta>
</file>