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ookontheffing voor het perceel SMT00 B 1945 plaatselijk gelegen Op de Bies 47</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4 februari 2025 een besluit genomen op de aanvraag Stookontheffing met zaaknummer Z2025-00000283 voor Een stookontheffing voor het perceel SMT00 B 1945 plaatselijk gelegen aan de op locatie Op de Bies 47, 6333BW Schimmert. De vergunning is toegekend.</text:p>
            <text:p text:style-name="common-al"/>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139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9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9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83</meta:user-defined>
    <meta:user-defined meta:name="DCTERMS.abstract">Betreft: Beschikking op aanvraag op locatie Op de Bies 47, 6333BW Schimmert</meta:user-defined>
    <dc:language>nl</dc:language>
    <meta:user-defined meta:name="OVERHEIDop.locatietype/OVERHEIDop.gebiedsmarkering">Punt</meta:user-defined>
    <meta:user-defined meta:name="DC.title">Kennisgeving besluit op aanvraag Stookontheffing voor het perceel SMT00 B 1945 plaatselijk gelegen Op de Bies 47</meta:user-defined>
    <meta:user-defined meta:name="DCTERMS.W3CDTF/DCTERMS.available">2025-02-26</meta:user-defined>
    <meta:user-defined meta:name="DCTERMS.W3CDTF/OVERHEIDop.jaargang">2025</meta:user-defined>
    <meta:user-defined meta:name="OVERHEIDop.publicationIssue">81397</meta:user-defined>
    <meta:user-defined meta:name="OVERHEIDop.GmbID/DC.identifier">gmb-2025-81397</meta:user-defined>
    <meta:user-defined meta:name="OVERHEIDop.versieInformatie"/>
  </office:meta>
</office:document-meta>
</file>