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5-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Wijkaanpak Isolatie Weert 2025</text:p>
      <text:section text:name="regeling_id1-3-2" text:style-name="regeling">
        <text:section text:name="aanhef_id1-3-2-1" text:style-name="aanhef">
          <text:section text:name="preambule_id1-3-2-1-1" text:style-name="preambule">
            <text:p text:style-name="al">Burgemeester en wethouders van de gemeente Weert;</text:p>
            <text:p text:style-name="al"/>
            <text:p text:style-name="al">Gelet op artikel 156, lid 3 gemeentewet;</text:p>
            <text:p text:style-name="al"/>
            <text:p text:style-name="al">Gelet op artikel 3 van de Algemene Subsidieverordening Weert 2017.</text:p>
            <text:p text:style-name="al"/>
            <text:p text:style-name="al">Besluiten vast te stellen de:</text:p>
            <text:p text:style-name="al"/>
            <text:p text:style-name="al">Subsidieregeling Wijkaanpak Isolatie Weer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begripsomschrijv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Bestaande koopwoning: een grondgebonden koopwoning in Weert die op het moment van de indiening van een aanvraag in het kader van deze regeling is opgeleverd aan de eigenaar-bewoner.</text:p>
                      <text:p text:style-name="al">Een koopwoning met een WOZ-waarde die lager is dan € 429.300 (NHG-grens peildatum 2022). Dit wordt jaarlijks gepubliceerd op <text:a xlink:href="http://www.wozwaardeloket.nl" xlink:type="simple"><text:span text:style-name="nadrukondlijn">www.wozwaardeloket.nl</text:span></text:a>. U kunt uw WOZ-waarde terugvinden in de aanslag gemeentelijke belastingen 2023 en het WOZ-waarde loket.</text:p>
                    </text:list-item>
                    <text:list-item text:style-override="id1-3-2-2-1-2-2-3-2">
                      <text:number>b.</text:number>
                      <text:p text:style-name="al">Slecht geïsoleerde koopwoning: een grondgebonden koopwoning met een bouwjaar van voor 1992 en een energielabel D, E, F, G of zonder energielabel met een vergelijkbare isolatiestaat, waaronder wordt verstaan een koopwoning waarin ten minste twee van de volgende bestaande bouwdelen niet of slecht geïsoleerd (conform ISDE regeling) zijn:</text:p>
                      <text:list text:style-name="id1-3-2-2-1-2-2-3-2-3">
                        <text:list-item text:style-override="id1-3-2-2-1-2-2-3-2-3-1">
                          <text:number>a.</text:number>
                          <text:p text:style-name="al">de vloer en/of bodem; </text:p>
                        </text:list-item>
                        <text:list-item text:style-override="id1-3-2-2-1-2-2-3-2-3-2">
                          <text:number>b.</text:number>
                          <text:p text:style-name="al">de gevel, waaronder de spouwmuur;</text:p>
                        </text:list-item>
                        <text:list-item text:style-override="id1-3-2-2-1-2-2-3-2-3-3">
                          <text:number>c.</text:number>
                          <text:p text:style-name="al">het dak en/of de zoldervloer;</text:p>
                        </text:list-item>
                        <text:list-item text:style-override="id1-3-2-2-1-2-2-3-2-3-4">
                          <text:number>d.</text:number>
                          <text:p text:style-name="al">de ramen (glas) en deuren.</text:p>
                        </text:list-item>
                      </text:list>
                    </text:list-item>
                    <text:list-item text:style-override="id1-3-2-2-1-2-2-3-3">
                      <text:number>c.</text:number>
                      <text:p text:style-name="al">Energielabel: Het energielabel zoals bedoeld in artikel 1.4, eerste lid, van het Besluit energieprestatie gebouwen.</text:p>
                    </text:list-item>
                    <text:list-item text:style-override="id1-3-2-2-1-2-2-3-4">
                      <text:number>d.</text:number>
                      <text:p text:style-name="al">Eigenaar-bewoner: de natuurlijke persoon die een woning in eigendom heeft, die voor permanente bewoning is bestemd en waarin hij zijn hoofdverblijf heeft of direct na renovatie van deze woning zal hebben.</text:p>
                    </text:list-item>
                    <text:list-item text:style-override="id1-3-2-2-1-2-2-3-5">
                      <text:number>e.</text:number>
                      <text:p text:style-name="al">Isolerende maatregelen: maatregel ten behoeve van het reduceren van energieverbruik van een koopwoning conform de ISDE voorwaarden (zie <text:a xlink:href="https://www.rvo.nl/subsidies-financiering/isde/woningeigenaren" xlink:type="simple"><text:span text:style-name="nadrukondlijn">https://www.rvo.nl/subsidies-financiering/isde/woningeigenaren</text:span></text:a>) zoals nader toegelicht in bijlage 1.</text:p>
                    </text:list-item>
                    <text:list-item text:style-override="id1-3-2-2-1-2-2-3-6">
                      <text:number>f.</text:number>
                      <text:p text:style-name="al">Bouwinstallatiebedrijf: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2-2-3-7">
                      <text:number>g.</text:number>
                      <text:p text:style-name="al">Doe-het-zelf isolatiemaatregelen: isolatiemaatregelen die door de eigenaar-bewoner zelf in de woning worden aangebracht.</text:p>
                    </text:list-item>
                    <text:list-item text:style-override="id1-3-2-2-1-2-2-3-8">
                      <text:number>h.</text:number>
                      <text:p text:style-name="al">Energietoeslag: gemeentelijke categoriale bijzondere bijstand als tegemoetkoming voor de gestegen kosten van energie.</text:p>
                    </text:list-item>
                    <text:list-item text:style-override="id1-3-2-2-1-2-2-3-9">
                      <text:number>i.</text:number>
                      <text:p text:style-name="al">Maatregelenlijst: lijst met voor subsidie in aanmerking komende energiebesparende maatregelen inclusief criteria waaraan deze maatregelen moeten voldoen, zie bijlage 1.</text:p>
                    </text:list-item>
                    <text:list-item text:style-override="id1-3-2-2-1-2-2-3-10">
                      <text:number>j.</text:number>
                      <text:p text:style-name="al">Energiecoaches: energiecoaches adviseren hoe inwoners energiezuiniger kunnen wonen en kunnen besparen op hun energierekening.</text:p>
                    </text:list-item>
                    <text:list-item text:style-override="id1-3-2-2-1-2-2-3-11">
                      <text:number>k.</text:number>
                      <text:p text:style-name="al">Bouwjaar: het bouwjaar van de koopwoning zoals vastgesteld in de Basisregistratie adressen en gebouwen (BAG).</text:p>
                    </text:list-item>
                    <text:list-item text:style-override="id1-3-2-2-1-2-2-3-12">
                      <text:number>l.</text:number>
                      <text:p text:style-name="al">Monument: een rijksmonument als bedoeld in artikel 1 van de Erfgoedwet of een gemeentelijk monument dat is ingeschreven in het gemeentelijk erfgoedregister als bedoeld in artikel 2 van de Erfgoedverordening Weert 2022.</text:p>
                    </text:list-item>
                    <text:list-item text:style-override="id1-3-2-2-1-2-2-3-13">
                      <text:number>m.</text:number>
                      <text:p text:style-name="al">Subsidieplafond: het bedrag dat in een bepaald tijdvak maximaal beschikbaar is voor de verstrekking van subsidies op grond van deze subsidieregeling.</text:p>
                    </text:list-item>
                    <text:list-item text:style-override="id1-3-2-2-1-2-2-3-14">
                      <text:number>n.</text:number>
                      <text:p text:style-name="al">Rd-waarde/U-waarde: warmteweerstand van een materiaal/ product volgens de leverancier van het materiaal.</text:p>
                    </text:list-item>
                    <text:list-item text:style-override="id1-3-2-2-1-2-2-3-15">
                      <text:number>o.</text:number>
                      <text:p text:style-name="al">Natuurvriendelijk isoleren: werkwijze om te kunnen isoleren zoals omschreven op de volgende website: <text:a xlink:href="https://www.natuurvriendelijkisoleren.nl/" xlink:type="simple"><text:span text:style-name="nadrukondlijn">https://www.natuurvriendelijkisoleren.nl/</text:span></text:a> (SMP).</text:p>
                    </text:list-item>
                    <text:list-item text:style-override="id1-3-2-2-1-2-2-3-16">
                      <text:number>p.</text:number>
                      <text:p text:style-name="al">Aanvraag: een digitaal of schriftelijk verzoek om subsidie.</text:p>
                    </text:list-item>
                    <text:list-item text:style-override="id1-3-2-2-1-2-2-3-17">
                      <text:number>q.</text:number>
                      <text:p text:style-name="al">WOZ-waarde: de waarde taxatie van uw koopwoning gebaseerd op de Wet waardering onroerende zaken.</text:p>
                    </text:list-item>
                    <text:list-item text:style-override="id1-3-2-2-1-2-2-3-18">
                      <text:number>r.</text:number>
                      <text:p text:style-name="al">Intermediair: geeft in opdracht van de gemeente Weert uitvoering aan het “energieloket” en is door het college gemandateerd om deze regeling uit te voeren.</text:p>
                    </text:list-item>
                  </text:list>
                </text:list-item>
              </text:list>
            </text:section>
            <text:section text:name="artikel_id1-3-2-2-1-3" text:style-name="artikel">
              <text:p text:style-name="artikel_kop_titel"><text:span text:style-name="artikel_kop_label">Artikel</text:span> <text:span text:style-name="artikel_kop_nr">1.2</text:span> Algemene Subsidieverordening Weert 2017</text:p>
              <text:list text:style-name="id1-3-2-2-1-3-2">
                <text:list-item text:style-override="id1-3-2-2-1-3-2">
                  <text:number>1.</text:number>
                  <text:p text:style-name="al">Deze subsidieregeling is een regeling als bedoeld in artikel 3 lid 2 van de Algemene Subsidieverordening Weert 2017.</text:p>
                </text:list-item>
                <text:list-item text:style-override="id1-3-2-2-1-3-3">
                  <text:number>2.</text:number>
                  <text:p text:style-name="al">De bepalingen van de Algemene Subsidieverordening Weert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1.3</text:span> Reikwijdte subsidieregeling</text:p>
              <text:list text:style-name="id1-3-2-2-1-4-2">
                <text:list-item text:style-override="id1-3-2-2-1-4-2">
                  <text:number>1.</text:number>
                  <text:p text:style-name="al">Deze regeling is van toepassing op het treffen van isolerende maatregelen op of in bestaande slecht geïsoleerde koopwoningen gelegen binnen de wijken Groenewoud, Biest en Boshoven van de gemeente Weert. </text:p>
                </text:list-item>
                <text:list-item text:style-override="id1-3-2-2-1-4-3">
                  <text:number>2.</text:number>
                  <text:p text:style-name="al">De subsidie heeft betrekking op isolerende maatregelen zoals beschreven in bijlage 1 van deze regeling. </text:p>
                </text:list-item>
                <text:list-item text:style-override="id1-3-2-2-1-4-4">
                  <text:number>3.</text:number>
                  <text:p text:style-name="al">De isolerende maatregelen zoals vermeld in bijlage 1 van deze regeling moeten worden toegepast in de koopwoning van de aanvrager.</text:p>
                </text:list-item>
                <text:list-item text:style-override="id1-3-2-2-1-4-5">
                  <text:number>4.</text:number>
                  <text:p text:style-name="al">Een subsidieaanvraag heeft betrekking op één isolerende maatregel.</text:p>
                </text:list-item>
                <text:list-item text:style-override="id1-3-2-2-1-4-6">
                  <text:number>5.</text:number>
                  <text:p text:style-name="al">De isolerende maatregelen zijn uitgevoerd vanaf 1 juli 2024 of worden uitgevoerd en afgerond tijdens de looptijd van deze regeling.</text:p>
                </text:list-item>
                <text:list-item text:style-override="id1-3-2-2-1-4-7">
                  <text:number>6.</text:number>
                  <text:p text:style-name="al">De aanvrager moet de isolerende maatregelen uiterlijk 6 maanden na toekenning van de subsidie uitgevoerd hebben. </text:p>
                </text:list-item>
                <text:list-item text:style-override="id1-3-2-2-1-4-8">
                  <text:number>7.</text:number>
                  <text:p text:style-name="al">Isolerende maatregelen die verplicht zijn vanuit bestaande regelgeving, doordat ze bijvoorbeeld geëist worden in het besluit bouwwerken leefomgeving (BBL) onder de Omgevingswet, komen niet in aanmerking voor subsidie.</text:p>
                </text:list-item>
                <text:list-item text:style-override="id1-3-2-2-1-4-9">
                  <text:number>8.</text:number>
                  <text:p text:style-name="al">Wanneer er andere (subsidie)regelingen mogelijk zijn voor de isolerende maatregelen, dan is het vanuit deze regeling mogelijk om deze te combineren. Er kan echter door de gemeente nooit meer dan 100% van de kosten worden vergoed.</text:p>
                </text:list-item>
              </text:list>
            </text:section>
            <text:section text:name="artikel_id1-3-2-2-1-5" text:style-name="artikel">
              <text:p text:style-name="artikel_kop_titel"><text:span text:style-name="artikel_kop_label">Artikel</text:span> <text:span text:style-name="artikel_kop_nr">1.4</text:span> Subsidieperiode</text:p>
              <text:list text:style-name="id1-3-2-2-1-5-2">
                <text:list-item text:style-override="id1-3-2-2-1-5-2">
                  <text:number>1.</text:number>
                  <text:p text:style-name="al">Subsidie kan worden aangevraagd na inwerkingtreding van deze regeling.</text:p>
                </text:list-item>
                <text:list-item text:style-override="id1-3-2-2-1-5-3">
                  <text:number>2.</text:number>
                  <text:p text:style-name="al">Subsidie kan worden aangevraagd tot en met 1 juli 2026.</text:p>
                </text:list-item>
              </text:list>
            </text:section>
            <text:section text:name="artikel_id1-3-2-2-1-6" text:style-name="artikel">
              <text:p text:style-name="artikel_kop_titel"><text:span text:style-name="artikel_kop_label">Artikel</text:span> <text:span text:style-name="artikel_kop_nr">1.5</text:span> Toepassingsbereik</text:p>
              <text:p text:style-name="al">Subsidies worden op grond van deze subsidieregeling uitsluitend verstrekt:</text:p>
              <text:list text:style-name="id1-3-2-2-1-6-3">
                <text:list-item text:style-override="id1-3-2-2-1-6-3-1">
                  <text:number>a.</text:number>
                  <text:p text:style-name="al">aan indieners van aanvragen (doelgroep 2) die betrekking hebben op een bestaande grondgebonden koopwoning die ook als zodanig bewoond wordt. De koopwoning moet kadastraal gelegen zijn in de gemeente Weert en een energielabel hebben van D, E, F of G. Tevens dient de koopwoning een WOZ-waarde te hebben die lager is dan € 429.300 (NHG-grens peildatum 2022). De WOZ-waarde is niet van toepassing indien de eigenaar-bewoner (doelgroep 1) van een koopwoning een energietoeslag heeft ontvangen. In het geval een koopwoning geen energielabel heeft geldt als voorwaarde dat deze is gebouwd voor 1992 en minimaal twee bouwdelen heeft die niet of slecht conform de ISDE regeling zijn geïsoleerd; </text:p>
                </text:list-item>
                <text:list-item text:style-override="id1-3-2-2-1-6-3-2">
                  <text:number>b.</text:number>
                  <text:p text:style-name="al">voor de nog uit te voeren isolatiemaatregel. </text:p>
                </text:list-item>
              </text:list>
            </text:section>
            <text:section text:name="artikel_id1-3-2-2-1-7" text:style-name="artikel">
              <text:p text:style-name="artikel_kop_titel"><text:span text:style-name="artikel_kop_label">Artikel</text:span> <text:span text:style-name="artikel_kop_nr">1.6</text:span> Uitvoering maatregelen</text:p>
              <text:p text:style-name="al">Voor alle maatregelen gelden de voorwaarden zoals beschreven in bijlage 1 van deze regeling. De aanvrager kan de isolerende maatregel uitsluitend op één van de volgende manieren (laten) uitvoeren: </text:p>
              <text:list text:style-name="id1-3-2-2-1-7-3">
                <text:list-item text:style-override="id1-3-2-2-1-7-3-1">
                  <text:number>a.</text:number>
                  <text:p text:style-name="al">Door een bouwinstallatiebedrijf via het aangeboden collectief van intermediair. Dit geldt alleen voor de volgende maatregelen: </text:p>
                  <text:list text:style-name="id1-3-2-2-1-7-3-1-3">
                    <text:list-item text:style-override="id1-3-2-2-1-7-3-1-3-1">
                      <text:number>i.</text:number>
                      <text:p text:style-name="al">Schuin dakisolatie binnenzijde</text:p>
                    </text:list-item>
                    <text:list-item text:style-override="id1-3-2-2-1-7-3-1-3-2">
                      <text:number>ii.</text:number>
                      <text:p text:style-name="al">Vloerisolatie of bodemisolatie (kruipruimte)</text:p>
                    </text:list-item>
                    <text:list-item text:style-override="id1-3-2-2-1-7-3-1-3-3">
                      <text:number>iii.</text:number>
                      <text:p text:style-name="al">Zoldervoerisolatie</text:p>
                    </text:list-item>
                    <text:list-item text:style-override="id1-3-2-2-1-7-3-1-3-4">
                      <text:number>iv.</text:number>
                      <text:p text:style-name="al">Glas (HR++)</text:p>
                    </text:list-item>
                    <text:list-item text:style-override="id1-3-2-2-1-7-3-1-3-5">
                      <text:number>v.</text:number>
                      <text:p text:style-name="al">Isolerende deur </text:p>
                    </text:list-item>
                  </text:list>
                </text:list-item>
                <text:list-item text:style-override="id1-3-2-2-1-7-3-2">
                  <text:number>b.</text:number>
                  <text:p text:style-name="al">Door een zelfgekozen bouwinstallatiebedrijf of doe-het-zelf. Dit geldt alleen voor de volgende maatregelen:</text:p>
                  <text:list text:style-name="id1-3-2-2-1-7-3-2-3">
                    <text:list-item text:style-override="id1-3-2-2-1-7-3-2-3-1">
                      <text:number>i.</text:number>
                      <text:p text:style-name="al">Schuin dakisolatie binnenzijde</text:p>
                    </text:list-item>
                    <text:list-item text:style-override="id1-3-2-2-1-7-3-2-3-2">
                      <text:number>ii.</text:number>
                      <text:p text:style-name="al">Vloerisolatie of bodemisolatie (kruipruimte)</text:p>
                    </text:list-item>
                    <text:list-item text:style-override="id1-3-2-2-1-7-3-2-3-3">
                      <text:number>iii.</text:number>
                      <text:p text:style-name="al">Zoldervloerisolatie</text:p>
                    </text:list-item>
                    <text:list-item text:style-override="id1-3-2-2-1-7-3-2-3-4">
                      <text:number>iv.</text:number>
                      <text:p text:style-name="al">Gevelisolatie binnenzijde</text:p>
                    </text:list-item>
                    <text:list-item text:style-override="id1-3-2-2-1-7-3-2-3-5">
                      <text:number>v.</text:number>
                      <text:p text:style-name="al">Glas (HR++) </text:p>
                    </text:list-item>
                    <text:list-item text:style-override="id1-3-2-2-1-7-3-2-3-6">
                      <text:number>vi.</text:number>
                      <text:p text:style-name="al">Isolerende deur</text:p>
                    </text:list-item>
                  </text:list>
                </text:list-item>
                <text:list-item text:style-override="id1-3-2-2-1-7-3-3">
                  <text:number>c.</text:number>
                  <text:p text:style-name="al">Isolatiemaatregelen moeten uitgevoerd te worden volgens de landelijke werkwijze “natuurvriendelijk isoleren”.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Subsidieaanvragen kunnen uitsluitend worden gedaan door: </text:p>
                  <text:list text:style-name="id1-3-2-2-2-2-2-3">
                    <text:list-item text:style-override="id1-3-2-2-2-2-2-3-1">
                      <text:number>a.</text:number>
                      <text:p text:style-name="al">Een eigenaar-bewoner van een bestaande koopwoning in de gemeente Weert die voldoet aan de voorwaarden uit deze regeling. </text:p>
                    </text:list-item>
                    <text:list-item text:style-override="id1-3-2-2-2-2-2-3-2">
                      <text:number>b.</text:number>
                      <text:p text:style-name="al">Voor het aanvragen van subsidie middels de routes collectief advies- en inkoopactie, aangeduid in artikel 1.6, onder a, leveren bewoners ten minste de volgende gegevens aan:</text:p>
                      <text:list text:style-name="id1-3-2-2-2-2-2-3-2-3">
                        <text:list-item text:style-override="id1-3-2-2-2-2-2-3-2-3-1">
                          <text:number>i.</text:number>
                          <text:p text:style-name="al">voornaam + achternaam</text:p>
                        </text:list-item>
                        <text:list-item text:style-override="id1-3-2-2-2-2-2-3-2-3-2">
                          <text:number>ii.</text:number>
                          <text:p text:style-name="al">adresgegevens</text:p>
                        </text:list-item>
                        <text:list-item text:style-override="id1-3-2-2-2-2-2-3-2-3-3">
                          <text:number>iii.</text:number>
                          <text:p text:style-name="al">gegevens over de woning</text:p>
                        </text:list-item>
                        <text:list-item text:style-override="id1-3-2-2-2-2-2-3-2-3-4">
                          <text:number>iv.</text:number>
                          <text:p text:style-name="al">contactgegevens</text:p>
                        </text:list-item>
                      </text:list>
                    </text:list-item>
                    <text:list-item text:style-override="id1-3-2-2-2-2-2-3-3">
                      <text:number>c.</text:number>
                      <text:p text:style-name="al">Voor het aanvragen van de subsidie middels een zelfgekozen bouwinstallatiebedrijf of middels de doe-het-zelf route aangeduid in artikel 1.6, onder b, leveren bewoners ten minste de volgende gegevens aan: </text:p>
                      <text:list text:style-name="id1-3-2-2-2-2-2-3-3-3">
                        <text:list-item text:style-override="id1-3-2-2-2-2-2-3-3-3-1">
                          <text:number>i.</text:number>
                          <text:p text:style-name="al">voornaam + achternaam </text:p>
                        </text:list-item>
                        <text:list-item text:style-override="id1-3-2-2-2-2-2-3-3-3-2">
                          <text:number>ii.</text:number>
                          <text:p text:style-name="al">adresgegevens </text:p>
                        </text:list-item>
                        <text:list-item text:style-override="id1-3-2-2-2-2-2-3-3-3-3">
                          <text:number>iii.</text:number>
                          <text:p text:style-name="al">contactgegevens </text:p>
                        </text:list-item>
                        <text:list-item text:style-override="id1-3-2-2-2-2-2-3-3-3-4">
                          <text:number>iv.</text:number>
                          <text:p text:style-name="al">inschatting van de oppervlakte van de aan te brengen isolatiemaatregel(en) </text:p>
                        </text:list-item>
                        <text:list-item text:style-override="id1-3-2-2-2-2-2-3-3-3-5">
                          <text:number>v.</text:number>
                          <text:p text:style-name="al">foto’s van de te isoleren bouwdelen van de woning voor, tijdens en ná uitvoering van de isolatiemaatregel </text:p>
                        </text:list-item>
                      </text:list>
                    </text:list-item>
                  </text:list>
                </text:list-item>
                <text:list-item text:style-override="id1-3-2-2-2-2-3">
                  <text:number>2.</text:number>
                  <text:p text:style-name="al">Niet voor subsidie in aanmerking komen:</text:p>
                  <text:list text:style-name="id1-3-2-2-2-2-3-3">
                    <text:list-item text:style-override="id1-3-2-2-2-2-3-3-1">
                      <text:number>a.</text:number>
                      <text:p text:style-name="al">nog te bouwen koopwoningen of nog te bouwen koopwoningdelen;</text:p>
                    </text:list-item>
                    <text:list-item text:style-override="id1-3-2-2-2-2-3-3-2">
                      <text:number>b.</text:number>
                      <text:p text:style-name="al">huurkoopwoningen;</text:p>
                    </text:list-item>
                    <text:list-item text:style-override="id1-3-2-2-2-2-3-3-3">
                      <text:number>c.</text:number>
                      <text:p text:style-name="al">koopwoningen waarbij sprake is van een vereniging van eigenaren.</text:p>
                    </text:list-item>
                  </text:list>
                </text:list-item>
              </text:list>
            </text:section>
            <text:section text:name="artikel_id1-3-2-2-2-3" text:style-name="artikel">
              <text:p text:style-name="artikel_kop_titel"><text:span text:style-name="artikel_kop_label">Artikel</text:span> <text:span text:style-name="artikel_kop_nr">2.2.</text:span> Indieningsvereisten aanvraag</text:p>
              <text:list text:style-name="id1-3-2-2-2-3-2">
                <text:list-item text:style-override="id1-3-2-2-2-3-2">
                  <text:number>1.</text:number>
                  <text:p text:style-name="al">Indien de isolerende maatregelen worden uitgevoerd door een zelf gekozen bouwinstallatiebedrijf gelden de volgende vereisten:</text:p>
                  <text:list text:style-name="id1-3-2-2-2-3-2-3">
                    <text:list-item text:style-override="id1-3-2-2-2-3-2-3-1">
                      <text:number>a.</text:number>
                      <text:p text:style-name="al">aanvragen kunnen uitsluitend online/digitaal gedaan worden op de manier zoals die op de website van de gemeente Weert is vermeld (via de daarvoor ingerichte aanmeldpagina van de Intermediair);</text:p>
                    </text:list-item>
                    <text:list-item text:style-override="id1-3-2-2-2-3-2-3-2">
                      <text:number>b.</text:number>
                      <text:p text:style-name="al">bij de subsidieaanvraag wordt het volgende ingediend:</text:p>
                    </text:list-item>
                    <text:list-item text:style-override="id1-3-2-2-2-3-2-3-3">
                      <text:number>c.</text:number>
                      <text:p text:style-name="al">betaalbewijs en foto`s van voor, tijdens en na uitvoering van de maatregel;</text:p>
                    </text:list-item>
                    <text:list-item text:style-override="id1-3-2-2-2-3-2-3-4">
                      <text:number>d.</text:number>
                      <text:p text:style-name="al">een factuur van de getroffen isolerende maatregelen dan wel een getekende offerte/prijsopgave van de beoogde isolerende maatregelen inclusief hun isolatiewaarde met daarbij;</text:p>
                      <text:list text:style-name="id1-3-2-2-2-3-2-3-4-3">
                        <text:list-item text:style-override="id1-3-2-2-2-3-2-3-4-3-1">
                          <text:number>i.</text:number>
                          <text:p text:style-name="al">de materialen die hiervoor zijn gebruikt of gebruikt zullen worden;</text:p>
                        </text:list-item>
                        <text:list-item text:style-override="id1-3-2-2-2-3-2-3-4-3-2">
                          <text:number>ii.</text:number>
                          <text:p text:style-name="al">de hoeveelheid geïsoleerde of beoogd te isoleren oppervlakte in m² per maatregel;</text:p>
                        </text:list-item>
                        <text:list-item text:style-override="id1-3-2-2-2-3-2-3-4-3-3">
                          <text:number>iii.</text:number>
                          <text:p text:style-name="al">de kosten van de maatregel(-en) </text:p>
                        </text:list-item>
                        <text:list-item text:style-override="id1-3-2-2-2-3-2-3-4-3-4">
                          <text:number>iv.</text:number>
                          <text:p text:style-name="al">indien van toepassing, de benodigde omgevingsvergunning.</text:p>
                        </text:list-item>
                      </text:list>
                    </text:list-item>
                  </text:list>
                </text:list-item>
                <text:list-item text:style-override="id1-3-2-2-2-3-3">
                  <text:number>2.</text:number>
                  <text:p text:style-name="al">Indien de isolerende maatregelen worden uitgevoerd door de aanvrager zelf gelden de volgende vereisten:</text:p>
                  <text:list text:style-name="id1-3-2-2-2-3-3-3">
                    <text:list-item text:style-override="id1-3-2-2-2-3-3-3-1">
                      <text:number>a.</text:number>
                      <text:p text:style-name="al">aanvragen kunnen uitsluitend online/digitaal gedaan worden op de manier zoals die op de website van de gemeente Weert is vermeld (via de daarvoor ingerichte aanmeldpagina van de Intermediair);</text:p>
                    </text:list-item>
                    <text:list-item text:style-override="id1-3-2-2-2-3-3-3-2">
                      <text:number>b.</text:number>
                      <text:p text:style-name="al">bij de subsidieaanvraag wordt het volgende ingediend: </text:p>
                      <text:p text:style-name="al">Een overzicht van de getroffen isolerende maatregelen inclusief hun isolatiewaarde met daarbij;</text:p>
                      <text:list text:style-name="id1-3-2-2-2-3-3-3-2-4">
                        <text:list-item text:style-override="id1-3-2-2-2-3-3-3-2-4-1">
                          <text:number>i.</text:number>
                          <text:p text:style-name="al">de gebruikte materialen; </text:p>
                        </text:list-item>
                        <text:list-item text:style-override="id1-3-2-2-2-3-3-3-2-4-2">
                          <text:number>ii.</text:number>
                          <text:p text:style-name="al">de hoeveelheid reeds geïsoleerde oppervlakte in m² per maatregel;</text:p>
                        </text:list-item>
                        <text:list-item text:style-override="id1-3-2-2-2-3-3-3-2-4-3">
                          <text:number>iii.</text:number>
                          <text:p text:style-name="al">de kosten van de benodigde materialen voor het uitvoeren van de maatregel en in geval deze maatregelen bij de aanvraag al zijn uitgevoerd op basis van facturen; </text:p>
                        </text:list-item>
                      </text:list>
                      <text:list text:style-name="id1-3-2-2-2-3-3-3-2-5">
                        <text:list-item text:style-override="id1-3-2-2-2-3-3-3-2-5-1">
                          <text:number>iv.</text:number>
                          <text:p text:style-name="al">indien overgegaan wordt tot daadwerkelijke realisatie dienen foto’s van de werkzaamheden waarop zichtbaar is de naam, het merk, soort isolatiemateriaal en dikte van het isolatiemateriaal gedeeld te worden; </text:p>
                        </text:list-item>
                        <text:list-item text:style-override="id1-3-2-2-2-3-3-3-2-5-2">
                          <text:number>v.</text:number>
                          <text:p text:style-name="al">indien van toepassing, de benodigde omgevingsvergunning;</text:p>
                        </text:list-item>
                        <text:list-item text:style-override="id1-3-2-2-2-3-3-3-2-5-3">
                          <text:number>vi.</text:number>
                          <text:p text:style-name="al">IBAN nummer.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Weigeringsgrond</text:p>
            <text:section text:name="artikel_id1-3-2-2-3-2" text:style-name="artikel">
              <text:p text:style-name="artikel_kop_titel"><text:span text:style-name="artikel_kop_label">Artikel</text:span> <text:span text:style-name="artikel_kop_nr">3.1</text:span> Weigeringsgrond </text:p>
              <text:p text:style-name="al">In aanvulling op het bepaalde in artikel 8 van de Algemene Subsidieverordening Weert 2017 wordt de subsidie geweigerd wanneer:</text:p>
              <text:list text:style-name="id1-3-2-2-3-2-3">
                <text:list-item text:style-override="id1-3-2-2-3-2-3-1">
                  <text:number>a.</text:number>
                  <text:p text:style-name="al">voor de isolatiemaatregelen al subsidie is verstrekt op grond van de Subsidieregeling Lokale Aanpak Isolatie Weert 2025;</text:p>
                </text:list-item>
                <text:list-item text:style-override="id1-3-2-2-3-2-3-2">
                  <text:number>b.</text:number>
                  <text:p text:style-name="al">de isolatiemaatregelen zijn uitgevoerd voor 1 juli 2024;</text:p>
                </text:list-item>
                <text:list-item text:style-override="id1-3-2-2-3-2-3-3">
                  <text:number>c.</text:number>
                  <text:p text:style-name="al">indien de aanvrager niet voldoet aan de aan de subsidie verbonden verplichtingen;</text:p>
                </text:list-item>
                <text:list-item text:style-override="id1-3-2-2-3-2-3-4">
                  <text:number>d.</text:number>
                  <text:p text:style-name="al">het subsidieplafond is bereikt;</text:p>
                </text:list-item>
                <text:list-item text:style-override="id1-3-2-2-3-2-3-5">
                  <text:number>e.</text:number>
                  <text:p text:style-name="al">de kosten voor de uitvoering van de voorzieningen waarvoor een subsidieaanvraag wordt gedaan naar het oordeel van het college niet in redelijke verhouding staan tot het beoogde resultaat.</text:p>
                </text:list-item>
              </text:list>
            </text:section>
            <text:p text:style-name="hoofdstuk_bottom"/>
          </text:section>
          <text:section text:name="hoofdstuk_id1-3-2-2-4" text:style-name="hoofdstuk">
            <text:p text:style-name="hoofdstuk_kop"><text:span text:style-name="label">Hoofdstuk</text:span> <text:span text:style-name="nr">4.</text:span> Maximale subsidiehoogte</text:p>
            <text:section text:name="artikel_id1-3-2-2-4-2" text:style-name="artikel">
              <text:p text:style-name="artikel_kop_titel"><text:span text:style-name="artikel_kop_label">Artikel</text:span> <text:span text:style-name="artikel_kop_nr">4.1</text:span> Subsidiehoogte </text:p>
              <text:list text:style-name="id1-3-2-2-4-2-2">
                <text:list-item text:style-override="id1-3-2-2-4-2-2">
                  <text:number>1.</text:number>
                  <text:p text:style-name="al">De subsidie voor de in bijlage 1 bedoelde maatregelen bedraagt:</text:p>
                  <text:list text:style-name="id1-3-2-2-4-2-2-3">
                    <text:list-item text:style-override="id1-3-2-2-4-2-2-3-1">
                      <text:number>a.</text:number>
                      <text:p text:style-name="al">maximaal €1.500,- inclusief btw per koopwoning (doelgroep 2); </text:p>
                    </text:list-item>
                    <text:list-item text:style-override="id1-3-2-2-4-2-2-3-2">
                      <text:number>b.</text:number>
                      <text:p text:style-name="al">en maximaal € 4.000,- inclusief btw per koopwoning waarvan de eigenaar-bewoner energietoeslag (doelgroep 1) heeft ontvangen. </text:p>
                    </text:list-item>
                  </text:list>
                </text:list-item>
                <text:list-item text:style-override="id1-3-2-2-4-2-3">
                  <text:number>2.</text:number>
                  <text:p text:style-name="al">De subsidie is nooit hoger dan de uitvoeringskosten (aanbrengen en materiaal) van de uit te voeren dan wel uitgevoerde maatregelen.</text:p>
                </text:list-item>
              </text:list>
            </text:section>
            <text:p text:style-name="hoofdstuk_bottom"/>
          </text:section>
          <text:section text:name="hoofdstuk_id1-3-2-2-5" text:style-name="hoofdstuk">
            <text:p text:style-name="hoofdstuk_kop"><text:span text:style-name="label">Hoofdstuk</text:span> <text:span text:style-name="nr">5.</text:span> Subsidieplafond</text:p>
            <text:section text:name="artikel_id1-3-2-2-5-2" text:style-name="artikel">
              <text:p text:style-name="artikel_kop_titel"><text:span text:style-name="artikel_kop_label">Artikel</text:span> <text:span text:style-name="artikel_kop_nr">5.1</text:span> Subsidieplafond</text:p>
              <text:list text:style-name="id1-3-2-2-5-2-2">
                <text:list-item text:style-override="id1-3-2-2-5-2-2">
                  <text:number>1.</text:number>
                  <text:p text:style-name="al">Voor deze regeling geldt een subsidieplafond van € 573.237,-. </text:p>
                </text:list-item>
                <text:list-item text:style-override="id1-3-2-2-5-2-3">
                  <text:number>2.</text:number>
                  <text:p text:style-name="al">Het totaal beschikbare subsidiebedrag zoals bedoeld onder artikel 5 lid 1, wordt als volgt verdeeld:</text:p>
                  <text:list text:style-name="id1-3-2-2-5-2-3-3">
                    <text:list-item text:style-override="id1-3-2-2-5-2-3-3-1">
                      <text:number>a.</text:number>
                      <text:p text:style-name="al">volledig ingediende aanvragen worden behandeld op volgorde van binnenkomst totdat het subsidieplafond bereikt is;</text:p>
                    </text:list-item>
                    <text:list-item text:style-override="id1-3-2-2-5-2-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taalbaar stellen subsidie</text:p>
            <text:section text:name="artikel_id1-3-2-2-6-2" text:style-name="artikel">
              <text:p text:style-name="artikel_kop_titel"><text:span text:style-name="artikel_kop_label"/> </text:p>
              <text:list text:style-name="id1-3-2-2-6-2-2">
                <text:list-item text:style-override="id1-3-2-2-6-2-2">
                  <text:number>1.</text:number>
                  <text:p text:style-name="al">De subsidie wordt na verlening van de subsidie betaalbaar gesteld:</text:p>
                  <text:list text:style-name="id1-3-2-2-6-2-2-3">
                    <text:list-item text:style-override="id1-3-2-2-6-2-2-3-1">
                      <text:number>a.</text:number>
                      <text:p text:style-name="al">Indien de maatregelen door een zelfgekozen bouwinstallatiebedrijf zijn uitgevoerd, zoals benoemd in artikel 1.5 lid a, wordt de subsidie binnen acht weken na verlening betaalbaar gesteld aan de subsidieaanvrager. </text:p>
                    </text:list-item>
                    <text:list-item text:style-override="id1-3-2-2-6-2-2-3-2">
                      <text:number>b.</text:number>
                      <text:p text:style-name="al">Indien de maatregelen door de aanvrager zelf zijn uitgevoerd, zoals benoemd in artikel 1.5 lid b, wordt de subsidie binnen acht weken na verlening betaalbaar gesteld aan de subsidieaanvrager. </text:p>
                    </text:list-item>
                    <text:list-item text:style-override="id1-3-2-2-6-2-2-3-3">
                      <text:number>c.</text:number>
                      <text:p text:style-name="al">Indien de maatregel door een bouwinstallatiebedrijf via het aangeboden collectief van intermediair wordt uitgevoerd, zal het subsidiebedrag direct in mindering worden gebracht op de offerte. Indien het subsidiebedrag niet toereikend is zal bijbetaling door de bewoner geschied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text:p>
            <text:section text:name="artikel_id1-3-2-2-7-2" text:style-name="artikel">
              <text:p text:style-name="artikel_kop_titel"><text:span text:style-name="artikel_kop_label"/> </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 </text:p>
              <text:list text:style-name="id1-3-2-2-8-2-2">
                <text:list-item text:style-override="id1-3-2-2-8-2-2">
                  <text:number>1.</text:number>
                  <text:p text:style-name="al">Deze regeling treedt in werking op de dag na bekendmaking en heeft terugwerkende kracht tot en met 1 juli 2024. </text:p>
                </text:list-item>
                <text:list-item text:style-override="id1-3-2-2-8-2-3">
                  <text:number>2.</text:number>
                  <text:p text:style-name="al">De regeling vervalt op 31 december 2026.</text:p>
                </text:list-item>
              </text:list>
            </text:section>
            <text:section text:name="artikel_id1-3-2-2-8-3" text:style-name="artikel">
              <text:p text:style-name="artikel_kop_titel"><text:span text:style-name="artikel_kop_label">Artikel</text:span> <text:span text:style-name="artikel_kop_nr">8.2</text:span> Citeertitel</text:p>
              <text:p text:style-name="al">Deze regeling wordt aangehaald als: Subsidieregeling Wijkaanpak Isolatie Weert 2025. </text:p>
            </text:section>
            <text:p text:style-name="hoofdstuk_bottom"/>
          </text:section>
        </text:section>
        <text:section text:name="regeling-sluiting_id1-3-2-3" text:style-name="regeling-sluiting">
          <text:section text:name="ondertekening_id1-3-2-3-1">
            <text:p><text:span text:style-name="functie">Aldus besloten in de collegevergadering van 18 februari 2025.</text:span></text:p>
          </text:section>
          <text:section text:name="ondertekening_id1-3-2-3-2">
            <text:p><text:span text:style-name="functie"/></text:p>
            <text:p><text:span text:style-name="functie"/></text:p>
            <text:p><text:span text:style-name="functie">De secretaris,</text:span></text:p>
            <text:p><text:span text:style-name="functie">A.M.A Vrijenhoek </text:span></text:p>
          </text:section>
          <text:section text:name="ondertekening_id1-3-2-3-3">
            <text:p><text:span text:style-name="functie"/></text:p>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Voorwaarden energiebesparende isolatie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Het aanbrengen van lokaal gespoten PIR of PUR is niet toegestaa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Het aanbrengen van lokaal gespoten PIR of PUR is niet toegestaan</text:p>
                </table:table-cell>
              </table:table-row>
              <table:table-row table:style-name="row">
                <table:table-cell table:style-name="cell_frame_all" table:number-rows-spanned="1" table:number-columns-spanned="1">
                  <text:p text:style-name="table_al">Dakisolatie binnenzijde</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ldervloerisolatie</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De zolder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cell_frame_all" table:number-rows-spanned="1" table:number-columns-spanned="1">
                  <text:p text:style-name="table_al">HR<text:span text:style-name="sup">++</text:span> glasisolatie</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 paneel in kozij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ext:p text:style-name="table_al">conform ISDE voorwaar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De definities en waarden die worden gehanteerd voor bovenstaande isolatiemaatregelen zijn gebaseerd op de Investeringssubsidie duurzame energie en energiebesparing (ISDE) bij koopwoningeigenaren van het Ministerie van Economische Zaken en Klim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3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derde lid, van de Gemeentewet]|[1.0:c:BWBR0005416&amp;artikel=156&amp;lid=3&amp;g=2025-02-12</meta:user-defined>
    <meta:user-defined meta:name="DC.source">Algemene Subsidieverordening Weert 2017]|[https://lokaleregelgeving.overheid.nl/CVDR432281/1</meta:user-defined>
    <meta:user-defined meta:name="DCTERMS.alternative">Subsidieregeling Wijkaanpak Isolatie Weert 2025</meta:user-defined>
    <dc:language>nl</dc:language>
    <meta:user-defined meta:name="OVERHEIDop.locatietype/OVERHEIDop.gebiedsmarkering">Gemeente</meta:user-defined>
    <meta:user-defined meta:name="DC.title">Subsidieregeling Wijkaanpak Isolatie Weert 2025</meta:user-defined>
    <meta:user-defined meta:name="DCTERMS.W3CDTF/DCTERMS.available">2025-02-27</meta:user-defined>
    <meta:user-defined meta:name="DCTERMS.W3CDTF/OVERHEIDop.jaargang">2025</meta:user-defined>
    <meta:user-defined meta:name="OVERHEIDop.publicationIssue">81392</meta:user-defined>
    <meta:user-defined meta:name="OVERHEIDop.betreftRegeling">CVDR736012_1</meta:user-defined>
    <meta:user-defined meta:name="xs:date/OVERHEIDop.startdatum">2025-02-28</meta:user-defined>
    <meta:user-defined meta:name="xs:date/OVERHEIDop.einddatum">2026-12-31</meta:user-defined>
    <meta:user-defined meta:name="OVERHEIDop.GmbID/DC.identifier">gmb-2025-81392</meta:user-defined>
    <meta:user-defined meta:name="OVERHEIDop.versieInformatie"/>
  </office:meta>
</office:document-meta>
</file>