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Waterbies 63, 1567 NB Assendelft -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4037960 - het aanleggen van een in- en uitrit -  - op de locatie Waterbies 63, 1567 NB Assendelft</text:p>
            <text:p text:style-name="common-al">Besluit verzonden: 24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2-2025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139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9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9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7960</meta:user-defined>
    <dc:language>nl</dc:language>
    <meta:user-defined meta:name="OVERHEIDop.locatietype/OVERHEIDop.gebiedsmarkering">Punt</meta:user-defined>
    <meta:user-defined meta:name="DC.title">Geweigerde omgevingsvergunning - Waterbies 63, 1567 NB Assendelft - het aanleggen van een in- en uitri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391</meta:user-defined>
    <meta:user-defined meta:name="OVERHEIDop.GmbID/DC.identifier">gmb-2025-81391</meta:user-defined>
    <meta:user-defined meta:name="OVERHEIDop.versieInformatie"/>
  </office:meta>
</office:document-meta>
</file>