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ombouwen van een bijgebouw naar mantelzorgwoning, Meijelsedijk 163, 6035RJ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11 december 2024 voor een Omgevingsvergunning vergunningsvrij is. Het betreft het verzoek voor ombouwen van een bijgebouw naar mantelzorgwoning op locatie Meijelsedijk 163, 6035RJ Ospel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13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Vergunningvrij verklaard op locatie Meijelsedijk 163, 6035RJ Ospel	</meta:user-defined>
    <dc:language>nl</dc:language>
    <meta:user-defined meta:name="OVERHEIDop.locatietype/OVERHEIDop.gebiedsmarkering">Vlak</meta:user-defined>
    <meta:user-defined meta:name="DC.title">Vergunningsvrije verzoek voor ombouwen van een bijgebouw naar mantelzorgwoning, Meijelsedijk 163, 6035RJ Ospel</meta:user-defined>
    <meta:user-defined meta:name="DCTERMS.W3CDTF/DCTERMS.available">2025-02-27</meta:user-defined>
    <meta:user-defined meta:name="DCTERMS.W3CDTF/OVERHEIDop.jaargang">2025</meta:user-defined>
    <meta:user-defined meta:name="OVERHEIDop.publicationIssue">81385</meta:user-defined>
    <meta:user-defined meta:name="OVERHEIDop.GmbID/DC.identifier">gmb-2025-81385</meta:user-defined>
    <meta:user-defined meta:name="OVERHEIDop.versieInformatie"/>
  </office:meta>
</office:document-meta>
</file>