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deeltelijk ingetrokken toestemming voor het bouwen van een deel van een boompalenconstructie aan Mauritius 12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8 februari 2025 naar aanleiding van het verzoek van vergunninghouder met zaaknummer 2025-021330 besloten tot de gedeeltelijke intrekking van de omgevingsvergunning voor de omgevingsplanactiviteit bouwen van 26 juli 2021 met zaaknummer 2021-000396 voor wat betreft een deel van de boompalenconstructie vanaf de vierde paal tot aan het perceel aan Mauritius 14 te Zoetermeer. Voor de boompalenconstructie die staat voor de woning aan Mauritius 12 te Zoetermeer blijft de betreffende omgevingsvergunning van kracht. Onze bevoegdheid hiervoor vindt u terug in artikel 5.40, lid 2, sub c van de Omgevingswet. </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17">
              <text:list-item text:style-override="id1-3-2-1-1-17-1">
                <text:number>-</text:number>
                <text:p text:style-name="al">een bezwaarschrift tegen het besluit hebt ingediend</text:p>
              </text:list-item>
              <text:list-item text:style-override="id1-3-2-1-1-17-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13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000396 </meta:user-defined>
    <dc:language>nl</dc:language>
    <meta:user-defined meta:name="OVERHEIDop.locatietype/OVERHEIDop.gebiedsmarkering">Adres</meta:user-defined>
    <meta:user-defined meta:name="DC.title">Gedeeltelijk ingetrokken toestemming voor het bouwen van een deel van een boompalenconstructie aan Mauritius 12 te Zoetermeer</meta:user-defined>
    <meta:user-defined meta:name="DCTERMS.W3CDTF/DCTERMS.available">2025-02-27</meta:user-defined>
    <meta:user-defined meta:name="DCTERMS.W3CDTF/OVERHEIDop.jaargang">2025</meta:user-defined>
    <meta:user-defined meta:name="OVERHEIDop.publicationIssue">81382</meta:user-defined>
    <meta:user-defined meta:name="OVERHEIDop.GmbID/DC.identifier">gmb-2025-81382</meta:user-defined>
    <meta:user-defined meta:name="OVERHEIDop.versieInformatie"/>
  </office:meta>
</office:document-meta>
</file>