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13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februari met zaaknummer <text:span text:style-name="nadrukvet">Z2025-00000291</text:span> voor het verwijderen van asbest (buis) op de locatie <text:span text:style-name="nadrukvet">Noordstraat 13 in Biervliet</text:span>.</text:p>
            <text:p text:style-name="common-al">De sloopmelding is op 20 febr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138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8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38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91</meta:user-defined>
    <meta:user-defined meta:name="DCTERMS.abstract">RX-ACTIMLD - Noordstraat 13 in Biervliet</meta:user-defined>
    <dc:language>nl</dc:language>
    <meta:user-defined meta:name="OVERHEIDop.locatietype/OVERHEIDop.gebiedsmarkering">Punt</meta:user-defined>
    <meta:user-defined meta:name="DC.title">Sloopmelding - Noordstraat 13 in Biervlie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1380</meta:user-defined>
    <meta:user-defined meta:name="OVERHEIDop.GmbID/DC.identifier">gmb-2025-81380</meta:user-defined>
    <meta:user-defined meta:name="OVERHEIDop.versieInformatie"/>
  </office:meta>
</office:document-meta>
</file>