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stigen van een rijschool, Buurserstraat 190, 7544 RG Enschede, Verzoeklocatie 20250219005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9 februari 2025 hebben wij een aanvraag ontvangen voor het vestigen van een rijschool op de locatie Buurserstraat 190. De aanvraag is geregistreerd onder zaaknummer 0153Z20250224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3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stigen van een rijschool, Buurserstraat 190, 7544 RG Enschede, Verzoeklocatie 2025021900595</meta:user-defined>
    <meta:user-defined meta:name="DCTERMS.W3CDTF/DCTERMS.available">2025-03-05</meta:user-defined>
    <meta:user-defined meta:name="DCTERMS.W3CDTF/OVERHEIDop.jaargang">2025</meta:user-defined>
    <meta:user-defined meta:name="OVERHEIDop.publicationIssue">81371</meta:user-defined>
    <meta:user-defined meta:name="OVERHEIDop.GmbID/DC.identifier">gmb-2025-81371</meta:user-defined>
    <meta:user-defined meta:name="OVERHEIDop.versieInformatie"/>
  </office:meta>
</office:document-meta>
</file>