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njabuurt 8, 8806 KW Achlum, Tanjabuurt 8A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9068 voor een omgevingsvergunning op locatie Tanjabuurt 8, 8806 KW Achlum, Tanjabuurt 8A Achlum. De vergunning is verleend. Het besluit betreft het renoveren van een rijksmonument (2208581). </text:p>
            <text:p text:style-name="common-al"/>
            <text:p text:style-name="common-al">Het besluit is verzonden op 0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3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068</meta:user-defined>
    <meta:user-defined meta:name="DCTERMS.abstract">Verleende omgevingsvergunning voor het renoveren van een rijksmonument (2208581) op locatie Tanjabuurt 8, 8806 KW Achlum, Tanjabuurt 8A Achl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Tanjabuurt 8, 8806 KW Achlum, Tanjabuurt 8A Achlum</meta:user-defined>
    <meta:user-defined meta:name="DCTERMS.W3CDTF/DCTERMS.available">2025-01-09</meta:user-defined>
    <meta:user-defined meta:name="DCTERMS.W3CDTF/OVERHEIDop.jaargang">2025</meta:user-defined>
    <meta:user-defined meta:name="OVERHEIDop.publicationIssue">8137</meta:user-defined>
    <meta:user-defined meta:name="OVERHEIDop.GmbID/DC.identifier">gmb-2025-8137</meta:user-defined>
    <meta:user-defined meta:name="OVERHEIDop.versieInformatie"/>
  </office:meta>
</office:document-meta>
</file>