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achtergevel, realiseren balkon en vervangen kozijnen, Deventer F 1319, Bredenhorst 151, 7414H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Deventer F 1319, Bredenhorst 151, 7414HE Deventer</text:p>
            <text:p text:style-name="common-al">
            <text:span text:style-name="nadrukvet">Zaakomschrijving:</text:span> het uitbouwen achtergevel, realiseren balkon en vervangen kozijnen</text:p>
            <text:p text:style-name="common-al">
            <text:span text:style-name="nadrukvet">Zaaknummer:</text:span> Z2025-000018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36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61</meta:user-defined>
    <meta:user-defined meta:name="DCTERMS.abstract">het uitbouwen achtergevel, realiseren balkon en 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achtergevel, realiseren balkon en vervangen kozijnen, Deventer F 1319, Bredenhorst 151, 7414HE Devent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67</meta:user-defined>
    <meta:user-defined meta:name="OVERHEIDop.GmbID/DC.identifier">gmb-2025-81367</meta:user-defined>
    <meta:user-defined meta:name="OVERHEIDop.versieInformatie"/>
  </office:meta>
</office:document-meta>
</file>