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Oostzijde 242, 1508 ES Zaandam - het bouwen van een schuur/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317 - het bouwen van een schuur/ garage -  - op de locatie Oostzijde 242, 1508 ES Zaandam</text:p>
            <text:p text:style-name="common-al">Aanvraag ontvangen: 05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136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36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36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317</meta:user-defined>
    <dc:language>nl</dc:language>
    <meta:user-defined meta:name="OVERHEIDop.locatietype/OVERHEIDop.gebiedsmarkering">Punt</meta:user-defined>
    <meta:user-defined meta:name="DC.title">Aanvraag omgevingsvergunning - Oostzijde 242, 1508 ES Zaandam - het bouwen van een schuur/ garage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364</meta:user-defined>
    <meta:user-defined meta:name="OVERHEIDop.GmbID/DC.identifier">gmb-2025-81364</meta:user-defined>
    <meta:user-defined meta:name="OVERHEIDop.versieInformatie"/>
  </office:meta>
</office:document-meta>
</file>