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Stuurhut 48, 9733 AP Groningen, Stuurhut 49, 9733 AP Groningen, Stuurhut 50, 9733 AP Groningen, Stuurhut 51, 9733 AP Groningen, St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aan Stuurhut 48  te Groningen Stuurhut 49  te Groningen Stuurhut 50  te Groningen Stuurhut 51  te Groningen Stuurhut 52  te Groningen Stuurhut 54  te Groningen Stuurhut 55  te Groningen Stuurhut 56  te Groningen Stuurhut 57  te Groningen Stuurhut 58  te Groningen Stuurhut 60  te Groningen Stuurhut 61  te Groningen Stuurhut 62  te Groningen Stuurhut 63  te Groningen Stuurhut 64  te Groningen Stuurhut 65  te Groningen Stuurhut 66  te Groningen Stuurhut 67  te Groningen Stuurhut 69  te Groningen Stuurhut 70  te Groningen Stuurhut 71  te Groningen Stuurhut 72  te Groningen Stuurhut 73  te Groningen Stuurhut 74  te Groningen Stuurhut 75  te Groningen Stuurhut 76  te Groningen Stuurhut 77  te Groningen Stuurhut 78  te Groningen Stuurhut 59  te Groningen Stuurhut 68  te Groningen Stuurhut 79  te Groningen Stuurhut 53  te Groningen  Verzoeklocatie 2025020501162 </text:span>
          </text:p>
            <text:p text:style-name="common-al">De gemeente Groningen heeft op 05-02-2025 een melding sloopwerkzaamheden ontvangen voor het verwijderen van asbest aan Stuurhut 48  te Groningen Stuurhut 49  te Groningen Stuurhut 50  te Groningen Stuurhut 51  te Groningen Stuurhut 52  te Groningen Stuurhut 54  te Groningen Stuurhut 55  te Groningen Stuurhut 56  te Groningen Stuurhut 57  te Groningen Stuurhut 58  te Groningen Stuurhut 60  te Groningen Stuurhut 61  te Groningen Stuurhut 62  te Groningen Stuurhut 63  te Groningen Stuurhut 64  te Groningen Stuurhut 65  te Groningen Stuurhut 66  te Groningen Stuurhut 67  te Groningen Stuurhut 69  te Groningen Stuurhut 70  te Groningen Stuurhut 71  te Groningen Stuurhut 72  te Groningen Stuurhut 73  te Groningen Stuurhut 74  te Groningen Stuurhut 75  te Groningen Stuurhut 76  te Groningen Stuurhut 77  te Groningen Stuurhut 78  te Groningen Stuurhut 59  te Groningen Stuurhut 68  te Groningen Stuurhut 79  te Groningen Stuurhut 53  te Groningen  Verzoeklocatie 2025020501162 , dossiernummer GRN-00014982.</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ext:p>
            <text:p text:style-name="common-al">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36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6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6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1498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sloopwerkzaamheden, het verwijderen van asbest, Stuurhut 48, 9733 AP Groningen, Stuurhut 49, 9733 AP Groningen, Stuurhut 50, 9733 AP Groningen, Stuurhut 51, 9733 AP Groningen, Stu</meta:user-defined>
    <meta:user-defined meta:name="OVERHEIDop.datumEindeReactietermijn">2025-04-09</meta:user-defined>
    <meta:user-defined meta:name="OVERHEIDop.terinzageleggingBG">https://groningen.lokalebekendmakingen.nl/case/1:9822:88505</meta:user-defined>
    <meta:user-defined meta:name="DCTERMS.W3CDTF/DCTERMS.available">2025-02-26</meta:user-defined>
    <meta:user-defined meta:name="DCTERMS.W3CDTF/OVERHEIDop.jaargang">2025</meta:user-defined>
    <meta:user-defined meta:name="OVERHEIDop.publicationIssue">81363</meta:user-defined>
    <meta:user-defined meta:name="OVERHEIDop.GmbID/DC.identifier">gmb-2025-81363</meta:user-defined>
    <meta:user-defined meta:name="OVERHEIDop.versieInformatie"/>
  </office:meta>
</office:document-meta>
</file>