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aimer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WEST</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text:span text:style-name="nadrukvet">de nabije omgeving van de </text:span><text:span text:style-name="nadrukvet">Haimersweg</text:span><text:span text:style-name="nadrukvet"> 200 </text:span>om medewerking te kunnen verlenen aan de bouw van 4 erfwoningen.</text:p>
            <text:p text:style-name="al">Voor deze ontwikkeling is eerder door de aanvrager een participatietraject geweest.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3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Haimersweg</meta:user-defined>
    <meta:user-defined meta:name="DCTERMS.W3CDTF/DCTERMS.available">2025-02-26</meta:user-defined>
    <meta:user-defined meta:name="DCTERMS.W3CDTF/OVERHEIDop.jaargang">2025</meta:user-defined>
    <meta:user-defined meta:name="OVERHEIDop.publicationIssue">81361</meta:user-defined>
    <meta:user-defined meta:name="OVERHEIDop.GmbID/DC.identifier">gmb-2025-81361</meta:user-defined>
    <meta:user-defined meta:name="OVERHEIDop.versieInformatie"/>
  </office:meta>
</office:document-meta>
</file>