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achterzijde 2e verdieping , Jegerinkhorst 15, 7531 V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0-02-2025 hebben wij een aanvraag ontvangen voor het vergroten van een woonhuis d.m.v. achterzijde 2e verdieping  op de locatie Jegerinkhorst 15, 7531 VN Enschede. De aanvraag is geregistreerd onder zaaknummer 0153Z20250224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3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400028</meta:user-defined>
    <dc:language>nl</dc:language>
    <meta:user-defined meta:name="OVERHEIDop.locatietype/OVERHEIDop.gebiedsmarkering">Punt</meta:user-defined>
    <meta:user-defined meta:name="DC.title">Kennisgeving ontvangst aanvraag het vergroten van een woonhuis d.m.v. achterzijde 2e verdieping , Jegerinkhorst 15, 7531 VN Enschede</meta:user-defined>
    <meta:user-defined meta:name="DCTERMS.W3CDTF/DCTERMS.available">2025-02-26</meta:user-defined>
    <meta:user-defined meta:name="DCTERMS.W3CDTF/OVERHEIDop.jaargang">2025</meta:user-defined>
    <meta:user-defined meta:name="OVERHEIDop.publicationIssue">81360</meta:user-defined>
    <meta:user-defined meta:name="OVERHEIDop.GmbID/DC.identifier">gmb-2025-81360</meta:user-defined>
    <meta:user-defined meta:name="OVERHEIDop.versieInformatie"/>
  </office:meta>
</office:document-meta>
</file>