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4 hebben wij aanvraag reguliere omgevingsvergunning voor het plaatsen van een kunstwerk op het adres hoek Roosdomsweg/ Koenderinkweg ong. Markelo P 24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hebben wij een aanvraag Omgevingsvergunning enkel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1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125</meta:user-defined>
    <meta:user-defined meta:name="DCTERMS.abstract">het plaatsen van een kunstwerk hoek Roosdomsweg / Koenderink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2-2024 hebben wij aanvraag reguliere omgevingsvergunning voor het plaatsen van een kunstwerk op het adres hoek Roosdomsweg/ Koenderinkweg ong. Markelo P 245 ontvangen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35</meta:user-defined>
    <meta:user-defined meta:name="OVERHEIDop.GmbID/DC.identifier">gmb-2025-8135</meta:user-defined>
    <meta:user-defined meta:name="OVERHEIDop.versieInformatie"/>
  </office:meta>
</office:document-meta>
</file>