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dakkapel aan Laan van Groenewegen 16B,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Laan van Groenewegen 16B 2614KG Delft | het plaatsen van een dakkapel | 2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1</meta:user-defined>
    <meta:user-defined meta:name="DCTERMS.abstract">Laan van Groenewegen 16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een dakkapel aan Laan van Groenewegen 16B, 2614KG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47</meta:user-defined>
    <meta:user-defined meta:name="OVERHEIDop.GmbID/DC.identifier">gmb-2025-81347</meta:user-defined>
    <meta:user-defined meta:name="OVERHEIDop.versieInformatie"/>
  </office:meta>
</office:document-meta>
</file>