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erken van bedrijfsafvalstoffen of gevaarlijke afvalstoffen Latensteinseweg 5a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verwerken van bedrijfsafvalstoffen of gevaarlijke afvalstoffen Latensteinseweg 5a Tiel. ODR2411316 (17-2-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17-2-2025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3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verwerken van bedrijfsafvalstoffen of gevaarlijke afvalstoffen Latensteinseweg 5a Tiel verzenddatum 17-2-2025.</meta:user-defined>
    <dc:language>nl</dc:language>
    <meta:user-defined meta:name="OVERHEIDop.locatietype/OVERHEIDop.gebiedsmarkering">Adres</meta:user-defined>
    <meta:user-defined meta:name="DC.title">Toestemming voor het verwerken van bedrijfsafvalstoffen of gevaarlijke afvalstoffen Latensteinseweg 5a Tiel</meta:user-defined>
    <meta:user-defined meta:name="DCTERMS.W3CDTF/DCTERMS.available">2025-02-26</meta:user-defined>
    <meta:user-defined meta:name="DCTERMS.W3CDTF/OVERHEIDop.jaargang">2025</meta:user-defined>
    <meta:user-defined meta:name="OVERHEIDop.publicationIssue">81345</meta:user-defined>
    <meta:user-defined meta:name="OVERHEIDop.GmbID/DC.identifier">gmb-2025-81345</meta:user-defined>
    <meta:user-defined meta:name="OVERHEIDop.versieInformatie"/>
  </office:meta>
</office:document-meta>
</file>