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823, 2546 AW 's-Gravenhage, Vreeswijkstraat 825, 2546 AW 's-Gravenhage, Vreeswijkstraat 827, 2546 AW 's-Gravenhage, Vreeswijkstraat 829, 2546 AW 's-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een portiekafsluiting in de vorm van een hekwerk</text:p>
            <text:p text:style-name="common-al"/>
            <text:p text:style-name="common-al">Ons kenmerk: VTH2025-21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823, 2546 AW 's-Gravenhage, Vreeswijkstraat 825, 2546 AW 's-Gravenhage, Vreeswijkstraat 827, 2546 AW 's-Gravenhage, Vreeswijkstraat 829, 2546 AW 's-Gravenhage, Vreeswijkstraat 831, 2546 AW 's-Gravenhage, Vreeswijkstraat 833, 2546 AW 's-Gravenhage, Vreeswijkstraat 835, 2546 AW 's-Gravenhage, Vreeswijkstraat 821, 254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3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73</meta:user-defined>
    <meta:user-defined meta:name="DCTERMS.abstract">het veranderen van de panden door het plaatsen van een portiekafsluiting in de vorm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reeswijkstraat 823, 2546 AW 's-Gravenhage, Vreeswijkstraat 825, 2546 AW 's-Gravenhage, Vreeswijkstraat 827, 2546 AW 's-Gravenhage, Vreeswijkstraat 829, 2546 AW 's-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42</meta:user-defined>
    <meta:user-defined meta:name="OVERHEIDop.GmbID/DC.identifier">gmb-2025-81342</meta:user-defined>
    <meta:user-defined meta:name="OVERHEIDop.versieInformatie"/>
  </office:meta>
</office:document-meta>
</file>