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ge Oijen 21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oprichten installatie </text:p>
            <text:p text:style-name="common-al">Locatie: Lange Oijen 21, 5433 NG Katwijk </text:p>
            <text:p text:style-name="common-al">Zaaknummer:  Z/244807</text:p>
            <text:p text:style-name="common-al">Datum ontvangen:  21 febr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3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807</meta:user-defined>
    <meta:user-defined meta:name="DCTERMS.abstract">oprichten installatie  </meta:user-defined>
    <dc:language>nl</dc:language>
    <meta:user-defined meta:name="OVERHEIDop.locatietype/OVERHEIDop.gebiedsmarkering">Punt</meta:user-defined>
    <meta:user-defined meta:name="DC.title">Omgevingsvergunning aangevraagd – Lange Oijen 21 Kat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41</meta:user-defined>
    <meta:user-defined meta:name="OVERHEIDop.GmbID/DC.identifier">gmb-2025-81341</meta:user-defined>
    <meta:user-defined meta:name="OVERHEIDop.versieInformatie"/>
  </office:meta>
</office:document-meta>
</file>