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Dingeweg 3, 9981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februari 2025 besloten om de beslistermijn voor de aanvraag voor het bouwkundig versterken van een rijksmonument op de locatie Dingeweg 3, 9981NC Uit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13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71</meta:user-defined>
    <meta:user-defined meta:name="DCTERMS.abstract">het bouwkundig versterken van een rijksmonument, Dingeweg 3, 9981NC Uithuizen (24 februari 2025)</meta:user-defined>
    <dc:language>nl</dc:language>
    <meta:user-defined meta:name="OVERHEIDop.locatietype/OVERHEIDop.gebiedsmarkering">Vlak</meta:user-defined>
    <meta:user-defined meta:name="DC.title">Besluit termijn verlenging omgevingsvergunning, Dingeweg 3, 9981NC Uithuizen</meta:user-defined>
    <meta:user-defined meta:name="DCTERMS.W3CDTF/DCTERMS.available">2025-02-26</meta:user-defined>
    <meta:user-defined meta:name="DCTERMS.W3CDTF/OVERHEIDop.jaargang">2025</meta:user-defined>
    <meta:user-defined meta:name="OVERHEIDop.publicationIssue">81333</meta:user-defined>
    <meta:user-defined meta:name="OVERHEIDop.GmbID/DC.identifier">gmb-2025-81333</meta:user-defined>
    <meta:user-defined meta:name="OVERHEIDop.versieInformatie"/>
  </office:meta>
</office:document-meta>
</file>