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omerdijkstraat 17-2 1079WZ Amsterdam, Zomerdijkstraat 19-1 1079WZ Amsterdam, Zomerdijkstraat 19-2 1079W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legaliseren van diverse muurdoorbraken en omzetten van de bergfunctie naar verblijfsruimte</text:p>
            <text:p text:style-name="common-al">Zaakadres: Zomerdijkstraat 17-2 1079WZ Amsterdam, Zomerdijkstraat 19-1 1079WZ Amsterdam, Zomerdijkstraat 19-2 1079WZ Amsterdam</text:p>
            <text:p text:style-name="common-al">Datum ontvangst: 19-12-2024</text:p>
            <text:p text:style-name="common-al">Zaaknummer: Z2024-042655</text:p>
            <text:p text:style-name="common-al">DSO-nummer: 202412190221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81323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1323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1323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42655</meta:user-defined>
    <meta:user-defined meta:name="DCTERMS.abstract">legaliseren van diverse muurdoorbraken en omzetten van de bergfunctie naar verblijfsruimt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Zomerdijkstraat 17-2 1079WZ Amsterdam, Zomerdijkstraat 19-1 1079WZ Amsterdam, Zomerdijkstraat 19-2 1079WZ Amsterdam</meta:user-defined>
    <meta:user-defined meta:name="DCTERMS.W3CDTF/DCTERMS.available">2025-02-26</meta:user-defined>
    <meta:user-defined meta:name="DCTERMS.W3CDTF/OVERHEIDop.jaargang">2025</meta:user-defined>
    <meta:user-defined meta:name="OVERHEIDop.publicationIssue">81323</meta:user-defined>
    <meta:user-defined meta:name="OVERHEIDop.GmbID/DC.identifier">gmb-2025-81323</meta:user-defined>
    <meta:user-defined meta:name="OVERHEIDop.versieInformatie"/>
  </office:meta>
</office:document-meta>
</file>